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2 M. GRUODŽIO 9 D. NUTARIMO NR. 935 DALINIO PAKEITIMO</text:p>
      <text:p text:style-name="P14"/>
      <text:p text:style-name="P15">1993 m. balandžio 2 d. Nr. 218</text:p>
      <text:p text:style-name="P16">Vilnius</text:p>
      <text:p text:style-name="P17"/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2 m. gruodžio 9 d. nutarimą Nr. 935 „Dėl ūkininkavimo žinių minimumo patikrinimo, ūkininkų kvalifikacijos kėlimo bei fizinių ir<text:s/></text:span>juridinių asmenų, besiverčiančių žemės ūkio veikla, konsultavimo sistemos sukūrimo“ (Žin., 1993, Nr.<text:s/><text:span text:style-name="T25">1-11</text:span>), 1.5 punkte vietoje žodžių „Žemės ūkio rūmų konsultavimo tarnybos“ įrašyti žodžius „Lietuvos žemės ūkio konsultavimo tarnybos“.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>ŽEMĖS ŪKIO MINISTRAS<text:tab/>RIMANTAS KARAZIJ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1T07:09:00Z</meta:creation-date>
    <dc:date>2017-08-01T07:09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37" meta:row-count="20" meta:non-whitespace-character-count="648"/>
  </office:meta>
</office:document-meta>
</file>