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LIETUVOS RESPUBLIKOS ŽEMĖS ŪKIO MINISTRO 2006 M. LIEPOS 3 D. ĮSAKYMO NR. 3D-284 „DĖL LIETUVOS RESPUBLIKOS ŽEMĖS ŪKIO MINISTERIJOS VALDYMO SRIČIAI PRISKIRTŲ VALSTYBĖS<text:s/>REGISTRŲ ADMINISTRAVIMO IŠLAIDŲ IR INVESTICIJŲ GRĄŽOS SKAIČIAVIMO TAISYKLIŲ PATVIRTINIMO“ PAKEITIMO</text:p>
      <text:p text:style-name="P6"/>
      <text:p text:style-name="P7">2008 m. gruodžio 9 d. Nr. 3D-678</text:p>
      <text:p text:style-name="P8">Vilnius</text:p>
      <text:p text:style-name="P9"/>
      <text:p text:style-name="P10"><text:span text:style-name="T11">Pakeičiu</text:span><text:s/>Lietuvos Respublikos žemės ūkio ministerijos valdymo sričiai priskirtų valstybės registrų administravimo<text:s/>išlaidų ir investicijų grąžos skaičiavimo taisykles, patvirtintas Lietuvos Respublikos žemės ūkio ministro 2006 m. liepos 3 d. įsakymu Nr. 3D-284 „Dėl Lietuvos Respublikos žemės ūkio ministerijos valdymo sričiai priskirtų valstybės registrų administravimo<text:s/>išlaidų ir investicijų grąžos skaičiavimo taisyklių patvirtinimo“ (Žin., 2006, Nr.<text:s/><text:a xlink:href="https://www.e-tar.lt/portal/lt/legalAct/TAR.93F757DF80C2" office:target-frame-name="_blank" xlink:show="new"><text:span text:style-name="T12">76-2924</text:span></text:a>):</text:p>
      <text:p text:style-name="P13">1. Išdėstau 2 punktą taip:</text:p>
      <text:p text:style-name="P14">„2. Šiose Taisyklėse vartojamos sąvokos suprantamos taip, kaip jos apibrėžtos Lietuvos Respublikos valstybės registrų įstatyme (Žin., 1996, Nr.<text:s/><text:a xlink:href="https://www.e-tar.lt/portal/lt/legalAct/TAR.65532A74E296" office:target-frame-name="_blank" xlink:show="new"><text:span text:style-name="T15">86-2043</text:span></text:a>; 2004, Nr. 124-4488), Atlyginimo už valstybės registrų ir kadastrų duomenų<text:s/>teikimą dydžių nustatymo tvarkos apraše, patvirtintame Lietuvos Respublikos Vyriausybės 2005 m. birželio 30 d. nutarimu Nr. 739 (Žin., 2005, Nr.<text:s/><text:a xlink:href="https://www.e-tar.lt/portal/lt/legalAct/TAR.8888B0E576BC" office:target-frame-name="_blank" xlink:show="new"><text:span text:style-name="T16">82-3024</text:span></text:a>), Lietuvos Respublikos žemės ūkio ir kaimo verslo registro nuostatuose, patvirtintuose Lietuvos Respublikos Vyriausybės 2002 m. rugpjūčio 27 d. nutarimu Nr. 1351 (Žin., 2002, Nr.<text:s/><text:a xlink:href="https://www.e-tar.lt/portal/lt/legalAct/TAR.67F06D3C953E" office:target-frame-name="_blank" xlink:show="new"><text:span text:style-name="T17">84-3645</text:span></text:a>; 2006, Nr.<text:s/><text:a xlink:href="https://www.e-tar.lt/portal/lt/legalAct/TAR.12401D79A834" office:target-frame-name="_blank" xlink:show="new"><text:span text:style-name="T18">42-1524</text:span></text:a>), Ūkininkų ūkių registro nuostatuose, patvirtintuose Lietuvos Respublikos Vyriausybės 2003 m. birželio 25 d. nutarimu Nr. 817 (Žin., 2003, Nr.<text:s/><text:a xlink:href="https://www.e-tar.lt/portal/lt/legalAct/TAR.12B2FFC49C8B" office:target-frame-name="_blank" xlink:show="new"><text:span text:style-name="T19">61-2797</text:span></text:a>), Ūkinių gyvūnų registro nuostatuose, patvirtintuose Lietuvos Respublikos žemės ūkio ministro 2007 m. spalio 10 d. įsakymu Nr. 3D-451 (Žin., 2007, Nr.<text:s/><text:a xlink:href="https://www.e-tar.lt/portal/lt/legalAct/TAR.2CB34317882F" office:target-frame-name="_blank" xlink:show="new"><text:span text:style-name="T20">107-4387</text:span></text:a>), Lietuvos Respublikos traktorių, savaeigių ir žemės ūkio mašinų ir jų priekabų registro nuostatuose, patvirtintuose Lietuvos Respublikos Vyriausybės 2006 m. kovo 14 d. nutarimu Nr. 247 (Žin., 2006, Nr.<text:s/><text:a xlink:href="https://www.e-tar.lt/portal/lt/legalAct/TAR.46C61DAF6C73" office:target-frame-name="_blank" xlink:show="new"><text:span text:style-name="T21">31-1080</text:span></text:a>).“</text:p>
      <text:p text:style-name="P22">2. Išdėstau 3 punktą taip:</text:p>
      <text:p text:style-name="P23">„3. Bendrosios metinės registro duomenų teikimo išlaidos apskaičiuojamos atskirai kiekvienam registro nuostatuose nustatytam duomenų teikimo<text:s/>būdui:</text:p>
      <text:p text:style-name="P24">3.1. registro objekto duomenų paieška ir peržiūra kompiuterio ekrane pagal registro duomenų gavėjo pateiktą užklausą neperduodant pačių duomenų;</text:p>
      <text:p text:style-name="P25">3.2. registro objekto duomenų perdavimas duomenų perdavimo kanalu pagal registro duomenų gavėjo pateiktą užklausą;</text:p>
      <text:p text:style-name="P26">3.3. išduodant juridinę galią turinčias pažymas;</text:p>
      <text:p text:style-name="P27">3.4. teikiant registro išrašus.“</text:p>
      <text:p text:style-name="Normal"/>
      <text:p text:style-name="Normal"/>
      <text:p text:style-name="P28">L. E. P. ŽEMĖS ŪKIO MINISTRĖ<text:s/><text:tab/>KAZIMIRA DANUTĖ PRUNSKIENĖ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3T20:44:00Z</meta:creation-date>
    <dc:date>2015-07-03T20:44:00Z</dc:date>
    <meta:template xlink:href="Normal" xlink:type="simple"/>
    <meta:editing-cycles>2</meta:editing-cycles>
    <meta:editing-duration>PT0S</meta:editing-duration>
    <meta:document-statistic meta:page-count="1" meta:paragraph-count="23" meta:word-count="418" meta:character-count="3215" meta:row-count="94" meta:non-whitespace-character-count="2820"/>
  </office:meta>
</office:document-meta>
</file>