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 fo:letter-spacing="0.0416in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fo:text-align="center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LSTYBINĖS MEDICININIO AUDITO INSPEKCIJOS PRIE SVEIKATOS APSAUGOS MINISTERIJOS NUOSTATŲ PATVIRTINIMO</text:p>
      <text:p text:style-name="P15"/>
      <text:p text:style-name="P16">1997 m. vasario 19 d. Nr. 74</text:p>
      <text:p text:style-name="P17">Vilnius</text:p>
      <text:p text:style-name="P18"/>
      <text:p text:style-name="P19"><text:span text:style-name="T20">Vadovau</text:span><text:span text:style-name="T21">damasis Lietuvos Respublikos sveikatos sistemos įstatymo 126 str.,</text:span></text:p>
      <text:p text:style-name="P22"><text:span text:style-name="T23">ĮSAKAU:</text:span></text:p>
      <text:p text:style-name="P24">Tvirtinti Valstybinės medicininio audito inspekcijos prie Sveikatos apsaugos ministerijos nuostatus (pridedami).<text:s/></text:p>
      <text:p text:style-name="P25"/>
      <text:p text:style-name="P26"/>
      <text:p text:style-name="P27"><text:span text:style-name="T28">SVEIKATOS APSAUGOS MINISTRAS</text:span><text:span text:style-name="T29"><text:tab/>JUOZAS GALDIKAS</text:span></text:p>
      <text:p text:style-name="P30">______________</text:p>
      <text:p text:style-name="P31"/>
      <text:soft-page-break/>
      <text:p text:style-name="P32"><text:span text:style-name="T33">PATVIRTINTA</text:span></text:p>
      <text:p text:style-name="P34">Sveikatos apsaugos ministerijos</text:p>
      <text:p text:style-name="P35">1997 02 19 įsakymu Nr. 74<text:s/></text:p>
      <text:p text:style-name="P36"/>
      <text:p text:style-name="P37"><text:span text:style-name="T38">VALSTYBINĖS MEDICININIO AUDITO INSPEKCIJOS PRIE SVEIKATOS APSAUGOS MINISTERIJOS<text:s/></text:span></text:p>
      <text:p text:style-name="P39"><text:span text:style-name="T40">NUOSTATAI</text:span></text:p>
      <text:p text:style-name="P41"/>
      <text:p text:style-name="P42"><text:span text:style-name="T43">BENDROJI DALIS</text:span></text:p>
      <text:p text:style-name="P44"/>
      <text:p text:style-name="P45"><text:span text:style-name="T46">1</text:span><text:span text:style-name="T47">. Valstybinė medicininio audito inspekcija prie Sveikatos apsaugos</text:span><text:span text:style-name="T48"><text:s/>ministerijos (toliau – Audito inspekcija) yra valstybės kontrolės biudžetinė įstaiga, išlaikoma iš valstybės biudžeto lėšų.</text:span></text:p>
      <text:p text:style-name="P49"><text:span text:style-name="T50">2</text:span><text:span text:style-name="T51">. Audito inspekcijos steigėjas – Lietuvos Respublikos sveikatos apsaugos ministerija.<text:s/></text:span></text:p>
      <text:p text:style-name="P52"><text:span text:style-name="T53">3</text:span><text:span text:style-name="T54">. Audito inspekcija yra juridinis<text:s/></text:span><text:span text:style-name="T55">asmuo, turintis savo balansą, sąskaitas banke, antspaudą su valstybės herbu ir savo pavadinimu.<text:s/></text:span></text:p>
      <text:p text:style-name="P56"><text:span text:style-name="T57">4</text:span><text:span text:style-name="T58">. Audito inspekcija savo veikloje vadovaujasi Lietuvos Respublikos Konstitucija, įstatymais, kitais teisės aktais, Valstybinio medicininio audito nuostata</text:span><text:span text:style-name="T59">is ir šiais nuostatais.<text:s/></text:span></text:p>
      <text:p text:style-name="P60"><text:span text:style-name="T61">5</text:span><text:span text:style-name="T62">. Audito inspekcijos būstinė – Vilnius, Gedimino pr. 27.</text:span></text:p>
      <text:p text:style-name="P63"/>
      <text:p text:style-name="P64"><text:span text:style-name="T65">PAGRINDINIAI AUDITO INSPEKCIJOS UŽDAVINIAI IR FUNKCIJOS<text:s/></text:span></text:p>
      <text:p text:style-name="P66"/>
      <text:p text:style-name="P67"><text:span text:style-name="T68">6</text:span><text:span text:style-name="T69">. Pagrindinis Audito inspekcijos uždavinys yra vykdyti visų nuosavybės formų juridinių ir fizinių asmen</text:span><text:span text:style-name="T70">ų, akredituotų asmens sveikatos priežiūros veiklai, teikiamų sveikatos priežiūros paslaugų prieinamumo, tinkamumo (kokybės) bei ekonominio efektyvumo kontrolę ir ekspertizę (valstybinį medicininį auditą).</text:span></text:p>
      <text:p text:style-name="P71"><text:span text:style-name="T72">7</text:span><text:span text:style-name="T73">. Vykdydama jai pavestą uždavinį, Audito inspe</text:span><text:span text:style-name="T74">kcija atlieka šias funkcijas:<text:s/></text:span></text:p>
      <text:p text:style-name="P75"><text:span text:style-name="T76">7.1</text:span><text:span text:style-name="T77">. kontroliuoja ir įvertina asmens sveikatos priežiūros įstaigų teikiamų sveikatos priežiūros paslaugų prieinamumą ir tinkamumą (kokybę);</text:span></text:p>
      <text:p text:style-name="P78"><text:span text:style-name="T79">7.2</text:span><text:span text:style-name="T80">. įvertina sveikatos priežiūros įstaigų teikiamų paslaugų ekonominį efektyvu</text:span><text:span text:style-name="T81">mą;<text:s/></text:span></text:p>
      <text:p text:style-name="P82"><text:span text:style-name="T83">7.3</text:span><text:span text:style-name="T84">. kontroliuoja ir įvertina asmens sveikatos priežiūros įstaigų teikiamas sveikatos priežiūros paslaugas, nurodytas akreditavimo pažymėjimuose;</text:span></text:p>
      <text:p text:style-name="P85"><text:span text:style-name="T86">7.4</text:span><text:span text:style-name="T87">. teikia privalomus nurodymus apie valstybinio medicininio audito rezultatus Valstybinei akred</text:span><text:span text:style-name="T88">itavimo sveikatos priežiūros veiklai tarnybai prie Sveikatos apsaugos ministerijos, Valstybinei ligonių kasai, asmens sveikatos priežiūros įstaigoms, kurių veiklos auditas buvo atliktas, ir apie tai informuoja Sveikatos apsaugos ministeriją.</text:span></text:p>
      <text:p text:style-name="P89"><text:span text:style-name="T90">8</text:span><text:span text:style-name="T91">. Audit</text:span><text:span text:style-name="T92">o inspekcija savo funkcijas vykdo:</text:span></text:p>
      <text:p text:style-name="P93"><text:span text:style-name="T94">8.1</text:span><text:span text:style-name="T95">. analizuodama ir įvertindama asmens sveikatos priežiūros įstaigų teikiamų sveikatos priežiūros paslaugų kokybę;</text:span></text:p>
      <text:p text:style-name="P96"><text:span text:style-name="T97">8.2</text:span><text:span text:style-name="T98">. atlikdama standartinių ir faktinių asmens sveikatos priežiūros įstaigų teikiamų sveikatos prie</text:span><text:span text:style-name="T99">žiūros paslaugų prieinamumo, tinkamumo (kokybės) ir ekonominio efektyvumo rodiklių lyginamąją analizę ir to pagrindu rengdama privalomuosius nurodymus;<text:s/></text:span></text:p>
      <text:p text:style-name="P100"><text:span text:style-name="T101">8.3</text:span><text:span text:style-name="T102">. analizuodama pacientų prašymus, pareiškimus ir skundus;</text:span></text:p>
      <text:p text:style-name="P103"><text:span text:style-name="T104">8.4</text:span><text:span text:style-name="T105">. atlikdama pacientų ir asmens<text:s/></text:span><text:span text:style-name="T106">sveikatos priežiūros specialistų apklausą;</text:span></text:p>
      <text:p text:style-name="P107"><text:span text:style-name="T108">8.5</text:span><text:span text:style-name="T109">. analizuodama pacientams padarytos žalos atvejus;</text:span></text:p>
      <text:p text:style-name="P110"><text:span text:style-name="T111">8.6</text:span><text:span text:style-name="T112">. analizuodama ir įvertindama asmens sveikatos priežiūros įstaigų išlaidų, susidarančių teikiant sveikatos priežiūros paslaugas, dydį ir atskirų pas</text:span><text:span text:style-name="T113">laugų kaštus.</text:span></text:p>
      <text:p text:style-name="P114"/>
      <text:p text:style-name="P115"><text:span text:style-name="T116">AUDITO INSPEKCIJOS PAREIGŪNŲ TEISĖS IR PAREIGOS<text:s/></text:span></text:p>
      <text:p text:style-name="P117"/>
      <text:p text:style-name="P118"><text:span text:style-name="T119">9</text:span><text:span text:style-name="T120">. Audito inspekcijos pareigūnai turi teisę:</text:span></text:p>
      <text:p text:style-name="P121"><text:span text:style-name="T122">9.1</text:span><text:span text:style-name="T123">. pateikę nustatytos formos tarnybinį pažymėjimą, patekti į asmens sveikatos priežiūros įstaigą ir atlikti valstybinį medicininį<text:s/></text:span><text:span text:style-name="T124">auditą;</text:span></text:p>
      <text:p text:style-name="P125"><text:span text:style-name="T126">9.2</text:span><text:span text:style-name="T127">. reikalauti ir gauti iš juridinių ir fizinių asmenų visą reikiamą informaciją, medicininės apskaitos ir atskaitomybės dokumentus, medžiagą, laboratorinius mėginius, pacientų medicininių apžiūrų ir tyrimų duomenis, asmens sveikatos priežiūro</text:span><text:span text:style-name="T128">s įstaigų vadovų ir kitų darbuotojų sakytinius ir rašytinius paaiškinimus, kurių reikia valstybiniam medicininiam auditui atlikti;</text:span></text:p>
      <text:p text:style-name="P129"><text:span text:style-name="T130">9.3</text:span><text:span text:style-name="T131">. vadovaudamiesi įstatymais, kitais teisės aktais, šiais nuostatais, medicininio audito inspekcijos darbo reglamentu,<text:s/></text:span><text:span text:style-name="T132">savo profesinėmis žiniomis ir patirtimi, savarankiškai pasirinkti valstybinio medicininio audito atlikimo procedūras;</text:span></text:p>
      <text:p text:style-name="P133"><text:span text:style-name="T134">9.4</text:span><text:span text:style-name="T135">. reikalauti, kad būtų atlikti papildomi tyrimai pacientams (jų sutikimu), neviršijant asmens sveikatos priežiūros įstaigoje atliek</text:span><text:span text:style-name="T136">amų tyrimų apimties;</text:span></text:p>
      <text:p text:style-name="P137"><text:span text:style-name="T138">9.5</text:span><text:span text:style-name="T139">. atliekant valstybinį medicininį auditą, kviesti dalyvauti reikalingus specialistus, ekspertus, naudotis lokalinio medicininio audito medžiaga.</text:span></text:p>
      <text:p text:style-name="P140"><text:span text:style-name="T141">10</text:span><text:span text:style-name="T142">. Audito inspekcijos pareigūnai teikia Valstybinei ligonių kasai, Valstybin</text:span><text:span text:style-name="T143">ei akreditavimo sveikatos priežiūros veiklai tarnybai prie Sveikatos apsaugos ministerijos išvadas ir privalomus nurodymus bei rekomendacijas Sveikatos apsaugos ministerijai:</text:span></text:p>
      <text:p text:style-name="P144"><text:span text:style-name="T145">10.1</text:span><text:span text:style-name="T146">. įvertinimą, ar padaręs pažeidimus asmens sveikatos priežiūros specialista</text:span><text:span text:style-name="T147">s atitinka turimą kvalifikacinę kategoriją;</text:span></text:p>
      <text:p text:style-name="P148"><text:span text:style-name="T149">10.2</text:span><text:span text:style-name="T150">. sustabdyti ar panaikinti asmens sveikatos priežiūros specialisto, padariusio pažeidimus, licencijos užsiimti sveikatos priežiūros praktika galiojimą;<text:s/></text:span></text:p>
      <text:p text:style-name="P151"><text:span text:style-name="T152">10.3</text:span><text:span text:style-name="T153">. sustabdyti asmens sveikatos priežiūros įs</text:span><text:span text:style-name="T154">taigos arba jos padalinio akreditavimą sveikatos priežiūros veiklai;</text:span></text:p>
      <text:p text:style-name="P155"><text:span text:style-name="T156">10.4</text:span><text:span text:style-name="T157">. panaikinti asmens sveikatos priežiūros įstaigos arba jos padalinio akreditavimą sveikatos priežiūros veiklai.</text:span></text:p>
      <text:p text:style-name="P158"><text:span text:style-name="T159">11</text:span><text:span text:style-name="T160">. Atsakomybė dėl Audito inspekcijos privalomųjų nurodymų ne</text:span><text:span text:style-name="T161">vykdymo ar netinkamo vykdymo taikoma Lietuvos Respublikos įstatymų, kitų teisės aktų nustatyta tvarka.<text:s/></text:span></text:p>
      <text:p text:style-name="P162"><text:span text:style-name="T163">12</text:span><text:span text:style-name="T164">. Audito inspekcijos pareigūnai privalo:</text:span></text:p>
      <text:p text:style-name="P165"><text:span text:style-name="T166">12.1</text:span><text:span text:style-name="T167">. atlikti valstybinį medicininį auditą Audito inspekcijos darbo reglamento nustatyta tvarka;</text:span></text:p>
      <text:p text:style-name="P168"><text:span text:style-name="T169">12.2</text:span><text:span text:style-name="T170">. laikytis profesinės etikos atliekant valstybinį medicininį auditą;</text:span></text:p>
      <text:p text:style-name="P171"><text:span text:style-name="T172">12.3</text:span><text:span text:style-name="T173">. užtikrinti informacijos apie asmens sveikatos priežiūrą konfidencialumą;</text:span></text:p>
      <text:p text:style-name="P174"><text:span text:style-name="T175">12.4</text:span><text:span text:style-name="T176">. informuoti tikrinamų asmens sveikatos priežiūros įstaigų administraciją apie valstybinio med</text:span><text:span text:style-name="T177">icininio audito metu nustatytus pažeidimus, pateikti audito išvadas ir privalomus nurodymus.</text:span></text:p>
      <text:p text:style-name="P178"><text:span text:style-name="T179">13</text:span><text:span text:style-name="T180">. Audito inspekcijos pareigūnas negali atlikti valstybinio medicininio audito, jeigu jis:</text:span></text:p>
      <text:p text:style-name="P181"><text:span text:style-name="T182">13.1</text:span><text:span text:style-name="T183">. yra tarnybiškai ar materialiai priklausomas nuo tikrinamo</text:span><text:span text:style-name="T184">s asmens sveikatos priežiūros įstaigos vadovo;</text:span></text:p>
      <text:p text:style-name="P185"><text:span text:style-name="T186">13.2</text:span><text:span text:style-name="T187">. su tikrinamos asmens sveikatos priežiūros įstaigos administracijos darbuotojais yra susietas giminystės ar svainystės.</text:span></text:p>
      <text:p text:style-name="P188"/>
      <text:p text:style-name="P189"><text:span text:style-name="T190">AUDITO INSPEKCIJOS VALDYMO INSTITUCIJŲ SUDARYMO BEI DARBUOTOJŲ PRIĖMIMO Į</text:span><text:span text:style-name="T191"><text:s/>DARBĄ TVARKA</text:span></text:p>
      <text:p text:style-name="P192"/>
      <text:p text:style-name="P193"><text:span text:style-name="T194">14</text:span><text:span text:style-name="T195">. Audito inspekcijai vadovauja Audito inspekcijos direktorius (toliau – direktorius), su kuriuo darbo sutartį sudaro sveikatos apsaugos ministras. Direktorius yra valstybinės valdymo tarnybos „A“ lygio valdininkas.</text:span></text:p>
      <text:p text:style-name="P196"><text:span text:style-name="T197">15</text:span><text:span text:style-name="T198">. Direktoriaus</text:span><text:span text:style-name="T199"><text:s/>kompetencija:</text:span></text:p>
      <text:p text:style-name="P200"><text:span text:style-name="T201">15.1</text:span><text:span text:style-name="T202">. priima ir atleidžia iš darbo visus kitus Audito inspekcijos darbuotojus; su darbuotojais darbo sutartis sudaro direktorius arba kitas jo įgaliotas darbuotojas Lietuvos Respublikos darbo sutarties įstatymo nustatyta tvarka;</text:span></text:p>
      <text:p text:style-name="P203"><text:span text:style-name="T204">15.2</text:span><text:span text:style-name="T205">.<text:s/></text:span><text:span text:style-name="T206">tvirtina Audito inspekcijos struktūrą, darbuotojų etatų sąrašą, nustato darbuotojų darbo užmokesčius, taiko darbuotojams skatinimo priemones ir skiria drausmines nuobaudas, tvirtina Audito inspekcijos darbuotojų premijavimo nuostatus ir jų nustatyta tvarka</text:span><text:span text:style-name="T207"><text:s/>premijuoja darbuotojus;</text:span></text:p>
      <text:p text:style-name="P208"><text:span text:style-name="T209">15.3</text:span><text:span text:style-name="T210">. vadovauja Audito inspekcijai, atsako už jos veiklą;</text:span></text:p>
      <text:p text:style-name="P211"><text:span text:style-name="T212">15.4</text:span><text:span text:style-name="T213">. tvirtina medicininio audito atlikimo asmens sveikatos priežiūros įstaigose grafikus ir skiria konkrečius Audito inspekcijos pareigūnus jam atlikti;</text:span></text:p>
      <text:p text:style-name="P214"><text:span text:style-name="T215">15.5</text:span><text:span text:style-name="T216">.<text:s/></text:span><text:span text:style-name="T217">skiria Audito inspekcijos pareigūnus neplaniniam valstybiniam medicininiam auditui atlikti;</text:span></text:p>
      <text:p text:style-name="P218"><text:span text:style-name="T219">15.6</text:span><text:span text:style-name="T220">. kartu su Audito inspekcijos pareigūnu, atlikusiu valstybinį medicininį auditą, pasirašo išvadas ir privalomuosius nurodymus šių nuostatų 7.4 punkte<text:s/></text:span><text:span text:style-name="T221">nurodytoms institucijoms;</text:span></text:p>
      <text:p text:style-name="P222"><text:span text:style-name="T223">15.7</text:span><text:span text:style-name="T224">. pagal savo kompetenciją atlieka kitus steigėjo pavedimus.</text:span></text:p>
      <text:p text:style-name="P225"><text:span text:style-name="T226">16</text:span><text:span text:style-name="T227">. Audito inspekcijoje gali būti sudaromi ir kiti valdymo organai, kurie veikia Darbo reglamento nustatyta tvarka. Audito inspekcijos darbo reglamentą reng</text:span><text:span text:style-name="T228">ia ir tvirtina direktorius.</text:span></text:p>
      <text:p text:style-name="P229"/>
      <text:p text:style-name="P230"><text:span text:style-name="T231">AUDITO INSPEKCIJOS LĖŠŲ ŠALTINIAI IR JŲ NAUDOJIMO TVARKA. FINANSINĖS VEIKLOS KONTROLĖ<text:s/></text:span></text:p>
      <text:p text:style-name="P232"/>
      <text:p text:style-name="P233"><text:span text:style-name="T234">17</text:span><text:span text:style-name="T235">. Audito inspekcija finansuojama iš valstybės biudžeto. Ji gali turėti ir nebiudžetinių lėšų, kurių šaltinius numato Darbo reglam</text:span><text:span text:style-name="T236">entas. Audito inspekcija gautas lėšas naudoja pagal nustatyta tvarka patvirtintas sąmatas.</text:span></text:p>
      <text:p text:style-name="P237"><text:span text:style-name="T238">18</text:span><text:span text:style-name="T239">. Audito inspekcija savarankiškai organizuoja finansinę veiklą, buhalterinę apskaitą ir atskaitomybę laikantis Finansų ministerijos nustatytų finansavimo ir iž</text:span><text:span text:style-name="T240">do procedūrų.</text:span></text:p>
      <text:p text:style-name="P241"><text:span text:style-name="T242">19</text:span><text:span text:style-name="T243">. Teisę kontroliuoti Audito inspekcijos ūkinę ir finansinę veiklą turi Finansų ministerijos, Valstybės kontrolės teisės aktais įgalioti pareigūnai.</text:span></text:p>
      <text:p text:style-name="P244"/>
      <text:p text:style-name="P245"><text:span text:style-name="T246">AUDITO INSPEKCIJOS REGISTRAVIMAS, REORGANIZAVIMAS IR LIKVIDAVIMAS</text:span></text:p>
      <text:p text:style-name="P247"/>
      <text:p text:style-name="P248"><text:span text:style-name="T249">20</text:span><text:span text:style-name="T250">. Audito i</text:span><text:span text:style-name="T251">nspekcija registruojama, reorganizuojama ar likviduojama Lietuvos Respublikos įstatymų nustatyta tvarka.<text:s/></text:span></text:p>
      <text:p text:style-name="P252">______________</text:p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0:12:00Z</meta:creation-date>
    <dc:date>2015-09-14T00:12:00Z</dc:date>
    <meta:template xlink:href="Normal" xlink:type="simple"/>
    <meta:editing-cycles>2</meta:editing-cycles>
    <meta:editing-duration>PT0S</meta:editing-duration>
    <meta:document-statistic meta:page-count="4" meta:paragraph-count="86" meta:word-count="1014" meta:character-count="8707" meta:row-count="288" meta:non-whitespace-character-count="7779"/>
  </office:meta>
</office:document-meta>
</file>