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sausio 26 d. Nr. 4-75</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sižvelgdamas į viešosios įstaigos Lietuvos verslo paramos agentūros (toliau – VšĮ Lietuvos verslo paramos agentūra) parengtą 2010 m. sausio 8 d. pagal Ekonomikos augimo veiksmų programos VP2-2.1-ŪM-04-K priemonę „Naujos galimybės“ projektų, gautų konkurso būdu, naudos ir kokybės vertinimo ataskaitą Nr. 26 bei VšĮ Lietuvos verslo paramos agentūros vertintojų komisijos 2010 m. sausio 8 d. posėdžio protokolo Nr. 26 nutariamąją dalį,</text:span></text:p>
      <text:p text:style-name="P21"><text:span text:style-name="T22">skiriu</text:span><text:span text:style-name="T23"><text:s/>finansavimą, kuris yra<text:s/></text:span><text:span text:style-name="T24">de minimis</text:span><text:span text:style-name="T25"><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iki 2 669 582,00 (dviejų milijonų šešių šimtų šešiasdešimt devynių tūkstančių penkių šimtų aštuoniasdešimt dviejų) litų:<text:s/></text:span></text:p>
      <text:p text:style-name="P28"><text:span text:style-name="T29">1</text:span><text:span text:style-name="T30">. UAB „BRD“ projekto „UAB „BRD“ produkcijos – magnetinių ir optinių informacijos laikmenų – eksporto didinimas Europos rinkose“ (VšĮ Lietuvos verslo paramos agentūros 2010 m. sausio 8 d. paraiškos kodas VP2-2.1-ŪM-04-K-01-476 Europos Sąjungos struktūrinių fondų ir (ar) valstybės biudžeto finansavimui gauti vertinimo rezultatų ataskaita Nr. 1559) veiklos išlaidoms padengti – iki 446 676,00 (keturių šimtų keturiasdešimt šešių tūkstančių šešių šimtų septyniasdešimt šešių) litų finansavimo, kuris yra<text:s/></text:span><text:span text:style-name="T31">de minimis</text:span><text:span text:style-name="T3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3"><text:span text:style-name="T34">2</text:span><text:span text:style-name="T35">. UAB „Šiaulių tauro televizoriai“ projekto „UAB „Šiaulių tauro televizoriai“ eksporto rinkų plėtra“ (VšĮ Lietuvos verslo paramos agentūros 2010 m. sausio 8 d. paraiškos kodas VP2-2.1-ŪM-04-K-01-515 Europos Sąjungos struktūrinių fondų ir (ar) valstybės biudžeto finansavimui gauti vertinimo rezultatų ataskaita Nr. 1558) veiklos išlaidoms padengti – iki 281 541,00 (dviejų šimtų aštuoniasdešimt vieno tūkstančio penkių šimtų keturiasdešimt vieno) lito finansavimo, kuris yra<text:s/></text:span><text:span text:style-name="T36">de minimis</text:span><text:span text:style-name="T3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8"><text:span text:style-name="T39">3</text:span><text:span text:style-name="T40">. UAB „AFFECTO LIETUVA“ projekto „Individualių programinių sprendimų kūrimo ir diegimo (IPS KD) paslaugų eksporto didinimas“ (VšĮ Lietuvos verslo paramos agentūros 2010 m.<text:s/></text:span><text:soft-page-break/><text:span text:style-name="T41">sausio 8 d. paraiškos kodas VP2-2.1-ŪM-04-K-01-417 Europos Sąjungos struktūrinių fondų ir (ar) valstybės biudžeto finansavimui gauti vertinimo rezultatų ataskaita Nr. 1569) veiklos išlaidoms padengti – iki 133 000,00 (vieno šimto trisdešimt trijų tūkstančių) litų finansavimo, kuris yra<text:s/></text:span><text:span text:style-name="T42">de minimis</text:span><text:span text:style-name="T4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4"><text:span text:style-name="T45">4</text:span><text:span text:style-name="T46">. UAB „IREMAS“ projekto „UAB „IREMAS“ tarptautinio konkurencingumo skatinimas“ (VšĮ Lietuvos verslo paramos agentūros 2010 m. sausio 8 d. paraiškos kodas VP2-2.1-ŪM-04-K-01-444 Europos Sąjungos struktūrinių fondų ir (ar) valstybės biudžeto finansavimui gauti vertinimo rezultatų ataskaita Nr. 1474 P) veiklos išlaidoms padengti – iki 108 481,00 (vieno šimto aštuonių tūkstančių keturių šimtų aštuoniasdešimt vieno) lito finansavimo, kuris yra<text:s/></text:span><text:span text:style-name="T47">de minimis</text:span><text:span text:style-name="T4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9"><text:span text:style-name="T50">5</text:span><text:span text:style-name="T51">. V. Stonkaus firmai „KODINIS RAKTAS“ projekto „V.Stonkaus firmos „KODINIS RAKTAS“ eksporto plėtra pasaulio rinkose“ (VšĮ Lietuvos verslo paramos agentūros 2010 m. sausio 8 d. paraiškos kodas VP2-2.1-ŪM-04-K-01-490 Europos Sąjungos struktūrinių fondų ir (ar) valstybės biudžeto finansavimui gauti vertinimo rezultatų ataskaita Nr. 1557) veiklos išlaidoms padengti – iki 347 879,00 (trijų šimtų keturiasdešimt septynių tūkstančių aštuonių šimtų septyniasdešimt devynių) litų finansavimo, kuris yra<text:s/></text:span><text:span text:style-name="T52">de minimis</text:span><text:span text:style-name="T5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4"><text:span text:style-name="T55">6</text:span><text:span text:style-name="T56">. UAB „MARIJAMPOLĖS PIENO KONSERVAI“ projekto „UAB „MARIJAMPOLĖS PIENO KONSERVAI“ produktų eksporto pardavimų Afrikos rinkoje didinimas“ (VšĮ Lietuvos verslo paramos agentūros 2010 m. sausio 8 d. paraiškos kodas VP2-2.1-ŪM-04-K-01-474 Europos Sąjungos struktūrinių fondų ir (ar) valstybės biudžeto finansavimui gauti vertinimo rezultatų ataskaita Nr. 1556) veiklos išlaidoms padengti – iki 101 752,00 (vieno šimto vieno tūkstančio septynių šimtų penkiasdešimt dviejų) litų finansavimo, kuris yra<text:s/></text:span><text:span text:style-name="T57">de minimis</text:span><text:span text:style-name="T5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9"><text:span text:style-name="T60">7</text:span><text:span text:style-name="T61">. UAB „MARIJAMPOLĖS PIENO KONSERVAI“ projekto „UAB „MARIJAMPOLĖS PIENO KONSERVAI“ produktų eksporto pardavimų Azerbaidžano rinkoje didinimas“ (VšĮ Lietuvos verslo paramos agentūros 2010 m. sausio 8 d. paraiškos kodas VP2-2.1-ŪM-04-K-01-261 Europos Sąjungos struktūrinių fondų ir (ar) valstybės biudžeto finansavimui gauti vertinimo rezultatų ataskaita Nr. 1546) veiklos ir kapitalo formavimo išlaidoms padengti – iki 84 823,00 (aštuoniasdešimt keturių tūkstančių aštuonių šimtų dvidešimt trijų) litų finansavimo, kuris yra<text:s/></text:span><text:span text:style-name="T62">de minimis</text:span><text:span text:style-name="T6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4"><text:span text:style-name="T65">8</text:span><text:span text:style-name="T66">. Lietuvos ir Rusijos UAB „GARGŽDŲ MIDA“ projekto „UAB „GARGŽDŲ MIDA“ pasirengimas eksporto plėtrai“ (VšĮ Lietuvos verslo paramos agentūros 2010 m. sausio 8 d. paraiškos kodas VP2-2.1-ŪM-04-K-01-463 Europos Sąjungos struktūrinių fondų ir (ar) valstybės biudžeto finansavimui gauti vertinimo rezultatų ataskaita Nr. 1555) veiklos išlaidoms padengti – iki 326 172,00 (trijų šimtų dvidešimt šešių tūkstančių vieno šimto septyniasdešimt dviejų) litų finansavimo (iš kurio pagal projektą iki 104 375,00 (vieno šimto keturių tūkstančių trijų šimtų<text:s/></text:span><text:soft-page-break/><text:span text:style-name="T67">septyniasdešimt penkių) litų projekto vykdytojo partneriui UAB „Technonika“), kuris yra<text:s/></text:span><text:span text:style-name="T68">de minimis</text:span><text:span text:style-name="T6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0"><text:span text:style-name="T71">9</text:span><text:span text:style-name="T72">. UAB „VILNIAUS ARCHITEKTŪROS STUDIJA“ projekto „Įmonės paslaugų eksporto didinimas į Rytų rinkas“ (VšĮ Lietuvos verslo paramos agentūros 2010 m. sausio 8 d. paraiškos kodas VP2-2.1-ŪM-04-K-01-295 Europos Sąjungos struktūrinių fondų ir (ar) valstybės biudžeto finansavimui gauti vertinimo rezultatų ataskaita Nr.1479 P) veiklos ir kapitalo formavimo išlaidoms padengti – iki 103 648,00 (vieno šimto trijų tūkstančių šešių šimtų keturiasdešimt aštuonių) litų finansavimo, kuris yra<text:s/></text:span><text:span text:style-name="T73">de minimis</text:span><text:span text:style-name="T74"><text:s/>pagalba, finansavimo dalis (intensyvumas) – iki 64,59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5"><text:span text:style-name="T76">10</text:span><text:span text:style-name="T77">. UAB „ERGOLAIN“ projekto „Ergolain“ įmonių grupės eksporto plėtra“ (VšĮ Lietuvos verslo paramos agentūros 2010 m. sausio 8 d. paraiškos kodas VP2-2.1-ŪM-04-K-01-450 Europos Sąjungos struktūrinių fondų ir (ar) valstybės biudžeto finansavimui gauti vertinimo rezultatų ataskaita Nr. 1568) veiklos išlaidoms padengti – iki 447 010,00 (keturių šimtų keturiasdešimt septynių tūkstančių dešimt) litų finansavimo (iš kurio pagal projektą iki 138 350,00 (vieno šimto trisdešimt aštuonių tūkstančių trijų šimtų penkiasdešimt) litų projekto vykdytojo partneriams UAB „Ergolain baldai“ ir UAB „ERGOLAIN PROJEKTAI“), kuris yra<text:s/></text:span><text:span text:style-name="T78">de minimis</text:span><text:span text:style-name="T7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0"><text:span text:style-name="T81">11</text:span><text:span text:style-name="T82">. UAB „FPI Baltic“ projekto „UAB „FPI Baltic“ konkurencingumo didinimas užsienio šalyse (pasirengimas eksportui)“ (VšĮ Lietuvos verslo paramos agentūros 2010 m. sausio 8 d. paraiškos kodas VP2-2.1-ŪM-04-K-01-452 Europos Sąjungos struktūrinių fondų ir (ar) valstybės biudžeto finansavimui gauti vertinimo rezultatų ataskaita Nr. 1567) veiklos išlaidoms padengti – iki 168 051,00 (vieno šimto šešiasdešimt aštuonių tūkstančių penkiasdešimt vieno) lito finansavimo, kuris yra<text:s/></text:span><text:span text:style-name="T83">de minimis</text:span><text:span text:style-name="T8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5"><text:span text:style-name="T86">12</text:span><text:span text:style-name="T87">. UAB „BARKER TEXTILES“ projekto „UAB „BARKER TEXTILES“ gaminamos produkcijos pardavimų eksporto rinkose didinimas“ (VšĮ Lietuvos verslo paramos agentūros 2010 m. sausio 8 d. paraiškos kodas VP2-2.1-ŪM-04-K-01-458 Europos Sąjungos struktūrinių fondų ir (ar) valstybės biudžeto finansavimui gauti vertinimo rezultatų ataskaita Nr. 1554) veiklos išlaidoms padengti – iki 120 549,00 (vieno šimto dvidešimt tūkstančių penkių šimtų keturiasdešimt devynių) litų finansavimo, kuris yra<text:s/></text:span><text:span text:style-name="T88">de minimis</text:span><text:span text:style-name="T8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0"/>
      <text:p text:style-name="P91"/>
      <text:p text:style-name="P92"/>
      <text:p text:style-name="P93">Ūkio ministras<text:tab/>Dainius Kreivy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5T08:14:00Z</meta:creation-date>
    <dc:date>2015-10-05T08:14:00Z</dc:date>
    <meta:template xlink:href="Normal" xlink:type="simple"/>
    <meta:editing-cycles>2</meta:editing-cycles>
    <meta:editing-duration>PT0S</meta:editing-duration>
    <meta:document-statistic meta:page-count="3" meta:paragraph-count="23" meta:word-count="1583" meta:character-count="12816" meta:row-count="194" meta:non-whitespace-character-count="11256"/>
  </office:meta>
</office:document-meta>
</file>