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letter-spacing="0.0416i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master-page-name="MP1" style:family="paragraph">
      <style:paragraph-properties fo:break-before="page" fo:margin-left="6.3in">
        <style:tab-stops>
          <style:tab-stop style:type="left" style:position="-6.2013in"/>
          <style:tab-stop style:type="right" style:position="-0.0006in"/>
        </style:tab-stops>
      </style:paragraph-properties>
    </style:style>
    <style:style style:name="P24" style:parent-style-name="Normal" style:family="paragraph">
      <style:paragraph-properties fo:margin-left="6.3333in">
        <style:tab-stops/>
      </style:paragraph-properties>
    </style:style>
    <style:style style:name="P25" style:parent-style-name="Normal" style:family="paragraph">
      <style:paragraph-properties fo:margin-left="6.3333in">
        <style:tab-stops/>
      </style:paragraph-properties>
    </style:style>
    <style:style style:name="P26" style:parent-style-name="Normal" style:family="paragraph">
      <style:paragraph-properties fo:margin-left="6.3333in">
        <style:tab-stops/>
      </style:paragraph-properties>
    </style:style>
    <style:style style:name="P27" style:parent-style-name="Normal" style:family="paragraph">
      <style:paragraph-properties fo:margin-left="6.3333in">
        <style:tab-stops/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3937in"/>
    </style:style>
    <style:style style:name="TableColumn43" style:family="table-column">
      <style:table-column-properties style:column-width="0.3368in" style:use-optimal-column-width="false"/>
    </style:style>
    <style:style style:name="TableColumn44" style:family="table-column">
      <style:table-column-properties style:column-width="1.0243in" style:use-optimal-column-width="false"/>
    </style:style>
    <style:style style:name="TableColumn45" style:family="table-column">
      <style:table-column-properties style:column-width="1.1375in" style:use-optimal-column-width="false"/>
    </style:style>
    <style:style style:name="TableColumn46" style:family="table-column">
      <style:table-column-properties style:column-width="1.077in" style:use-optimal-column-width="false"/>
    </style:style>
    <style:style style:name="TableColumn47" style:family="table-column">
      <style:table-column-properties style:column-width="0.9166in" style:use-optimal-column-width="false"/>
    </style:style>
    <style:style style:name="TableColumn48" style:family="table-column">
      <style:table-column-properties style:column-width="0.6645in" style:use-optimal-column-width="false"/>
    </style:style>
    <style:style style:name="TableColumn49" style:family="table-column">
      <style:table-column-properties style:column-width="0.5805in" style:use-optimal-column-width="false"/>
    </style:style>
    <style:style style:name="TableColumn50" style:family="table-column">
      <style:table-column-properties style:column-width="0.5805in" style:use-optimal-column-width="false"/>
    </style:style>
    <style:style style:name="TableColumn51" style:family="table-column">
      <style:table-column-properties style:column-width="0.5805in" style:use-optimal-column-width="false"/>
    </style:style>
    <style:style style:name="TableColumn52" style:family="table-column">
      <style:table-column-properties style:column-width="0.9125in" style:use-optimal-column-width="false"/>
    </style:style>
    <style:style style:name="TableColumn53" style:family="table-column">
      <style:table-column-properties style:column-width="1.0805in" style:use-optimal-column-width="false"/>
    </style:style>
    <style:style style:name="TableColumn54" style:family="table-column">
      <style:table-column-properties style:column-width="1.3444in" style:use-optimal-column-width="false"/>
    </style:style>
    <style:style style:name="Table42" style:family="table">
      <style:table-properties style:width="10.2361in" fo:margin-left="0in" table:align="lef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0.3937in"/>
    </style:style>
    <style:style style:name="TableColumn150" style:family="table-column">
      <style:table-column-properties style:column-width="3.5722in" style:use-optimal-column-width="false"/>
    </style:style>
    <style:style style:name="TableColumn151" style:family="table-column">
      <style:table-column-properties style:column-width="3.8173in" style:use-optimal-column-width="false"/>
    </style:style>
    <style:style style:name="TableColumn152" style:family="table-column">
      <style:table-column-properties style:column-width="2.8465in" style:use-optimal-column-width="false"/>
    </style:style>
    <style:style style:name="Table149" style:family="table">
      <style:table-properties style:width="10.2361in" fo:margin-left="0in" table:align="lef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non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non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MUITINĖS DEPARTAMENTO</text:p>
      <text:p text:style-name="P3">PRIE LIETUVOS RESPUBLIKOS FINANSŲ MINISTERIJOS<text:s/></text:p>
      <text:p text:style-name="P4">GENERALINIO DIREKTORIAUS</text:p>
      <text:p text:style-name="P5">ĮSAKYMAS</text:p>
      <text:p text:style-name="P6"/>
      <text:p text:style-name="P7">DĖL MUITINĖS DEPARTAMENTO PRIE LIETUVOS RESPUBLIKOS FINANSŲ MINISTERIJOS GENERALINIO DIREKTORIAUS 2008 M. BIRŽELIO 11 D. ĮSAKYMO NR. 1B-412 „DĖL SULAIKYTŲ PREKIŲ APSKAITYMO CENTRALIZUOTAME F TIPO MUITINĖS SANDĖLYJE IR PANEVĖŽIO TERITORINĖS MUITINĖS APSKAITOJE TAISYKLIŲ PATVIRTINIMO“ PAKEITIMO</text:p>
      <text:p text:style-name="P8"/>
      <text:p text:style-name="P9">2009 m. birželio 15 d. Nr. 1B-339</text:p>
      <text:p text:style-name="P10">Vilnius</text:p>
      <text:p text:style-name="P11"/>
      <text:p text:style-name="P12"><text:span text:style-name="T13">Pakeičiu</text:span><text:s/>Sulaikytų prekių apskaitymo centralizuotame F tipo muitinės sandėlyje ir Panevėžio teritorinės muitinės apskaitoje taisykles, patvirtintas Muitinės departamento generalinio direktoriaus 2008 m. birželio 11 d. įsakymu Nr. 1B-412 „Dėl Sulaikytų prekių apskaitymo centralizuotame F tipo muitinės sandėlyje ir Panevėžio teritorinės muitinės apskaitoje taisyklių patvirtinimo“ (Žin., 2008, Nr.<text:s/><text:a xlink:href="https://www.e-tar.lt/portal/lt/legalAct/TAR.9B7A52DABC33" office:target-frame-name="_blank" xlink:show="new"><text:span text:style-name="T14">69-2643</text:span></text:a>):</text:p>
      <text:p text:style-name="P15">1. Papildau šiuo 9<text:span text:style-name="T16">1</text:span><text:s/>punktu:</text:p>
      <text:p text:style-name="P17">„9<text:span text:style-name="T18">1</text:span>. Panevėžio teritorinė muitinė, gavus informaciją iš kitų valstybės institucijų apie sulaikytas neteisėtai į Bendrijos muitų teritoriją įvežtas prekes, tais atvejais, kai atsiranda mokestinė prievolė, nedelsdama turi imtis veiksmų, užtikrinančių šios mokestinės prievolės apskaičiavimą ir įtraukimą į apskaitą teisės aktų nustatytais terminais“.</text:p>
      <text:p text:style-name="P19">2. Išdėstau 2 priedą nauja pridedama redakcija.</text:p>
      <text:p text:style-name="P20"/>
      <text:p text:style-name="P21"/>
      <text:p text:style-name="P22">L. E. GENERALINIO DIREKTORIAUS PAREIGAS<text:s/><text:tab/>RAMUTĖ LIUPKEVIČIENĖ</text:p>
      <text:soft-page-break/>
      <text:p text:style-name="P23">Sulaikytų prekių apskaitymo centralizuotame<text:s/></text:p>
      <text:p text:style-name="P24">F tipo muitinės sandėlyje ir Panevėžio teritorinės muitinės apskaitoje taisyklių<text:s/></text:p>
      <text:p text:style-name="P25">2 priedas</text:p>
      <text:p text:style-name="P26">(Muitinės departamento prie Lietuvos Respublikos finansų ministerijos generalinio direktoriaus<text:s/></text:p>
      <text:p text:style-name="P27">2009 m. birželio 15 d. įsakymo Nr. 1B-339 redakcija)</text:p>
      <text:p text:style-name="P28"/>
      <text:p text:style-name="P29">____________________________________________</text:p>
      <text:p text:style-name="P30">(dokumento sudarytojo pavadinimas)</text:p>
      <text:p text:style-name="P31"/>
      <text:p text:style-name="P32">__________________________ teritorinei muitinei</text:p>
      <text:p text:style-name="P33"/>
      <text:p text:style-name="P34"><text:span text:style-name="T35">INFORMACINIS PRANEŠIMAS APIE SULAIKYTAS (KONFISKUOTAS) PREKES</text:span></text:p>
      <text:p text:style-name="P36"/>
      <text:p text:style-name="P37">______________ Nr. _______</text:p>
      <text:p text:style-name="P38">(data)</text:p>
      <text:p text:style-name="P39">___________________</text:p>
      <text:p text:style-name="P40">(sudarymo vieta)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Prekių sulaikymo dokumento pavadinimas, Nr., data</text:p>
          </table:table-cell>
          <table:table-cell table:style-name="TableCell60">
            <text:p text:style-name="P61">Asmens duomenys*</text:p>
          </table:table-cell>
          <table:table-cell table:style-name="TableCell62">
            <text:p text:style-name="P63">Prekių įvežimo į Bendrijos muitų teritoriją vieta</text:p>
          </table:table-cell>
          <table:table-cell table:style-name="TableCell64">
            <text:p text:style-name="P65">Prekės rūšies aprašymas</text:p>
          </table:table-cell>
          <table:table-cell table:style-name="TableCell66">
            <text:p text:style-name="P67">Matavimo vnt.</text:p>
          </table:table-cell>
          <table:table-cell table:style-name="TableCell68">
            <text:p text:style-name="P69">Vieneto kaina (Lt)</text:p>
          </table:table-cell>
          <table:table-cell table:style-name="TableCell70">
            <text:p text:style-name="P71">Kiekis</text:p>
          </table:table-cell>
          <table:table-cell table:style-name="TableCell72">
            <text:p text:style-name="P73">Vertė (Lt)</text:p>
          </table:table-cell>
          <table:table-cell table:style-name="TableCell74">
            <text:p text:style-name="P75">Saugojimo vieta (adresas)</text:p>
          </table:table-cell>
          <table:table-cell table:style-name="TableCell76">
            <text:p text:style-name="P77">Asmens, atsakingo už prekių saugojimą, duomenys</text:p>
          </table:table-cell>
          <table:table-cell table:style-name="TableCell78">
            <text:p text:style-name="P79">Pastabos (numatomas sprendimas dėl prekių likimo (bus naikinamos ar realizuojamos)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8</text:p>
          </table:table-cell>
          <table:table-cell table:style-name="TableCell97">
            <text:p text:style-name="P98">9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>11</text:p>
          </table:table-cell>
          <table:table-cell table:style-name="TableCell103">
            <text:p text:style-name="P104">12</text:p>
          </table:table-cell>
        </table:table-row>
        <table:table-row table:style-name="TableRow105"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</table:table-row>
        <table:table-row table:style-name="TableRow118"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</table:table-row>
      </table:table>
      <text:p text:style-name="P144"/>
      <text:p text:style-name="P145">Pridedama ___________ patvirtintų dokumentų kopijų, iš viso ____________ lapų.</text:p>
      <text:p text:style-name="P146"/>
      <text:p text:style-name="P147">Informaciją pateikė ir už duomenų teisingumą atsakingas asmuo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__________________</text:p>
            <text:p text:style-name="P156">(pareigų pavadinimas)</text:p>
          </table:table-cell>
          <table:table-cell table:style-name="TableCell157">
            <text:p text:style-name="P158">_____________</text:p>
            <text:p text:style-name="P159">(parašas)</text:p>
          </table:table-cell>
          <table:table-cell table:style-name="TableCell160">
            <text:p text:style-name="P161">__________________</text:p>
            <text:p text:style-name="P162">(vardas ir pavardė)</text:p>
          </table:table-cell>
        </table:table-row>
      </table:table>
      <text:p text:style-name="P163"/>
      <text:p text:style-name="P164">____________________________________________</text:p>
      <text:p text:style-name="P165">(Rengėjo vardas, pavardė, telefonas, el. pašto adresas)</text:p>
      <text:p text:style-name="P166"/>
      <text:p text:style-name="P167">* Asmens, kurio atžvilgiu surašytas prekių sulaikymo dokumentas, duomenys (vardas, pavardė, asmens kodas, dokumento, pagal kurį asmuo identifikuojamas, duomenys (numeris išdavimo vieta ir data), gyvenamosios vietos adresas, jei asmuo atstovauja juridiniam asmeniui – pavadinimas, šalis, registracijos vieta, įmonės kodas (nurodomi duomenys, kurie yra žinomi sulaikymo metu), atstovavimą pagrindžiantis dokumentas</text:p>
      <text:p text:style-name="P168"/>
      <text:p text:style-name="P16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13T19:34:00Z</meta:creation-date>
    <dc:date>2016-03-13T19:34:00Z</dc:date>
    <meta:template xlink:href="Normal" xlink:type="simple"/>
    <meta:editing-cycles>2</meta:editing-cycles>
    <meta:editing-duration>PT0S</meta:editing-duration>
    <meta:document-statistic meta:page-count="3" meta:paragraph-count="71" meta:word-count="381" meta:character-count="3146" meta:row-count="257" meta:non-whitespace-character-count="2836"/>
  </office:meta>
</office:document-meta>
</file>