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4916in"/>
    </style:style>
    <style:style style:name="T10" style:parent-style-name="DefaultParagraphFont" style:family="text">
      <style:text-properties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P37" style:parent-style-name="Normal" style:master-page-name="MPF1" style:family="paragraph">
      <style:paragraph-properties fo:break-before="page" fo:text-indent="3.5437in" style:page-number="1"/>
    </style:style>
    <style:style style:name="P45" style:parent-style-name="Normal" style:family="paragraph">
      <style:paragraph-properties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align="end" fo:text-indent="0.4916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indent="0.4916in"/>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TINIŲ REZERVATŲ IR VALSTYBINIŲ PARKŲ APSAUGOS ZONŲ BENDRŲJŲ NUOSTATŲ PATVIRTINIMO</text:p>
      <text:p text:style-name="P15"/>
      <text:p text:style-name="P16">1995 m. rugpjūčio 28 d. Nr. 115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Gamtinių rezervatų ir valstybinių parkų apsaugos zonų bendruosius nuostatus (pridedama).</text:span></text:p>
      <text:p text:style-name="P25"/>
      <text:p text:style-name="P26"/>
      <text:p text:style-name="P27"/>
      <text:p text:style-name="P28"><text:span text:style-name="T29">MINISTRAS PIRMININKAS</text:span><text:span text:style-name="T30"><text:tab/>ADOLFAS ŠLEŽEVIČIUS</text:span></text:p>
      <text:p text:style-name="P31"/>
      <text:p text:style-name="P32"/>
      <text:p text:style-name="P33"/>
      <text:p text:style-name="P34">MIŠKŲ ŪKIO MINISTRAS,</text:p>
      <text:p text:style-name="P35">PAVADUOJANTIS APLINKOS APSAUGOS MINISTRĄ<text:tab/>ALBERTAS VASILIAUSKAS</text:p>
      <text:p text:style-name="P36"/>
      <text:soft-page-break/>
      <text:p text:style-name="P37">PATVIRTINTA</text:p>
      <text:p text:style-name="P45">Lietuvos Respublikos Vyriausybės</text:p>
      <text:p text:style-name="P46">1995 m. rugpjūčio 28 d. nutarimu</text:p>
      <text:p text:style-name="P47">Nr. 1153</text:p>
      <text:p text:style-name="P48"/>
      <text:p text:style-name="P49"><text:span text:style-name="T50">Gamtinių rezervatų ir valstybinių parkų</text:span></text:p>
      <text:p text:style-name="P51"><text:span text:style-name="T52">apsaugos zonų bendrieji nuostatai</text:span></text:p>
      <text:p text:style-name="P53"/>
      <text:p text:style-name="P54"><text:span text:style-name="T55">Bendroji dalis</text:span></text:p>
      <text:p text:style-name="P56"/>
      <text:p text:style-name="P57"><text:span text:style-name="T58">1</text:span><text:span text:style-name="T59">. Šie nuostatai reglamentuoja gamtinių rezervatų (valstybinių ir esančių valstybiniuose parkuose bei biosferos monitoringo teritorijose) ir valstybinių parkų apsaugos zonų (toliau vadinama - apsaugos zonos) nustatymą, jų apsaugą ir naudojimą.</text:span></text:p>
      <text:p text:style-name="P60"><text:span text:style-name="T61">Kiekvieno valstybinio gamtinio rezervato arba valstybinio parko nuostatuose apsaugos zonai gali būti nustatyti papildomi apsaugos ir naudojimo apribojimai.</text:span></text:p>
      <text:p text:style-name="P62"><text:span text:style-name="T63">2</text:span><text:span text:style-name="T64">. Apsaugos zonų paskirtis – sumažinti neigiamą ūkinės veiklos įtaką gamtinių rezervatų ir valstybinių parkų teritorijoms, išsaugoti šių teritorijų vizualinę aplinką.</text:span></text:p>
      <text:p text:style-name="P65"><text:span text:style-name="T66">3</text:span><text:span text:style-name="T67">. Apsaugos zonos nustatomos steigiant valstybinius gamtinius rezervatus ir valstybinius parkus. Apsaugos zonas nustatyti, jų ribas tikslinti gali ir Lietuvos Respublikos Vyriausybė Aplinkos apsaugos ministerijos teikimu pagal valstybinių parkų planavimo schemas, valstybinių gamtinių rezervatų tvarkymo projektus bei savivaldybių bendruosius planus.</text:span></text:p>
      <text:p text:style-name="P68"><text:span text:style-name="T69">4</text:span><text:span text:style-name="T70">. Apsaugos zonų ribos žymimos žemės naudojimo planuose, stambaus mastelio topografiniuose žemėlapiuose ir teritorinio planavimo dokumentuose.</text:span></text:p>
      <text:p text:style-name="P71"><text:span text:style-name="T72">5</text:span><text:span text:style-name="T73">. Pagrindinė tikslinė žemės naudojimo paskirtis apsaugos zonose keičiama tik pagal projektus, suderintus su Aplinkos apsaugos ministerija.</text:span></text:p>
      <text:p text:style-name="P74"><text:span text:style-name="T75">6</text:span><text:span text:style-name="T76">. Miškai, esantys apsaugos zonose, tvarkomi, naudojami ir atkuriami pagal miškotvarkos projektus, suderintus su Aplinkos apsaugos ministerija.</text:span></text:p>
      <text:p text:style-name="P77"><text:span text:style-name="T78">7</text:span><text:span text:style-name="T79">. Apsaugos zonų apsaugą ir naudojimą kontroliuoja valstybinio gamtinio rezervato arba valstybinio parko administracija.</text:span></text:p>
      <text:p text:style-name="P80"/>
      <text:p text:style-name="P81"><text:span text:style-name="T82">Gamtinių rezervatų apsaugos zonų apsauga ir naudojimas</text:span></text:p>
      <text:p text:style-name="P83"/>
      <text:p text:style-name="P84"><text:span text:style-name="T85">8</text:span><text:span text:style-name="T86">. Gamtinių rezervatų apsaugos zonose draudžiama:</text:span></text:p>
      <text:p text:style-name="P87"><text:span text:style-name="T88">8.1</text:span><text:span text:style-name="T89">. įrengti naujus naudingųjų iškasenų karjerus;</text:span></text:p>
      <text:p text:style-name="P90"><text:span text:style-name="T91">8.2</text:span><text:span text:style-name="T92">. keisti hidrologinį režimą;</text:span></text:p>
      <text:p text:style-name="P93"><text:span text:style-name="T94">8.3</text:span><text:span text:style-name="T95">. naudoti trąšas ir pesticidus ne žemės ūkio naudmenose, sandėliuoti gamybines bei buitines atliekas ir teršti aplinką;</text:span></text:p>
      <text:p text:style-name="P96"><text:span text:style-name="T97">8.4</text:span><text:span text:style-name="T98">. vykdyti pagrindinio naudojimo plynuosius kirtimus 300 metrų pločio juostoje aplink gamtinį rezervatą, išskyrus atkuriamuosius kirtimus blogos būklės medynuose, taip pat sakinti mišką;</text:span></text:p>
      <text:p text:style-name="P99"><text:span text:style-name="T100">8.5</text:span><text:span text:style-name="T101">. steigti nuolatines poilsiavietes.</text:span></text:p>
      <text:p text:style-name="P102"><text:span text:style-name="T103">9</text:span><text:span text:style-name="T104">. Su valstybinio gamtinio rezervato arba valstybinio parko administracija turi būti derinami šie darbai, susiję su apsaugos zona:</text:span></text:p>
      <text:p text:style-name="P105"><text:span text:style-name="T106">9.1</text:span><text:span text:style-name="T107">. miškotvarkos, žemėtvarkos, melioracijos projektai;</text:span></text:p>
      <text:p text:style-name="P108"><text:span text:style-name="T109">9.2</text:span><text:span text:style-name="T110">. gamtinių išteklių naudojimas.</text:span></text:p>
      <text:p text:style-name="P111"><text:span text:style-name="T112">10</text:span><text:span text:style-name="T113">. Projektuotojai statybos vietos parinkimą, taip pat visus pastatų, kelių, vamzdynų, elektros tiekimo ir ryšių linijų, poilsio bei transporto aikštelių įrengimo ir kitų objektų statybos bei rekonstrukcijos, teritorijos tvarkymo gamtinių rezervatų apsaugos zonose projektus turi suderinti su valstybinio gamtinio rezervato arba valstybinio parko administracija.</text:span></text:p>
      <text:p text:style-name="P114"/>
      <text:p text:style-name="P115"/>
      <text:p text:style-name="P116"/>
      <text:p text:style-name="P117"><text:span text:style-name="T118">Valstybinių parkų apsaugos zonų apsauga ir naudojimas</text:span></text:p>
      <text:p text:style-name="P119"/>
      <text:p text:style-name="P120"><text:span text:style-name="T121">11</text:span><text:span text:style-name="T122">. Valstybinių parkų apsaugos zonose draudžiama statyti statinius, jeigu tai pažeidžia reljefo raiškumą, didina parko teritorijos vizualinę taršą.</text:span></text:p>
      <text:p text:style-name="P123"><text:span text:style-name="T124">12</text:span><text:span text:style-name="T125">. Projektuotojai statybos vietos parinkimą, taip pat visus pastatų, kelių, vamzdynų, elektros tiekimo ir ryšių linijų, kitų objektų statybos bei rekonstrukcijos, rekreacijos organizavimo, teritorijos tvarkymo valstybinių parkų apsaugos zonose projektus turi suderinti su valstybinio parko administracija.</text:span></text:p>
      <text:p text:style-name="P126"/>
      <text:p text:style-name="P127"><text:span text:style-name="T128">Juridinių ir fizinių asmenų teisės ir pareigos</text:span></text:p>
      <text:p text:style-name="P129"/>
      <text:p text:style-name="P130"><text:span text:style-name="T131">13</text:span><text:span text:style-name="T132">. Juridinių ir fizinių asmenų teises ir pareigas apsaugos zonose reglamentuoja Lietuvos Respublikos įstatymai, Lietuvos Respublikos Vyriausybės nutarimai, šie nuostatai, taip pat kiekvieno valstybinio gamtinio rezervato ar valstybinio parko nuostatai.</text:span></text:p>
      <text:p text:style-name="P133"><text:span text:style-name="T134">14</text:span><text:span text:style-name="T135">. Prireikus apsaugos zonose apriboti žemės savininkų ir jos naudotojų ūkinę veiklą, lengvatos bei kompensacijos jiems teikiamos Lietuvos Respublikos įstatymų ir Lietuvos Respublikos Vyriausybės nustatyta tvarka.</text:span></text:p>
      <text:p text:style-name="P136"><text:span text:style-name="T137">15</text:span><text:span text:style-name="T138">. Juridiniai ir fiziniai asmenys, pažeidę šiuos nuostatus, traukiami atsakomybėn Lietuvos Respublikos įstatymų nustatyta tvarka.</text:span></text:p>
      <text:p text:style-name="P139"/>
      <text:p text:style-name="P140"><text:span text:style-name="T1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2T06:45:00Z</meta:creation-date>
    <dc:date>2020-01-02T06:45:00Z</dc:date>
    <meta:template xlink:href="Normal.dotm" xlink:type="simple"/>
    <meta:editing-cycles>2</meta:editing-cycles>
    <meta:editing-duration>PT0S</meta:editing-duration>
    <meta:document-statistic meta:page-count="3" meta:paragraph-count="43" meta:word-count="573" meta:character-count="4480" meta:row-count="171" meta:non-whitespace-character-count="3950"/>
  </office:meta>
</office:document-meta>
</file>