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ableColumn25" style:family="table-column">
      <style:table-column-properties style:column-width="5.168in" style:use-optimal-column-width="false"/>
    </style:style>
    <style:style style:name="TableColumn26" style:family="table-column">
      <style:table-column-properties style:column-width="0.884in" style:use-optimal-column-width="false"/>
    </style:style>
    <style:style style:name="TableColumn27" style:family="table-column">
      <style:table-column-properties style:column-width="0.6416in" style:use-optimal-column-width="false"/>
    </style:style>
    <style:style style:name="Table24" style:family="table">
      <style:table-properties style:width="6.693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75in"/>
      <style:text-properties fo:color="#000000" style:font-size-complex="12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fo:color="#000000"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font-size-complex="12pt" style:language-asian="lt" style:country-asian="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75in"/>
      <style:text-properties fo:color="#000000"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TableColumn44" style:family="table-column">
      <style:table-column-properties style:column-width="5.1416in" style:use-optimal-column-width="false"/>
    </style:style>
    <style:style style:name="TableColumn45" style:family="table-column">
      <style:table-column-properties style:column-width="0.9104in" style:use-optimal-column-width="false"/>
    </style:style>
    <style:style style:name="TableColumn46" style:family="table-column">
      <style:table-column-properties style:column-width="0.6416in" style:use-optimal-column-width="false"/>
    </style:style>
    <style:style style:name="Table43" style:family="table">
      <style:table-properties style:width="6.6937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font-size-complex="12pt" style:language-asian="lt" style:country-asian="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75in"/>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8 M. LAPKRIČIO 10 D. ĮSAKYMO NR. 248 „DĖL MUITINĖS DEPARTAMENTO 1997 M. GEGUŽĖS 15 D. ĮSAKYMU NR. 170 PATVIRTINTO EKSPORTO IR IMPORTO MOKESČIŲ KLASIFIKATORIAUS PAKEITIMO“ DALINIO PAKEITIMO</text:p>
      <text:p text:style-name="P12"/>
      <text:p text:style-name="P13">1998 m. lapkričio 13 d. Nr. 257</text:p>
      <text:p text:style-name="P14">Vilnius</text:p>
      <text:p text:style-name="P15"/>
      <text:p text:style-name="P16"/>
      <text:p text:style-name="P17"><text:span text:style-name="T18">Pakeisdamas Muitinės departamento 1998 m. lapkričio 10 d. įsakymą Nr. 248 „Dėl Muitinės departamento 1997 m. gegužės 15 d. įsakymu Nr. 170 patvirtinto Eksporto ir importo mokesčių klasifikatoriaus pakeitimo“,</text:span></text:p>
      <text:p text:style-name="P19"><text:span text:style-name="T20">ĮSAKAU:</text:span></text:p>
      <text:p text:style-name="P21"><text:span text:style-name="T22">1</text:span><text:span text:style-name="T23">. Pakeisti 1.3 punktą, kurį išdėstyti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1.3. dalies „PRIDĖTINĖS VERTĖS MOKESTIS (PVM)“ eilutę:</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PVM cukrui</text:p>
          </table:table-cell>
          <table:table-cell table:style-name="TableCell38">
            <text:p text:style-name="P39">17.01</text:p>
          </table:table-cell>
          <table:table-cell table:style-name="TableCell40">
            <text:p text:style-name="P41">P3“</text:p>
          </table:table-cell>
        </table:table-row>
      </table:table>
      <text:p text:style-name="P42">išdėstyti taip:</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PVM cukrui, įskaitant produktus (pagal Lietuvos Respublikos</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Vyriausybės sąrašą), kuriuose yra cukraus</text:p>
          </table:table-cell>
          <table:table-cell table:style-name="TableCell57">
            <text:p text:style-name="P58"/>
          </table:table-cell>
          <table:table-cell table:style-name="TableCell59">
            <text:p text:style-name="P60"><text:span text:style-name="T61">P3“.</text:span></text:p>
          </table:table-cell>
        </table:table-row>
      </table:table>
      <text:p text:style-name="P62"><text:span text:style-name="T63">2</text:span><text:span text:style-name="T64">. Įsakymo vykdymo kontrolę pavesti teritorinių muitinių viršininkams.</text:span></text:p>
      <text:p text:style-name="P65"/>
      <text:p text:style-name="P66"/>
      <text:p text:style-name="P67"/>
      <text:p text:style-name="P68">Direktorius<text:tab/>A. Budry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6:57:00Z</meta:creation-date>
    <dc:date>2017-01-16T06:57:00Z</dc:date>
    <meta:template xlink:href="Normal.dotm" xlink:type="simple"/>
    <meta:editing-cycles>2</meta:editing-cycles>
    <meta:editing-duration>PT0S</meta:editing-duration>
    <meta:document-statistic meta:page-count="1" meta:paragraph-count="6" meta:word-count="120" meta:character-count="929" meta:row-count="26" meta:non-whitespace-character-count="815"/>
  </office:meta>
</office:document-meta>
</file>