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4 m. lapkričio 11 d. nutarimo Nr. 175 „Dėl Lietuvos banko valdybos etikos kodekso“ papildymo</text:p>
      <text:p text:style-name="P9"/>
      <text:p text:style-name="P10">2011 m. gegužės 19 d. Nr. 03-94</text:p>
      <text:p text:style-name="P11">Vilnius</text:p>
      <text:p text:style-name="P12"/>
      <text:p text:style-name="P13"/>
      <text:p text:style-name="P14"><text:span text:style-name="T15">Lietuvos banko vald</text:span><text:span text:style-name="T16">yba<text:s/></text:span><text:span text:style-name="T17">nutari</text:span><text:span text:style-name="T18">a:</text:span></text:p>
      <text:p text:style-name="P19"><text:span text:style-name="T20">Papildyti Lietuvos banko valdybos 2004 m. lapkričio 11 d. nutarimu Nr. 175 „Dėl Lietuvos banko valdybos etikos kodekso“ patvirtintą Lietuvos banko valdybos etikos kodeksą (Žin., 2004, Nr.<text:s/></text:span><text:a xlink:href="https://www.e-tar.lt/portal/lt/legalAct/TAR.B7E6E68CA67D" office:target-frame-name="_blank" xlink:show="new"><text:span text:style-name="T21">167-6171</text:span></text:a><text:span text:style-name="T22">; 2008, Nr.<text:s/></text:span><text:a xlink:href="https://www.e-tar.lt/portal/lt/legalAct/TAR.472B0065B3BD" office:target-frame-name="_blank" xlink:show="new"><text:span text:style-name="T23">136-5365</text:span></text:a><text:span text:style-name="T24">) 20</text:span><text:span text:style-name="T25">1</text:span><text:span text:style-name="T26"><text:s/>punktu:</text:span></text:p>
      <text:p text:style-name="P27"><text:span text:style-name="T28">„</text:span><text:span text:style-name="T29">20</text:span><text:span text:style-name="T30">1</text:span><text:span text:style-name="T31">. Valdybos narys, priimdamas sprendimus, susijusius su įmone, kurioje privačių interesų tur</text:span><text:span text:style-name="T32">i jam artimas asmuo, turi įsitikinti, kad jo dalyvavimas svarstant ir priimant sprendimą nesukels viešųjų ir privačių interesų konflikto. Todėl valdybos narys svarstant ir priimant sprendimą dėl įmonės, kurioje jam artimas asmuo turi privačių interesų, pri</text:span><text:span text:style-name="T33">valo nusišalinti nuo šio sprendimo svarstymo ir priėmimo, jei jam artimas asmuo yra tos įmonės vadovas. Įmonės vadovais laikomi: jei įmonė yra bankas, – banko vadovai, kaip tai nustatyta Lietuvos Respublikos bankų įstatymo 34 straipsnio 1 dalyje (banko ste</text:span><text:span text:style-name="T34">bėtojų tarybos nariai, banko valdybos nariai, administracijos vadovai, vidaus audito tarnybos vadovas, banko filialų, atstovybių vadovai, taip pat kiti banko darbuotojai ir asmenys, kuriems pagal banko įstatus, valdybos nutarimus, administracijos darbo reg</text:span><text:span text:style-name="T35">lamentą arba administracijos vadovų sprendimu suteikti įgaliojimai savarankiškai priimti sprendimus dėl finansinių paslaugų teikimo ir banko vardu sudaryti priežiūros institucijos teisės aktuose nustatytus kriterijus atitinkančius sandorius, turinčius rizi</text:span><text:span text:style-name="T36">kos požymių); jei įmonė yra Centrinė kredito unija, – Centrinės kredito unijos vadovai, kaip tai nustatyta Lietuvos Respublikos centrinės kredito unijos įstatymo 22 straipsnio 1 dalyje (stebėtojų tarybos nariai, valdybos nariai, administracijos vadovai, vi</text:span><text:span text:style-name="T37">daus audito tarnybos vadovas, Centrinės kredito unijos filialų, atstovybių vadovai, taip pat kiti Centrinės kredito unijos darbuotojai ir asmenys, kuriems pagal Centrinės kredito unijos įstatus, valdybos nutarimus, administracijos darbo reglamentą arba adm</text:span><text:span text:style-name="T38">inistracijos vadovų sprendimu suteikti įgaliojimai savarankiškai priimti sprendimus dėl finansinių paslaugų teikimo ir Centrinės kredito unijos vardu sudaryti priežiūros institucijos teisės aktuose nustatytus kriterijus atitinkančius sandorius, turinčius r</text:span><text:span text:style-name="T39">izikos požymių); jei įmonė yra kredito unija, – kredito unijos vadovai, kaip tai nustatyta Lietuvos Respublikos kredito unijų įstatymo 30 straipsnio 1 dalyje (stebėtojų tarybos nariai, valdybos nariai, administracijos vadovas, vidaus audito tarnybos vadova</text:span><text:span text:style-name="T40">s, paskolų komiteto pirmininkas, revizijos komisijos pirmininkas (revizorius); jei kita įmonė, kurios priežiūrą vykdo Lietuvos bankas, – įmonės vadovas, kaip tai nustatyta atitinkamos rūšies įmonės veiklą reglamentuojančiuose įstatymuose arba kituose teisė</text:span><text:span text:style-name="T41">s aktuose.“</text:span></text:p>
      <text:p text:style-name="P42"/>
      <text:p text:style-name="P43"/>
      <text:p text:style-name="P44"/>
      <text:p text:style-name="P45"><text:span text:style-name="T46">Valdybos pirmininkas</text:span><text:span text:style-name="T47"><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8-24T13:06:00Z</meta:creation-date>
    <dc:date>2017-08-24T13:06:00Z</dc:date>
    <meta:template xlink:href="Normal.dotm" xlink:type="simple"/>
    <meta:editing-cycles>2</meta:editing-cycles>
    <meta:editing-duration>PT0S</meta:editing-duration>
    <meta:document-statistic meta:page-count="1" meta:paragraph-count="10" meta:word-count="390" meta:character-count="3093" meta:row-count="57" meta:non-whitespace-character-count="2713"/>
  </office:meta>
</office:document-meta>
</file>