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16in"/>
      <style:text-properties fo:color="#000000"/>
    </style:style>
    <style:style style:name="P13" style:parent-style-name="Normal" style:family="paragraph">
      <style:paragraph-properties fo:text-indent="0.4916in"/>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5 M. BALANDŽIO 28 D. NUTARIMO NR. 607 „DĖL IŠNUOMOTŲ NEGYVENAMŲJŲ PASTATŲ IR PATALPŲ, Į KURIUOS INVESTUOTA PRIVATAUS KAPITALO, PARENGIMO PRIVATIZUOTI TVARKOS“ DALINIO PAKEITIMO</text:p>
      <text:p text:style-name="P9"/>
      <text:p text:style-name="P10">1996 m. rugpjūčio 8 d. Nr. 946</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Iš dalies pakeičiant Išnuomotų negyvenamųjų pastatų ir patalpų, į kuriuos investuota privataus kapitalo, parengimo privatizuoti tvarką, patvirtintą Lietuvos Respublikos Vyriausybės 1995 m. balandžio 28 d. nutarimu Nr. 607 „Dėl išnuomotų negyvenamųjų pastatų ir patalpų, į kuriuos investuota privataus kapitalo, parengimo privatizuoti tvarkos“ (Žin., 1995, Nr.<text:s/></text:span><text:a xlink:href="https://www.e-tar.lt/portal/lt/legalAct/TAR.B744B01187C9" office:target-frame-name="_blank" xlink:show="new"><text:span text:style-name="T20">37-924</text:span></text:a><text:span text:style-name="T21">, Nr.<text:s/></text:span><text:a xlink:href="https://www.e-tar.lt/portal/lt/legalAct/TAR.96812A9D287D" office:target-frame-name="_blank" xlink:show="new"><text:span text:style-name="T22">60-1512</text:span></text:a><text:span text:style-name="T23">; 1996, Nr.<text:s/></text:span><text:a xlink:href="https://www.e-tar.lt/portal/lt/legalAct/TAR.50553733906B" office:target-frame-name="_blank" xlink:show="new"><text:span text:style-name="T24">41-1009</text:span></text:a><text:span text:style-name="T25">), išdėstyti 16 punktą taip:</text:span></text:p>
      <text:p text:style-name="P26"><text:span text:style-name="T27">„</text:span><text:span text:style-name="T28">16</text:span><text:span text:style-name="T29">. Privataus kapitalo įmonėje valstybei priklausančiomis akcijomis kaip valstybės turtiniu įnašu disponuoja valstybės įmonės, kurios kapitalo dalis yra perduota privataus kapitalo įmonei, steigėjas. Jeigu valstybės turtinį įnašą perduoda savivaldybė iš turto, esančio jos nuosavybėje, šios turto dalies akcijomis disponuoja savivaldybė, o jeigu savivaldybė šį įnašą perduoda iš turto, suteikto jai valdyti patikėjimo teise, jomis disponuoja Lietuvos valstybės vertybinių popierių fondas. Komerciniuose bankuose valstybei priklausančiomis akcijomis kaip valstybės turtiniu įnašu disponuoja Finansų ministerija“.</text:span></text:p>
      <text:p text:style-name="P30"/>
      <text:p text:style-name="P31"/>
      <text:p text:style-name="P32"/>
      <text:p text:style-name="P33">TEISINGUMO MINISTRAS,<text:s/></text:p>
      <text:p text:style-name="P34">PAVADUOJANTIS MINISTRĄ PIRMININKĄ<text:tab/>ALBERTAS VALYS</text:p>
      <text:p text:style-name="P35"/>
      <text:p text:style-name="P36"/>
      <text:p text:style-name="P37"/>
      <text:p text:style-name="P38">EKONOMIKOS MINISTRAS<text:tab/>ANTANAS KAM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2T05:59:00Z</meta:creation-date>
    <dc:date>2019-05-22T05:59:00Z</dc:date>
    <meta:template xlink:href="Normal.dotm" xlink:type="simple"/>
    <meta:editing-cycles>2</meta:editing-cycles>
    <meta:editing-duration>PT0S</meta:editing-duration>
    <meta:document-statistic meta:page-count="1" meta:paragraph-count="23" meta:word-count="230" meta:character-count="1755" meta:row-count="77" meta:non-whitespace-character-count="1548"/>
  </office:meta>
</office:document-meta>
</file>