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1 M. RUGPJŪČIO 9 D. ĮSAKYMO NR. 203 „DĖL MOKESČIO PERMOKOS (SKIRTUMO) GRĄŽINIMO (ĮSKAITYMO) TAISYKLIŲ“ PAPILDYMO</text:p>
      <text:p text:style-name="P9"/>
      <text:p text:style-name="P10">2002 m. gegužės 16 d. Nr. 124</text:p>
      <text:p text:style-name="P11">Vilnius</text:p>
      <text:p text:style-name="P12"/>
      <text:p text:style-name="P13"/>
      <text:p text:style-name="P14"><text:span text:style-name="T15">Vadovaudamasis Lietuvos Respublikos finansų ministro 1997 m. liepos 29 d. įsakymu Nr. 110 „Dėl Valstybinės mokesčių inspekcijos prie Finansų ministerijos nuostatų patvirtinimo“ patvirtintų Valstybinės mokesčių inspekcijos prie Finansų ministerijos nuostatų (Žin., 1997, Nr.<text:s/></text:span><text:a xlink:href="https://www.e-tar.lt/portal/lt/legalAct/TAR.077276F69388" office:target-frame-name="_blank" xlink:show="new"><text:span text:style-name="T16">87-2212</text:span></text:a><text:span text:style-name="T17">; 2001, Nr.<text:s/></text:span><text:a xlink:href="https://www.e-tar.lt/portal/lt/legalAct/TAR.69AE693D1287" office:target-frame-name="_blank" xlink:show="new"><text:span text:style-name="T18">85-2991</text:span></text:a><text:span text:style-name="T19">; 2002, Nr.<text:s/></text:span><text:a xlink:href="https://www.e-tar.lt/portal/lt/legalAct/TAR.87ADE53958E8" office:target-frame-name="_blank" xlink:show="new"><text:span text:style-name="T20">20-786</text:span></text:a><text:span text:style-name="T21">) 13 punktu,<text:s/></text:span></text:p>
      <text:p text:style-name="P22"><text:span text:style-name="T23">papildau</text:span><text:span text:style-name="T24"><text:s/>Valstybinės mokesčių inspekcijos prie Lietuvos Respublikos finansų ministerijos viršininko 2001 m. rugpjūčio 9 d. įsakymu Nr. 203 „Dėl Mokesčio permokos (skirtumo) grąžinimo (įskaitymo) taisyklių“ patvirtintų Mokesčio permokos (skirtumo) grąžinimo (įskaitymo) taisyklių 63 punktą nauja pastraipa ir šį punktą išdėstau taip:</text:span></text:p>
      <text:p text:style-name="P25"><text:span text:style-name="T26">„</text:span><text:span text:style-name="T27">63</text:span><text:span text:style-name="T28">. Kai mokesčio permoka grąžinama per mokestį išskaičiuojantį asmenį, mokestį išskaičiuojantis asmuo pateikia mokesčių administratoriui patikslintą Deklaraciją, Prašymą grąžinti per daug išskaičiuotą ir sumokėtą pajamų mokestį, o prie Prašymo pridedamojoje fizinių asmenų pajamų mokesčio permokos grąžinimo pažymoje turi būti mokesčių mokėtojo parašas ir įrašytas sutikimas, kad mokesčio permoka gali būti grąžinta per mokestį išskaičiavusį asmenį.</text:span></text:p>
      <text:p text:style-name="P29"><text:span text:style-name="T30">Valstybinio socialinio draudimo fondo valdybos teritoriniai skyriai nuo išmokėtų motinystės ir motinystės (tėvystės) pašalpų apskaičiavę per dideles fizinių asmenų pajamų mokesčio sumas, prie Prašymų vietoj minėtų pažymų su mokesčių mokėtojų parašais gali pateikti asmenų, kuriems turi būti grąžintas permokėtas mokestis, sąrašą be šių asmenų parašų ir sutikimų, tačiau visi kiti sąraše nurodomi duomenys turi atitikti mokestį išskaičiuojančio asmens išduodamų pažymų reikalavimus“.</text:span></text:p>
      <text:p text:style-name="P31"/>
      <text:p text:style-name="P32"/>
      <text:p text:style-name="P33"/>
      <text:p text:style-name="P34"><text:span text:style-name="T35">VIRŠININKAS</text:span><text:span text:style-name="T36"><text:tab/>MINDAUGAS STRUM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1T11:02:00Z</meta:creation-date>
    <dc:date>2017-08-01T11:02:00Z</dc:date>
    <meta:template xlink:href="Normal.dotm" xlink:type="simple"/>
    <meta:editing-cycles>2</meta:editing-cycles>
    <meta:editing-duration>PT0S</meta:editing-duration>
    <meta:document-statistic meta:page-count="1" meta:paragraph-count="26" meta:word-count="273" meta:character-count="2240" meta:row-count="66" meta:non-whitespace-character-count="1993"/>
  </office:meta>
</office:document-meta>
</file>