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34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534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34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534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34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534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534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34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534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534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534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34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534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34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534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break-before="page" fo:margin-left="3.5437in">
        <style:tab-stops/>
      </style:paragraph-properties>
    </style:style>
    <style:style style:name="P380" style:parent-style-name="Normal" style:family="paragraph">
      <style:paragraph-properties fo:text-indent="3.5437in"/>
    </style:style>
    <style:style style:name="P381" style:parent-style-name="Normal" style:family="paragraph">
      <style:paragraph-properties fo:text-indent="3.5437in"/>
    </style:style>
    <style:style style:name="P382" style:parent-style-name="Normal" style:family="paragraph">
      <style:paragraph-properties fo:text-indent="3.5437in"/>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SMENS DUOMENŲ VALDYTOJŲ VALSTYBĖS REGISTRO REORGANIZAVIMO, ŠIO REGISTRO NUOSTATŲ IR ASMENS DUOMENŲ VALDYTOJŲ PRANEŠIMO APIE DUOMENŲ TVARKYMĄ AUTOMATINIU BŪDU TVARKOS PATVIRTINIMO</text:p>
      <text:p text:style-name="P15"/>
      <text:p text:style-name="P16">2002 m. vasario 20 d. Nr. 262</text:p>
      <text:p text:style-name="P17">Vilnius</text:p>
      <text:p text:style-name="P18"/>
      <text:p text:style-name="P19"><text:span text:style-name="T20">Vadovaudamasi Lietuvos Respublikos asmens duomenų teisinės apsaugos įstatymo pakeitimo įstatymo (Žin., 2000, Nr.<text:s/></text:span><text:a xlink:href="https://www.e-tar.lt/portal/lt/legalAct/TAR.199366D1EF9E" office:target-frame-name="_blank" xlink:show="new"><text:span text:style-name="T21">64-1924</text:span></text:a><text:span text:style-name="T22">) 2 straipsnio 3 dalies 3 punktu, Lietuvos Respublikos asmens duomenų teisinės apsaugos įstatymo (Žin., 1996, Nr.<text:s/></text:span><text:a xlink:href="https://www.e-tar.lt/portal/lt/legalAct/TAR.5368B592234C" office:target-frame-name="_blank" xlink:show="new"><text:span text:style-name="T23">63-1479</text:span></text:a><text:span text:style-name="T24">; 2000, Nr.<text:s/></text:span><text:a xlink:href="https://www.e-tar.lt/portal/lt/legalAct/TAR.199366D1EF9E" office:target-frame-name="_blank" xlink:show="new"><text:span text:style-name="T25">64-1924</text:span></text:a><text:span text:style-name="T26">; 2002, Nr.<text:s/></text:span><text:a xlink:href="https://www.e-tar.lt/portal/lt/legalAct/TAR.9BD13E3BC63B" office:target-frame-name="_blank" xlink:show="new"><text:span text:style-name="T27">13-473</text:span></text:a><text:span text:style-name="T28">) 22 ir 23 straipsniais, Lietuvos Respublikos valstybės registrų įstatymu (Žin., 1996, Nr.<text:s/></text:span><text:a xlink:href="https://www.e-tar.lt/portal/lt/legalAct/TAR.65532A74E296" office:target-frame-name="_blank" xlink:show="new"><text:span text:style-name="T29">86-2043</text:span></text:a><text:span text:style-name="T30">) ir įgyvendindama Lietuvos Respublikos Vyriausybės 1996 m. lapkričio 29 d. nutarimą Nr. 1418 „Dėl valstybės registrų steigimo, projektavimo, reorganizavimo ir naudojimo“ (Žin., 1996, Nr.<text:s/></text:span><text:a xlink:href="https://www.e-tar.lt/portal/lt/legalAct/TAR.4BF92D364AB5" office:target-frame-name="_blank" xlink:show="new"><text:span text:style-name="T31">118-2743</text:span></text:a><text:span text:style-name="T32">), Lietuvos Respublikos Vyriausybė<text:s/></text:span><text:span text:style-name="T33">nutari</text:span><text:span text:style-name="T34">a:</text:span></text:p>
      <text:p text:style-name="P35"><text:span text:style-name="T36">1</text:span><text:span text:style-name="T37">. Reorganizuoti Asmens duomenų valdytojų valstybės registrą, keičiant tvarkomų duomenų sąrašą ir duomenų rinkimo bei naudojimo tvarką.</text:span></text:p>
      <text:p text:style-name="P38"><text:span text:style-name="T39">2</text:span><text:span text:style-name="T40">. Patvirtinti pridedamus:</text:span></text:p>
      <text:p text:style-name="P41"><text:span text:style-name="T42">2.1</text:span><text:span text:style-name="T43">. Asmens duomenų valdytojų valstybės registro nuostatus;</text:span></text:p>
      <text:p text:style-name="P44"><text:span text:style-name="T45">2.2</text:span><text:span text:style-name="T46">. Asmens duomenų valdytojų pranešimo apie duomenų tvarkymą automatiniu būdu tvarką.</text:span></text:p>
      <text:p text:style-name="P47"><text:span text:style-name="T48">3</text:span><text:span text:style-name="T49">. Nustatyti, kad duomenų valdytojai, kurie pagal Lietuvos Respublikos asmens duomenų teisinės apsaugos įstatymo 22 straipsnį privalo pranešti apie duomenų tvarkymą ir yra įregistruoti Asmens duomenų valdytojų valstybės registre, per 2 mėnesius nuo šio nutarimo įsigaliojimo privalo pateikti Valstybinei duomenų apsaugos inspekcijai patikslintus ir papildytus registravimo duomenis pagal nustatytą Asmens duomenų valdytojų pranešimo apie duomenų tvarkymą automatiniu būdu tvarką.</text:span></text:p>
      <text:p text:style-name="P50"><text:span text:style-name="T51">4</text:span><text:span text:style-name="T52">. Pripažinti netekusiu galios Lietuvos Respublikos Vyriausybės 2000 m. kovo 27 d. nutarimo Nr. 349 „Dėl Asmens duomenų valdytojų valstybės registro įsteigimo ir šio registro nuostatų patvirtinimo“ (Žin., 2000, Nr.<text:s/></text:span><text:a xlink:href="https://www.e-tar.lt/portal/lt/legalAct/TAR.5F53A49096CB" office:target-frame-name="_blank" xlink:show="new"><text:span text:style-name="T53">27-721</text:span></text:a><text:span text:style-name="T54">) 2 punktą.</text:span></text:p>
      <text:p text:style-name="P55"/>
      <text:p text:style-name="P56"/>
      <text:p text:style-name="P57"/>
      <text:p text:style-name="P58">ŪKIO MINISTRAS,</text:p>
      <text:p text:style-name="P59">PAVADUOJANTIS MINISTRĄ PIRMININKĄ<text:tab/>PETRAS ČĖSNA</text:p>
      <text:p text:style-name="P60"/>
      <text:p text:style-name="P61"/>
      <text:p text:style-name="P62"/>
      <text:p text:style-name="P63"><text:span text:style-name="T64">TEISINGUMO MINISTRAS</text:span><text:span text:style-name="T65"><text:tab/>VYTAUTAS MARKEVIČIUS</text:span></text:p>
      <text:soft-page-break/>
      <text:p text:style-name="P66">PATVIRTINTA</text:p>
      <text:p text:style-name="P67">Lietuvos Respublikos Vyriausybės</text:p>
      <text:p text:style-name="P68">2002 m. vasario 20 d. nutarimu</text:p>
      <text:p text:style-name="P69">Nr. 262</text:p>
      <text:p text:style-name="P70"/>
      <text:p text:style-name="P71"><text:span text:style-name="T72">ASMENS DUOMENŲ VALDYTOJŲ VALSTYBĖS REGISTRO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e nuostatai reglamentuoja Asmens duomenų valdytojų valstybės registro (toliau vadinama – registras) paskirtį, objektus, registro tvarkymo įstaigos teises ir pareigas, registro tvarkymą, reorganizavimą ir likvidavimą.</text:span></text:p>
      <text:p text:style-name="P82"><text:span text:style-name="T83">2</text:span><text:span text:style-name="T84">. Registro paskirtis – rinkti, kaupti, apdoroti, sisteminti, saugoti ir teikti registro duomenis.</text:span></text:p>
      <text:p text:style-name="P85"><text:span text:style-name="T86">3</text:span><text:span text:style-name="T87">. Registro objektas – asmens duomenų valdytojai (toliau vadinama – duomenų valdytojai).</text:span></text:p>
      <text:p text:style-name="P88"><text:span text:style-name="T89">4</text:span><text:span text:style-name="T90">. Registras tvarkomas pagal Lietuvos Respublikos valstybės registrų įstatymą (Žin., 1996, Nr.<text:s/></text:span><text:a xlink:href="https://www.e-tar.lt/portal/lt/legalAct/TAR.65532A74E296" office:target-frame-name="_blank" xlink:show="new"><text:span text:style-name="T91">86-2043</text:span></text:a><text:span text:style-name="T92">), Lietuvos Respublikos asmens duomenų teisinės apsaugos įstatymą (Žin., 1996, Nr.<text:s/></text:span><text:a xlink:href="https://www.e-tar.lt/portal/lt/legalAct/TAR.5368B592234C" office:target-frame-name="_blank" xlink:show="new"><text:span text:style-name="T93">63-1479</text:span></text:a><text:span text:style-name="T94">; 2000, Nr.<text:s/></text:span><text:a xlink:href="https://www.e-tar.lt/portal/lt/legalAct/TAR.199366D1EF9E" office:target-frame-name="_blank" xlink:show="new"><text:span text:style-name="T95">64-1924</text:span></text:a><text:span text:style-name="T96">; 2002, Nr.<text:s/></text:span><text:a xlink:href="https://www.e-tar.lt/portal/lt/legalAct/TAR.9BD13E3BC63B" office:target-frame-name="_blank" xlink:show="new"><text:span text:style-name="T97">13-473</text:span></text:a><text:span text:style-name="T98">), kitus teisės aktus, reglamentuojančius valstybės registrų ir asmens duomenų tvarkymą, ir šiuos nuostatus.</text:span></text:p>
      <text:p text:style-name="P99"><text:span text:style-name="T100">5</text:span><text:span text:style-name="T101">. Šis registras yra nepagrindinis valstybės registras ir tvarkomas automatiniu būdu.</text:span></text:p>
      <text:p text:style-name="P102"><text:span text:style-name="T103">6</text:span><text:span text:style-name="T104">. Duomenų valdytojai registruojami nemokamai.</text:span></text:p>
      <text:p text:style-name="P105"/>
      <text:p text:style-name="P106"><text:span text:style-name="T107">II</text:span><text:span text:style-name="T108">.<text:s/></text:span><text:span text:style-name="T109">REGISTRĄ TVARKANTI ĮSTAIGA</text:span></text:p>
      <text:p text:style-name="P110"/>
      <text:p text:style-name="P111"><text:span text:style-name="T112">7</text:span><text:span text:style-name="T113">. Registro tvarkymo įstaiga yra Valstybinė duomenų apsaugos inspekcija (toliau vadinama – registro įstaiga).</text:span></text:p>
      <text:p text:style-name="P114"><text:span text:style-name="T115">8</text:span><text:span text:style-name="T116">. Registro įstaiga atlieka šias funkcijas:</text:span></text:p>
      <text:p text:style-name="P117"><text:span text:style-name="T118">8.1</text:span><text:span text:style-name="T119">. renka iš duomenų valdytojų šiuose nuostatuose nurodytus registravimo duomenis;</text:span></text:p>
      <text:p text:style-name="P120"><text:span text:style-name="T121">8.2</text:span><text:span text:style-name="T122">. registruoja duomenų valdytojus ir tvarko registro duomenų bazę;</text:span></text:p>
      <text:p text:style-name="P123"><text:span text:style-name="T124">8.3</text:span><text:span text:style-name="T125">. užtikrina, kad registro duomenys atitiktų pateiktuosius registravimo dokumentuose;</text:span></text:p>
      <text:p text:style-name="P126"><text:span text:style-name="T127">8.4</text:span><text:span text:style-name="T128">. tikrina duomenų valdytojų pateiktus registravimo duomenis, naudodamasi kitų valstybės registrų duomenimis;</text:span></text:p>
      <text:p text:style-name="P129"><text:span text:style-name="T130">8.5</text:span><text:span text:style-name="T131">. teikia registro duomenis naudotojams – fiziniams ir juridiniams asmenims;</text:span></text:p>
      <text:p text:style-name="P132"><text:span text:style-name="T133">8.6</text:span><text:span text:style-name="T134">. kaupia, atnaujina, keičia, perkelia registro duomenis į registro duomenų archyvą;</text:span></text:p>
      <text:p text:style-name="P135"><text:span text:style-name="T136">8.7</text:span><text:span text:style-name="T137">. užtikrina registro duomenų bazės ir registro duomenų archyvo apsaugą;</text:span></text:p>
      <text:p text:style-name="P138"><text:span text:style-name="T139">8.8</text:span><text:span text:style-name="T140">. tvarko pateiktų registruoti dokumentų archyvą, užtikrina jo apsaugą;</text:span></text:p>
      <text:p text:style-name="P141"><text:span text:style-name="T142">8.9</text:span><text:span text:style-name="T143">. organizuoja registro duomenų bazės techninį aptarnavimą ir priežiūrą;</text:span></text:p>
      <text:p text:style-name="P144"><text:span text:style-name="T145">8.10</text:span><text:span text:style-name="T146">. organizuoja registro techninės ir programinės įrangos modernizavimo darbus;</text:span></text:p>
      <text:p text:style-name="P147"><text:span text:style-name="T148">8.11</text:span><text:span text:style-name="T149">. vykdo kitas įstatymuose ir kituose teisės aktuose numatytas funkcijas.</text:span></text:p>
      <text:p text:style-name="P150"><text:span text:style-name="T151">9</text:span><text:span text:style-name="T152">. Registro įstaigos valstybės tarnautojai, dalyvaujantys tvarkant registravimo duomenis, privalo saugoti tvarkomų registre duomenų paslaptį įstatymų ir kitų teisės aktų nustatytą laiką.</text:span></text:p>
      <text:p text:style-name="P153"><text:span text:style-name="T154">10</text:span><text:span text:style-name="T155">. Registro įstaigos teisės:</text:span></text:p>
      <text:p text:style-name="P156"><text:span text:style-name="T157">10.1</text:span><text:span text:style-name="T158">. gauti iš duomenų valdytojų registravimo duomenis, kitą informaciją, dokumentus ir paaiškinimus apie asmens duomenų tvarkymą;</text:span></text:p>
      <text:p text:style-name="P159"><text:span text:style-name="T160">10.2</text:span><text:span text:style-name="T161">. reikalauti, kad duomenų valdytojai ištaisytų klaidingus ir (arba) netikslius registravimo duomenis šių nuostatų nustatyta tvarka;</text:span></text:p>
      <text:p text:style-name="P162"><text:span text:style-name="T163">10.3</text:span><text:span text:style-name="T164">. teikti patvirtintus registro duomenų išrašus;</text:span></text:p>
      <text:p text:style-name="P165"><text:span text:style-name="T166">10.4</text:span><text:span text:style-name="T167">. įstatymų ir kitų teisės aktų nustatyta tvarka parinkti registro duomenų bazės projektavimo, techninio aptarnavimo ir priežiūros vykdytojus;</text:span></text:p>
      <text:p text:style-name="P168"><text:span text:style-name="T169">10.5</text:span><text:span text:style-name="T170">. kitos įstatymuose ir kituose teisės aktuose numatytos teisės.</text:span></text:p>
      <text:p text:style-name="P171"><text:span text:style-name="T172">11</text:span><text:span text:style-name="T173">. Registro įstaiga atsako už:</text:span></text:p>
      <text:p text:style-name="P174"><text:span text:style-name="T175">11.1</text:span><text:span text:style-name="T176">. registro duomenų atitiktį pateiktiesiems registravimo dokumentuose;</text:span></text:p>
      <text:p text:style-name="P177"><text:span text:style-name="T178">11.2</text:span><text:span text:style-name="T179">. duomenų valdytojų pateiktų dokumentų saugojimą;</text:span></text:p>
      <text:p text:style-name="P180"><text:span text:style-name="T181">11.3</text:span><text:span text:style-name="T182">. registro duomenų bazės apsaugą;</text:span></text:p>
      <text:p text:style-name="P183"><text:span text:style-name="T184">11.4</text:span><text:span text:style-name="T185">. registro duomenų bazės funkcionalumą.</text:span></text:p>
      <text:p text:style-name="P186"/>
      <text:p text:style-name="P187"><text:span text:style-name="T188">III</text:span><text:span text:style-name="T189">.<text:s/></text:span><text:span text:style-name="T190">REGISTRAVIMO DUOMENYS</text:span></text:p>
      <text:p text:style-name="P191"/>
      <text:p text:style-name="P192"><text:span text:style-name="T193">12</text:span><text:span text:style-name="T194">. Registracijos numeris, kurį duomenų valdytojui suteikia registro įstaiga jį registruodama, yra duomenų valdytojo identifikavimo kodas, kuriam priskiriama raidė, nurodanti asmens duomenų tvarkymo terminą, ir šešių ženklų įregistravimo į registrą eilės numeris.</text:span></text:p>
      <text:p text:style-name="P195"><text:span text:style-name="T196">13</text:span><text:span text:style-name="T197">. Registravimo duomenys yra:</text:span></text:p>
      <text:p text:style-name="P198"><text:span text:style-name="T199">13.1</text:span><text:span text:style-name="T200">. duomenų valdytojo identifikavimo kodas;</text:span></text:p>
      <text:p text:style-name="P201"><text:span text:style-name="T202">13.2</text:span><text:span text:style-name="T203">. duomenų valdytojo įregistravimo data;</text:span></text:p>
      <text:p text:style-name="P204"><text:span text:style-name="T205">13.3</text:span><text:span text:style-name="T206">. duomenų valdytojo ir jo atstovo, jeigu toks yra, pavadinimas ir buveinė arba, jeigu duomenų valdytojas ir (ar) jo atstovas yra fizinis asmuo, jo vardas, pavardė ir gyvenamoji vieta;</text:span></text:p>
      <text:p text:style-name="P207"><text:span text:style-name="T208">13.4</text:span><text:span text:style-name="T209">. duomenų tvarkymo tikslas ar tikslai;</text:span></text:p>
      <text:p text:style-name="P210"><text:span text:style-name="T211">13.5</text:span><text:span text:style-name="T212">. duomenų subjektų grupė ar grupės, atskiriamos pagal joms būdingą požymį (žemės savininkai, ligoniai, pensininkai, skolininkai ir kiti), ir su jomis susijusių asmens duomenų sąrašas;</text:span></text:p>
      <text:p text:style-name="P213"><text:span text:style-name="T214">13.6</text:span><text:span text:style-name="T215">. asmens duomenų šaltiniai;</text:span></text:p>
      <text:p text:style-name="P216"><text:span text:style-name="T217">13.7</text:span><text:span text:style-name="T218">. duomenų gavėjai arba gavėjų grupė ar grupės, atskiriamos pagal joms būdingą požymį (skolų išieškojimo įmonės, bankai ir kita), kuriems duomenų valdytojai numato teikti ar (ir) teikia asmens duomenis;</text:span></text:p>
      <text:p text:style-name="P219"><text:span text:style-name="T220">13.8</text:span><text:span text:style-name="T221">. duomenų teikimas į užsienio valstybes (teikimo tikslas, teikiamų duomenų sąrašas, valstybė arba valstybių grupė ar grupės);</text:span></text:p>
      <text:p text:style-name="P222"><text:span text:style-name="T223">13.9</text:span><text:span text:style-name="T224">. duomenų saugojimo terminas;</text:span></text:p>
      <text:p text:style-name="P225"><text:span text:style-name="T226">13.10</text:span><text:span text:style-name="T227">. asmens, atsakingo už duomenų apsaugą, duomenys (vardas ir pavardė, darbovietė, darbo telefono ir telefakso numeriai, elektroninio pašto adresas);</text:span></text:p>
      <text:p text:style-name="P228"><text:span text:style-name="T229">13.11</text:span><text:span text:style-name="T230">. duomenų tvarkytojų ir jų atstovų, jeigu tokie yra, sąrašas;</text:span></text:p>
      <text:p text:style-name="P231"><text:span text:style-name="T232">13.12</text:span><text:span text:style-name="T233">. duomenų apsaugos priemonių aprašas (pagal registro įstaigos nustatytus reikalavimus) ir jo sudarymo data. Aprašas netvarkomas automatiniu būdu, jis saugomas dokumentų byloje.</text:span></text:p>
      <text:p text:style-name="P234"><text:span text:style-name="T235">14</text:span><text:span text:style-name="T236">. Jeigu duomenų valdytojas įstatymų ir kitų teisės aktų nustatytais atvejais yra paskyręs duomenų apsaugos įgaliotinį, registravimo duomenys yra:</text:span></text:p>
      <text:p text:style-name="P237"><text:span text:style-name="T238">14.1</text:span><text:span text:style-name="T239">. duomenų valdytojo identifikavimo kodas;</text:span></text:p>
      <text:p text:style-name="P240"><text:span text:style-name="T241">14.2</text:span><text:span text:style-name="T242">. duomenų valdytojo įregistravimo data;</text:span></text:p>
      <text:p text:style-name="P243"><text:span text:style-name="T244">14.3</text:span><text:span text:style-name="T245">. duomenų valdytojo ir jo atstovo, jeigu toks yra, pavadinimas ir buveinė arba, jeigu duomenų valdytojas ir (ar) jo atstovas yra fizinis asmuo, jo vardas, pavardė, gyvenamoji vieta;</text:span></text:p>
      <text:p text:style-name="P246"><text:span text:style-name="T247">14.4</text:span><text:span text:style-name="T248">. duomenų apsaugos įgaliotinio duomenys (vardas, pavardė, darbovietė, darbo telefono ir telefakso numeriai, elektroninio pašto adresas).</text:span></text:p>
      <text:p text:style-name="P249"/>
      <text:p text:style-name="P250"><text:span text:style-name="T251">IV</text:span><text:span text:style-name="T252">.<text:s/></text:span><text:span text:style-name="T253">OBJEKTŲ REGISTRAVIMAS</text:span></text:p>
      <text:p text:style-name="P254"/>
      <text:p text:style-name="P255"><text:span text:style-name="T256">15</text:span><text:span text:style-name="T257">. Registre registruojami duomenų valdytojai, kurie, vadovaudamiesi Lietuvos Respublikos asmens duomenų teisinės apsaugos įstatymu ir vykdydami šiuo nutarimu patvirtintą Asmens duomenų valdytojų pranešimo apie duomenų tvarkymą automatiniu būdu tvarką, yra pranešę apie duomenų tvarkymą automatiniu būdu.</text:span></text:p>
      <text:p text:style-name="P258"><text:span text:style-name="T259">16</text:span><text:span text:style-name="T260">. Registro įstaiga per 30 kalendorinių dienų nuo pranešimo gavimo priima sprendimą įregistruoti duomenų valdytoją, jeigu duomenų valdytojo pranešime pateikta informacija atitinka šiuo nutarimu patvirtintoje Asmens duomenų valdytojų pranešimo apie duomenų tvarkymą automatiniu būdu tvarkoje nurodytus reikalavimus ir neprieštarauja teisėtam duomenų tvarkymui.</text:span></text:p>
      <text:p text:style-name="P261"><text:span text:style-name="T262">17</text:span><text:span text:style-name="T263">. Priėmusi sprendimą įregistruoti duomenų valdytoją, registro įstaiga iš duomenų valdytojo pranešimo į registro duomenų bazę įrašo šių nuostatų 13.3–13.11 arba atitinkamai 14.3–14.4 punktuose nurodytus registravimo duomenis ir suteikia registracijos numerį.</text:span></text:p>
      <text:p text:style-name="P264"><text:span text:style-name="T265">18</text:span><text:span text:style-name="T266">. Registro įstaiga, nustačiusi, kad duomenų valdytojo pateikti duomenys nepilni arba (ir) klaidingi, pareikalauja juos patikslinti arba (ir) ištaisyti. Gavusi patikslintą informaciją, registro įstaiga per 15 kalendorinių dienų priima sprendimą dėl duomenų valdytojo įregistravimo.</text:span></text:p>
      <text:p text:style-name="P267"><text:span text:style-name="T268">19</text:span><text:span text:style-name="T269">. Registro įstaiga raštu informuoja duomenų valdytoją apie duomenų valdytojo įregistravimą ir identifikavimo kodo suteikimą arba atsisakymą registruoti, nurodydama atsisakymo motyvus.</text:span></text:p>
      <text:p text:style-name="P270"><text:span text:style-name="T271">20</text:span><text:span text:style-name="T272">. Pasikeitusius registravimo duomenis, nurodytus šių nuostatų 13.3–13.11 arba atitinkamai 14.3–14.4 punktuose, duomenų valdytojai privalo pateikti registro įstaigai per 15 kalendorinių dienų nuo registravimo duomenų pasikeitimo. Registro įstaiga, gavusi duomenų valdytojo pranešimą apie pasikeitusius registravimo duomenis, per 30 kalendorinių dienų nuo pranešimo gavimo priima sprendimą dėl pakeitimų įrašymo į registro duomenų bazę ir pasikeitusių registro duomenų perkėlimo į registro duomenų archyvą. Pasikeitusius registravimo duomenis, nurodytus šių nuostatų 13.12 punkte, duomenų valdytojai privalo pateikti registro įstaigai kasmet iki sausio 31 dienos.</text:span></text:p>
      <text:p text:style-name="P273"><text:span text:style-name="T274">21</text:span><text:span text:style-name="T275">. Duomenų valdytojas turi teisę nemokamai susipažinti su registre laikomais jo pateiktais registravimo duomenimis, taip pat reikalauti, kad būtų ištaisyti klaidingi arba (ir) papildyti neišsamūs registravimo duomenys. Gavusi duomenų valdytojo prašymą ištaisyti arba (ir) papildyti jo pateiktus registravimo duomenis, registro įstaiga privalo per 10 kalendorinių dienų nuo prašymo gavimo jį išnagrinėti, ištaisyti duomenis ir raštu informuoti apie tai duomenų valdytoją arba motyvuotai atmesti prašymą kaip nepagrįstą ir raštu informuoti apie tai duomenų valdytoją.</text:span></text:p>
      <text:p text:style-name="P276"><text:span text:style-name="T277">22</text:span><text:span text:style-name="T278">. Registro įstaiga, nustačiusi, kad įregistruoto duomenų valdytojo pateiktuose dokumentuose buvo nurodyti klaidingi registravimo duomenys, nedelsdama informuoja apie tai duomenų valdytoją ir pareikalauja klaidą ištaisyti. Ištaisius klaidą, registro įstaiga apie tai informuoja visus registro duomenų gavėjus.</text:span></text:p>
      <text:p text:style-name="P279"><text:span text:style-name="T280">23</text:span><text:span text:style-name="T281">. Jeigu į registro duomenų bazę įrašyti registravimo duomenys dėl registro įstaigos kaltės neatitinka pateiktųjų dokumentuose, registro įstaiga nedelsdama, bet ne vėliau kaip per 3 kalendorines dienas nuo klaidos nustatymo ištaiso klaidą ir apie tai informuoja visus registro duomenų gavėjus.</text:span></text:p>
      <text:p text:style-name="P282"><text:span text:style-name="T283">24</text:span><text:span text:style-name="T284">. Registro įstaiga panaikina duomenų valdytojų registraciją, jeigu:</text:span></text:p>
      <text:p text:style-name="P285"><text:span text:style-name="T286">24.1</text:span><text:span text:style-name="T287">. duomenų valdytojas nutraukia asmens duomenų tvarkymą;</text:span></text:p>
      <text:p text:style-name="P288"><text:span text:style-name="T289">24.2</text:span><text:span text:style-name="T290">. panaikinama duomenų valdytojo pareiga pranešti apie duomenų tvarkymą;</text:span></text:p>
      <text:p text:style-name="P291"><text:span text:style-name="T292">24.3</text:span><text:span text:style-name="T293">. pasibaigia duomenų valdytojo pranešime nurodytas laikinas asmens duomenų tvarkymo terminas ir duomenų valdytojas nepraneša apie asmens duomenų tvarkymo termino pratęsimą;</text:span></text:p>
      <text:p text:style-name="P294"><text:span text:style-name="T295">24.4</text:span><text:span text:style-name="T296">. nutraukiama duomenų valdytojo veikla.</text:span></text:p>
      <text:p text:style-name="P297"><text:span text:style-name="T298">25</text:span><text:span text:style-name="T299">. Registro įstaiga šių nuostatų 24 punkte numatytais atvejais perkelia registravimo duomenis į registro duomenų archyvą ir į registro duomenų archyvą įrašo duomenų valdytojo išregistravimo datą.</text:span></text:p>
      <text:p text:style-name="P300"><text:span text:style-name="T301">26</text:span><text:span text:style-name="T302">. Pasikeitus registravimo duomenų sąrašui, į registro duomenų archyvą perkeliami netekę svarbos registro duomenys.</text:span></text:p>
      <text:p text:style-name="P303"><text:span text:style-name="T304">27</text:span><text:span text:style-name="T305">. Registro duomenų archyvas tvarkomas Lietuvos Respublikos archyvų įstatymo (Žin., 1995, Nr.<text:s/></text:span><text:a xlink:href="https://www.e-tar.lt/portal/lt/legalAct/TAR.1FEF229DA7C6" office:target-frame-name="_blank" xlink:show="new"><text:span text:style-name="T306">107-2389</text:span></text:a><text:span text:style-name="T307">) ir kitų teisės aktų nustatyta tvarka.</text:span></text:p>
      <text:p text:style-name="P308"/>
      <text:p text:style-name="P309"><text:span text:style-name="T310">V</text:span><text:span text:style-name="T311">.<text:s/></text:span><text:span text:style-name="T312">SĄVEIKA SU KITAIS REGISTRAIS</text:span></text:p>
      <text:p text:style-name="P313"/>
      <text:p text:style-name="P314"><text:span text:style-name="T315">28</text:span><text:span text:style-name="T316">. Registro duomenims, nurodytiems šių nuostatų 13.3 punkte arba atitinkamai 14.3 punkte, patikrinti gali būti naudojamasi šiais kitų valstybės registrų duomenimis:</text:span></text:p>
      <text:p text:style-name="P317"><text:span text:style-name="T318">28.1</text:span><text:span text:style-name="T319">. juridinius asmenis registruojančių registrų – juridinio asmens pavadinimas, kodas, adresas, veiklos rūšis;</text:span></text:p>
      <text:p text:style-name="P320"><text:span text:style-name="T321">28.2</text:span><text:span text:style-name="T322">. Gyventojų registro – fizinio asmens kodas, vardas, pavardė, gyvenamoji vieta.</text:span></text:p>
      <text:p text:style-name="P323"/>
      <text:p text:style-name="P324"><text:span text:style-name="T325">VI</text:span><text:span text:style-name="T326">.<text:s/></text:span><text:span text:style-name="T327">REGISTRO DUOMENŲ NAUDOJIMAS</text:span></text:p>
      <text:p text:style-name="P328"/>
      <text:p text:style-name="P329"><text:span text:style-name="T330">29</text:span><text:span text:style-name="T331">. Registro duomenys yra vieši, išskyrus nurodytuosius šių nuostatų 13.10 ir 13.12 arba atitinkamai 14.4 punktuose.</text:span></text:p>
      <text:p text:style-name="P332"><text:span text:style-name="T333">30</text:span><text:span text:style-name="T334">. Vieši registro duomenys skelbiami interneto tinklapyje (www.ada.lt) ir spausdinti teikiami asmenims, pateikusiems prašymus.</text:span></text:p>
      <text:p text:style-name="P335"/>
      <text:p text:style-name="P336"><text:span text:style-name="T337">VII</text:span><text:span text:style-name="T338">.<text:s/></text:span><text:span text:style-name="T339">REGISTRO DUOMENŲ PERDAVIMAS Į UŽSIENIO VALSTYBES</text:span></text:p>
      <text:p text:style-name="P340"/>
      <text:p text:style-name="P341"><text:span text:style-name="T342">31</text:span><text:span text:style-name="T343">. Registro įstaiga šių nuostatų 13.1–13.9 ir 13.11, 14.1–14.3 punktuose nurodytus registravimo duomenis ir suvestinius duomenis apie Lietuvos Respublikoje naudojamas asmens duomenų apsaugos priemones tarptautiniais kompiuterių tinklais ir kitomis priemonėmis gali perduoti į užsienio valstybes tik Lietuvos Respublikos įstatymų, kitų teisės aktų ir Lietuvos Respublikos sutarčių su užsienio valstybėmis numatytais atvejais.</text:span></text:p>
      <text:p text:style-name="P344"/>
      <text:p text:style-name="P345"><text:span text:style-name="T346">VIII</text:span><text:span text:style-name="T347">.<text:s/></text:span><text:span text:style-name="T348">REGISTRO DUOMENŲ APSAUGA</text:span></text:p>
      <text:p text:style-name="P349"/>
      <text:p text:style-name="P350"><text:span text:style-name="T351">32</text:span><text:span text:style-name="T352">. Už registro duomenų apsaugą atsako registro įstaiga.</text:span></text:p>
      <text:p text:style-name="P353"><text:span text:style-name="T354">33</text:span><text:span text:style-name="T355">. Tvarkant registrą, turi būti taikomos apsaugos nuo neteisėto duomenų sunaikinimo, pakeitimo ir naudojimo priemonės. Konkrečias registro duomenų apsaugos priemones registro įstaiga nustato registro techniniame projekte.</text:span></text:p>
      <text:p text:style-name="P356"/>
      <text:p text:style-name="P357"><text:span text:style-name="T358">IX</text:span><text:span text:style-name="T359">.<text:s/></text:span><text:span text:style-name="T360">REGISTRO FINANSAVIMAS</text:span></text:p>
      <text:p text:style-name="P361"/>
      <text:p text:style-name="P362"><text:span text:style-name="T363">34</text:span><text:span text:style-name="T364">. Registras finansuojamas Lietuvos Respublikos valstybės biudžeto lėšomis.</text:span></text:p>
      <text:p text:style-name="P365"/>
      <text:p text:style-name="P366"><text:span text:style-name="T367">X</text:span><text:span text:style-name="T368">.<text:s/></text:span><text:span text:style-name="T369">REGISTRO REORGANIZAVIMAS IR LIKVIDAVIMAS</text:span></text:p>
      <text:p text:style-name="P370"/>
      <text:p text:style-name="P371"><text:span text:style-name="T372">35</text:span><text:span text:style-name="T373">. Registras reorganizuojamas ir likviduojamas vadovaujantis Lietuvos Respublikos teisės aktais.</text:span></text:p>
      <text:p text:style-name="P374"><text:span text:style-name="T375">36</text:span><text:span text:style-name="T376">. Likviduojamo registro registravimo duomenys perduodami kitam registrui, valstybės archyvui arba sunaikinami Lietuvos Respublikos teisės aktų nustatyta tvarka.</text:span></text:p>
      <text:p text:style-name="P377"><text:span text:style-name="T378">______________</text:span></text:p>
      <text:p text:style-name="P379">PATVIRTINTA</text:p>
      <text:p text:style-name="P380">Lietuvos Respublikos Vyriausybės</text:p>
      <text:p text:style-name="P381">2002 m. vasario 20 d. nutarimu</text:p>
      <text:p text:style-name="P382">Nr. 262</text:p>
      <text:p text:style-name="P383"/>
      <text:p text:style-name="P384"><text:span text:style-name="T385">ASMENS DUOMENŲ VALDYTOJŲ PRANEŠIMO APIE DUOMENŲ TVARKYMĄ</text:span></text:p>
      <text:p text:style-name="P386"><text:span text:style-name="T387">AUTOMATINIU BŪDU TVARKA</text:span></text:p>
      <text:p text:style-name="P388"/>
      <text:p text:style-name="P389"><text:span text:style-name="T390">1</text:span><text:span text:style-name="T391">. Ši tvarka reglamentuoja pranešimo apie duomenų tvarkymą turinį ir pateikimą.</text:span></text:p>
      <text:p text:style-name="P392"><text:span text:style-name="T393">2</text:span><text:span text:style-name="T394">. Duomenų valdytojas, prieš pradėdamas automatiniu būdu tvarkyti asmens duomenis, privalo apie duomenų tvarkymą pranešti registro įstaigai, išskyrus Lietuvos Respublikos asmens duomenų teisinės apsaugos įstatyme nustatytas išimtis.</text:span></text:p>
      <text:p text:style-name="P395"><text:span text:style-name="T396">3</text:span><text:span text:style-name="T397">. Pranešime apie duomenų tvarkymą turi būti pateikti šie duomenys:</text:span></text:p>
      <text:p text:style-name="P398"><text:span text:style-name="T399">3.1</text:span><text:span text:style-name="T400">. duomenų valdytojo ir jo atstovo, jeigu toks yra, pavadinimas ir buveinė arba, jeigu duomenų valdytojas ir (ar) jo atstovas yra fizinis asmuo, jo vardas, pavardė ir gyvenamoji vieta;</text:span></text:p>
      <text:p text:style-name="P401"><text:span text:style-name="T402">3.2</text:span><text:span text:style-name="T403">. asmens duomenų tvarkymo tikslas ar tikslai;</text:span></text:p>
      <text:p text:style-name="P404"><text:span text:style-name="T405">3.3</text:span><text:span text:style-name="T406">. duomenų subjekto grupė ar grupės, atskiriamos pagal joms būdingą požymį (žemės savininkai, ligoniai, pensininkai, skolininkai ir kiti), ir su jomis susijusių asmens duomenų sąrašas;</text:span></text:p>
      <text:p text:style-name="P407"><text:span text:style-name="T408">3.4</text:span><text:span text:style-name="T409">. asmens duomenų šaltiniai;</text:span></text:p>
      <text:p text:style-name="P410"><text:span text:style-name="T411">3.5</text:span><text:span text:style-name="T412">. gavėjai arba gavėjų grupė ar grupės, atskiriamos pagal joms būdingą požymį (skolų išieškojimo įmonės, bankai ir kiti), kuriems gali būti teikiami duomenys;</text:span></text:p>
      <text:p text:style-name="P413"><text:span text:style-name="T414">3.6</text:span><text:span text:style-name="T415">. duomenų teikimas į užsienio valstybes (teikimo tikslas, teikiamų duomenų sąrašas, valstybė arba valstybių grupė ar grupės);</text:span></text:p>
      <text:p text:style-name="P416"><text:span text:style-name="T417">3.7</text:span><text:span text:style-name="T418">. duomenų saugojimo terminas;</text:span></text:p>
      <text:p text:style-name="P419"><text:span text:style-name="T420">3.8</text:span><text:span text:style-name="T421">. asmens, atsakingo už duomenų apsaugą, duomenys (vardas ir pavardė, darbovietė, darbo telefono ir telefakso numeriai, elektroninio pašto adresas);</text:span></text:p>
      <text:p text:style-name="P422"><text:span text:style-name="T423">3.9</text:span><text:span text:style-name="T424">. duomenų tvarkytojų ir jų atstovų, jeigu tokie yra, sąrašas.</text:span></text:p>
      <text:p text:style-name="P425"><text:span text:style-name="T426">4</text:span><text:span text:style-name="T427">. Prie pranešimo pridedami užpildyti duomenų valdytojo ir kiekvieno duomenų tvarkytojo duomenų apsaugos priemonių aprašai pagal Valstybinės duomenų apsaugos inspekcijos nustatytus reikalavimus.</text:span></text:p>
      <text:p text:style-name="P428"><text:span text:style-name="T429">5</text:span><text:span text:style-name="T430">. Jeigu duomenų valdytojas yra įstatymų ar kitų teisės aktų nustatytais atvejais paskyręs duomenų apsaugos įgaliotinį, gali būti taikoma supaprastinta pranešimo tvarka. Šiuo atveju pranešime apie duomenų tvarkymą automatiniu būdu pateikiami tokie duomenys:</text:span></text:p>
      <text:p text:style-name="P431"><text:span text:style-name="T432">5.1</text:span><text:span text:style-name="T433">. duomenų valdytojo ir jo atstovo, jeigu toks yra, pavadinimas ir buveinė arba, jeigu duomenų valdytojas ir (ar) jo atstovas yra fizinis asmuo, jo vardas, pavardė, gyvenamoji vieta;</text:span></text:p>
      <text:p text:style-name="P434"><text:span text:style-name="T435">5.2</text:span><text:span text:style-name="T436">. duomenų apsaugos įgaliotinio duomenys (vardas, pavardė, darbovietė, darbo telefono ir telefakso numeriai, elektroninio pašto adresas).</text:span></text:p>
      <text:p text:style-name="P437"><text:span text:style-name="T438">6</text:span><text:span text:style-name="T439">. Duomenų valdytojas, pranešdamas apie duomenų tvarkymą supaprastinta tvarka, įpareigoja duomenų apsaugos įgaliotinį pildyti viešą duomenų tvarkymo veiksmų žurnalą, kuriame būtų šios tvarkos 3.1–3.9 punktuose išvardyti duomenys.</text:span></text:p>
      <text:p text:style-name="P440"><text:span text:style-name="T441">7</text:span><text:span text:style-name="T442">. Pranešimą apie duomenų tvarkymą pasirašo duomenų valdytojas (fizinis asmuo), duomenų valdytojo (juridinio asmens) vadovas ar jo įgaliotas asmuo.</text:span></text:p>
      <text:p text:style-name="P443"><text:span text:style-name="T444">8</text:span><text:span text:style-name="T445">. Pranešimą Valstybinei duomenų apsaugos inspekcijai duomenų valdytojas perduoda arba siunčia paštu. Pranešimas gali būti pasirašytas elektroniniu parašu ir siunčiamas kompiuterių tinklu. Jeigu pranešimas siunčiamas faksimiliniu laišku arba kompiuterių tinklu, ne vėliau kaip per 10 dienų turi būti pateikiamas arba atsiunčiamas paštu pranešimo originalas.</text:span></text:p>
      <text:p text:style-name="P446"><text:span text:style-name="T447">9</text:span><text:span text:style-name="T448">. Duomenų valdytojas atsako už pranešime pateiktų duomenų tikslumą.</text:span></text:p>
      <text:p text:style-name="P449"><text:span text:style-name="T4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0T13:41:00Z</meta:creation-date>
    <dc:date>2022-02-10T13:41:00Z</dc:date>
    <meta:template xlink:href="Normal.dotm" xlink:type="simple"/>
    <meta:editing-cycles>2</meta:editing-cycles>
    <meta:editing-duration>PT0S</meta:editing-duration>
    <meta:document-statistic meta:page-count="3" meta:paragraph-count="41" meta:word-count="2276" meta:character-count="18012" meta:row-count="210" meta:non-whitespace-character-count="15777"/>
  </office:meta>
</office:document-meta>
</file>