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34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34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10"/>
      <text:p text:style-name="P11">2010 m. gruodžio 14 d. Nr. 4-910</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10, Nr.<text:s/></text:span><text:a xlink:href="https://www.e-tar.lt/portal/lt/legalAct/TAR.D518E7C4B1E0" office:target-frame-name="_blank" xlink:show="new"><text:span text:style-name="T20">125-6400</text:span></text:a><text:span text:style-name="T21">),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2">38-1812</text:span></text:a><text:span text:style-name="T23">, Nr.<text:s/></text:span><text:a xlink:href="https://www.e-tar.lt/portal/lt/legalAct/TAR.A883E72629AC" office:target-frame-name="_blank" xlink:show="new"><text:span text:style-name="T24">123-6313</text:span></text:a><text:span text:style-name="T25">), 6 ir 7 punktais, Priemonės „Viešosios paskirties pastatų renovavimas<text:s/></text:span><text:span text:style-name="T26">nacionaliniu lygiu“ projektų finansavimo sąlygų aprašo, patvirtinto Lietuvos Respublikos ūkio ministro 2008 m. birželio 25 d.</text:span><text:span text:style-name="T27"><text:s/>įsakymu Nr. 4-265 (Žin., 2008, Nr.<text:s/></text:span><text:a xlink:href="https://www.e-tar.lt/portal/lt/legalAct/TAR.3DEAB2089967" office:target-frame-name="_blank" xlink:show="new"><text:span text:style-name="T28">73-2839</text:span></text:a><text:span text:style-name="T29">),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sąrašo Nr. 5 pagal Sanglaudos skatinimo veiksmų programos VP3-3.4-ŪM-03-V priemonę 2010 m. lapkričio 26 d. projektų tinkamumo finansuoti vertinimo ataskaitą Nr. 101,</text:span></text:p>
      <text:p text:style-name="P30"><text:span text:style-name="T31">skiriu</text:span><text:span text:style-name="T32"><text:s/>finansavimą pagal Sanglaudos skatinimo veiksmų programos priedo, patvirtinto Lietuvos Respublikos Vyriausybė</text:span><text:span text:style-name="T33">s 2008 m. liepos 23 d. nutarimu Nr. 787 (Žin., 2008, Nr.<text:s/></text:span><text:a xlink:href="https://www.e-tar.lt/portal/lt/legalAct/TAR.B2C4287B0BDD" office:target-frame-name="_blank" xlink:show="new"><text:span text:style-name="T34">95-3720</text:span></text:a><text:span text:style-name="T35">),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6 000 000,00 (šešių milijonų) litų:</text:span></text:p>
      <text:p text:style-name="P36"><text:span text:style-name="T37">1</text:span><text:span text:style-name="T38">. Kauno Vaižganto vidurinės mokyklos projekto „Kauno Vaižganto vidurinės mokyklos pastato Kaune, Skuodo g. 27, rekonstravimas“ (VšĮ Lietuvos verslo paramos agentūros 2010 m. lapkričio 26 d. paraiškos kodas VP3-3.4-ŪM-03-V-05-005 Europos Sąjungos struktūrinių fondų ir (ar) valstybės biudžeto finansavimui gauti vertinimo rezultatų ataskaita Nr. 2428) kapitalo formavimo išlaidoms padengti iki 3 000 000,00 (trijų milijon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9"><text:span text:style-name="T40">2</text:span><text:span text:style-name="T41">. Kauno Simono Daukanto vidurinės mokyklos projekto „Kauno Simono Daukanto vidurinės mokyklos pastato Kaune, Taikos pr. 68, rekonstravimas“ (VšĮ Lietuvos verslo paramos agentūros 2010 m. lapkričio 26 d. paraiškos kodas VP3-3.4-ŪM-03-V-05-006 Europos Sąjungos struktūrinių fondų ir (ar) valstybės biudžeto finansavimui gauti vertinimo rezultatų ataskaita Nr. 2429) kapitalo formavimo išlaidoms padengti iki 3 000 000,00 (trijų milijonų) litų finansavimo, finansavimo dalis (intensyvumas) – iki 100,00 proc. iš Ūkio ministerijos reorganizavimo laikotarpio energetikos srities Europos Sąjungos ir bendrojo finansavimo lėšomis finansuojamų projektų įgyvendinimo<text:s/></text:span><text:soft-page-break/><text:span text:style-name="T42">(Europos Sąjungos lėšos) programos (programos kodas – 01 102), priemonės kodas 112_112, funkcinės klasifikacijos kodas 04.03.06.01, ekonominės klasifikacijos kodas 2.9.2.2.1.01.</text:span></text:p>
      <text:p text:style-name="P43"/>
      <text:p text:style-name="P44"/>
      <text:p text:style-name="P45"/>
      <text:p text:style-name="P46">Ūkio ministras<text:tab/>Dainius Kreiv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9T08:05:00Z</meta:creation-date>
    <dc:date>2015-10-29T08:05:00Z</dc:date>
    <meta:template xlink:href="Normal" xlink:type="simple"/>
    <meta:editing-cycles>2</meta:editing-cycles>
    <meta:editing-duration>PT60S</meta:editing-duration>
    <meta:document-statistic meta:page-count="2" meta:paragraph-count="40" meta:word-count="618" meta:character-count="4713" meta:row-count="137" meta:non-whitespace-character-count="4135"/>
  </office:meta>
</office:document-meta>
</file>