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IRŽELIO 7 d. ĮSAKYMO Nr. 3D-291 „DĖL ŽVEJYBOS BALTIJOS JŪROJE KVOTŲ SKYRIMO“ PAKEITIMO</text:p>
      <text:p text:style-name="P7"/>
      <text:p text:style-name="P8">2009 m. spalio 13  d. Nr. 3D-743</text:p>
      <text:p text:style-name="P9">Vilnius</text:p>
      <text:p text:style-name="P10"/>
      <text:p text:style-name="P11"/>
      <text:p text:style-name="P12"><text:span text:style-name="T13">P a k e i č i u <text:s/>Žvejybos Baltijos jūroje kvotų skyrimo taisykles, patvirtintas Lietuvos Respublikos žemės ūkio ministro 2007 m. birželio 7 d. įsakymu Nr. 3D-291 „Dėl žvejybos Baltijos jūroje kvotų skyrimo“ (Žin., 2007, Nr. </text:span><text:a xlink:href="https://www.e-tar.lt/portal/lt/legalAct/TAR.F0F52D5AFC29" office:target-frame-name="_blank" xlink:show="new"><text:span text:style-name="T14">66-2568</text:span></text:a><text:span text:style-name="T15">; 2009, Nr. </text:span><text:a xlink:href="https://www.e-tar.lt/portal/lt/legalAct/TAR.B0C04AFB3D41" office:target-frame-name="_blank" xlink:show="new"><text:span text:style-name="T16">85-3614</text:span></text:a><text:span text:style-name="T17">):</text:span></text:p>
      <text:p text:style-name="P18"><text:span text:style-name="T19">1</text:span><text:span text:style-name="T20">. Išdėstau 16.2 punktą taip:</text:span></text:p>
      <text:p text:style-name="P21"><text:span text:style-name="T22">„</text:span><text:span text:style-name="T23">16.2</text:span><text:span text:style-name="T24">. gavęs šprotų, strimelių žvejybos kvotas, iki gegužės 15 d. be svarbių priežasčių (laivo gedimas, remontas) šių rūšių žuvų nežvejojo, jam skirtos šių rūšių žuvų žvejybos kvotos mažinamos 70 proc. Jeigu per šį laikotarpį naudotojas panaudojo mažiau kaip 50 proc. paskirtos šprotų arba strimelių žvejybos kvotos, likusi tos žuvų rūšies žvejybos kvota mažinama 50 proc. Žvejybos kvotos dalis, kuria sumažinama naudotojui skirta žvejybos kvota, paimama į rezervą. Žvejybos kvota nemažinama, jeigu naudotojas pristato žvejybos kvotos nepanaudojimo pagrindimo dokumentus;“.</text:span></text:p>
      <text:p text:style-name="P25"><text:span text:style-name="T26">2</text:span><text:span text:style-name="T27">. Išdėstau 31.1 punktą taip:</text:span></text:p>
      <text:p text:style-name="P28"><text:span text:style-name="T29">„<text:s/></text:span><text:span text:style-name="T30">31.1</text:span><text:span text:style-name="T31">. 2010 m. menkių žvejybos kvota, apskaičiuota naudotojui vadovaujantis taisyklių 30 punktu, mažinama, jeigu naudotojas 2009 metais pardavė pirminio žuvininkystės produktų pardavimo aukcione Lietuvoje (toliau – aukcionas) ir fiziniams asmenims asmeniniam vartojimui mažiau kaip 70 proc. sugautų menkių. Menkių žvejybos kvota mažinama tokiu kiekiu, kokį iš 70 proc. sugautų menkių naudotojas pardavė ne aukcione ir ne fiziniams asmenims asmeniniam vartojimui;“.</text:span></text:p>
      <text:p text:style-name="P32"><text:span text:style-name="T33">3</text:span><text:span text:style-name="T34">. Išdėstau 31.2 punktą taip:</text:span></text:p>
      <text:p text:style-name="P35"><text:span text:style-name="T36">„</text:span><text:span text:style-name="T37">31.2</text:span><text:span text:style-name="T38">. nuo 2011 m. menkių žvejybos kvota, apskaičiuota naudotojui vadovaujantis taisyklių 30 punktu, mažinama, jeigu naudotojas praėjusiais metais pardavė aukcione ir fiziniams asmenims asmeniniam vartojimui mažiau kaip 80 proc. sugautų menkių. Menkių žvejybos kvota mažinama tokiu kiekiu, kokį iš 80 proc. sugautų menkių naudotojas pardavė ne aukcione ir ne fiziniams asmenims asmeniniam vartojimui“.</text:span></text:p>
      <text:p text:style-name="P39"/>
      <text:p text:style-name="P40"/>
      <text:p text:style-name="P41"/>
      <text:p text:style-name="P42"><text:span text:style-name="T43">Žemės ūkio ministras</text:span><text:span text:style-name="T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4T13:37:00Z</meta:creation-date>
    <dc:date>2019-03-04T13:37:00Z</dc:date>
    <meta:template xlink:href="Normal.dotm" xlink:type="simple"/>
    <meta:editing-cycles>2</meta:editing-cycles>
    <meta:editing-duration>PT0S</meta:editing-duration>
    <meta:document-statistic meta:page-count="1" meta:paragraph-count="19" meta:word-count="302" meta:character-count="2238" meta:row-count="36" meta:non-whitespace-character-count="1955"/>
  </office:meta>
</office:document-meta>
</file>