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4 M. KOVO 20 D. ĮSAKYMO NR. B1-224 „DĖL PASIENIO VETERINARIJOS POSTŲ, PER KURIUOS GALIMA ĮVEŽTI GYVŪNUS AUGINTINIUS IŠ TREČIŲJŲ ŠALIŲ“ PAKEITIMO</text:p>
      <text:p text:style-name="P11"/>
      <text:p text:style-name="P12">2006 m. lapkričio 6 d. Nr. B1-633</text:p>
      <text:p text:style-name="P13">Vilnius</text:p>
      <text:p text:style-name="P14"/>
      <text:p text:style-name="P15"/>
      <text:p text:style-name="P16"><text:span text:style-name="T17">Pakeičiu</text:span><text:s/>Lietuvos Respublikos valstybinės maisto ir veterinarijos tarnybos direktoriaus 2006 m. kovo 20 d. įsakymo Nr. B1-224 „Dėl pasienio veterinarijos postų, per kuriuos galima įvežti gyvūnus augintinius iš trečiųjų šalių“ (Žin., 2006, Nr.<text:s/><text:a xlink:href="https://www.e-tar.lt/portal/lt/legalAct/TAR.7FA133933D8F" office:target-frame-name="_blank" xlink:show="new"><text:span text:style-name="T18">35-1274</text:span></text:a>) 2 punktą ir jį išdėstau taip:</text:p>
      <text:p text:style-name="P19">„2. Pavedu:</text:p>
      <text:p text:style-name="P20">2.1. įsakymo vykdymą pagal kompetenciją apskričių ir miestų valstybinėms maisto ir veterinarijos tarnyboms;</text:p>
      <text:p text:style-name="P21">2.2. įsakymo vykdymo kontrolę Valstybinės maisto ir veterinarijos tarnybos Vidaus audito skyriui.“.</text:p>
      <text:p text:style-name="P22"/>
      <text:p text:style-name="P23"/>
      <text:p text:style-name="P24"/>
      <text:p text:style-name="P25"><text:span text:style-name="T26">DIREKTORIUS</text:span><text:span text:style-name="T2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8T10:11:00Z</meta:creation-date>
    <dc:date>2017-05-08T10:1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1" meta:character-count="992" meta:row-count="47" meta:non-whitespace-character-count="896"/>
  </office:meta>
</office:document-meta>
</file>