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tab-stops>
          <style:tab-stop style:type="right" style:leader-style="solid" style:leader-text="_" style:position="4.3145in"/>
        </style:tab-stops>
      </style:paragraph-properties>
    </style:style>
    <style:style style:name="P91" style:parent-style-name="Normal" style:family="paragraph">
      <style:paragraph-properties fo:widows="0" fo:orphans="0" fo:background-color="#FFFFFF">
        <style:tab-stops>
          <style:tab-stop style:type="center" style:position="2.4145in"/>
        </style:tab-stops>
      </style:paragraph-properties>
      <style:text-properties fo:font-size="10pt" style:font-size-asian="10pt"/>
    </style:style>
    <style:style style:name="P92" style:parent-style-name="Normal" style:family="paragraph">
      <style:paragraph-properties fo:widows="0" fo:orphans="0" fo:text-align="center" fo:background-color="#FFFFFF"/>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text-properties fo:font-weight="bold" style:font-weight-asian="bold" style:font-weight-complex="bold"/>
    </style:style>
    <style:style style:name="P96" style:parent-style-name="Normal" style:family="paragraph">
      <style:paragraph-properties fo:widows="0" fo:orphans="0" fo:text-align="center" fo:background-color="#FFFFFF">
        <style:tab-stops>
          <style:tab-stop style:type="right" style:leader-style="solid" style:leader-text="_" style:position="3.9979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indent="0.4923in"/>
    </style:style>
    <style:style style:name="TableColumn101" style:family="table-column">
      <style:table-column-properties style:column-width="2.525in" style:use-optimal-column-width="false"/>
    </style:style>
    <style:style style:name="TableColumn102" style:family="table-column">
      <style:table-column-properties style:column-width="4.1673in" style:use-optimal-column-width="false"/>
    </style:style>
    <style:style style:name="Table100"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style>
    <style:style style:name="T155" style:parent-style-name="DefaultParagraphFont" style:family="text">
      <style:text-properties fo:font-weight="bold" style:font-weight-asian="bold" style:font-weight-complex="bold" style:text-position="super 60%"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text-indent="0.4923in"/>
    </style:style>
    <style:style style:name="TableColumn168" style:family="table-column">
      <style:table-column-properties style:column-width="6.6923in" style:use-optimal-column-width="false"/>
    </style:style>
    <style:style style:name="Table167" style:family="table">
      <style:table-properties style:width="6.6923in" fo:margin-left="0in" table:align="left"/>
    </style:style>
    <style:style style:name="TableRow169" style:family="table-row">
      <style:table-row-properties style:min-row-height="0.0166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0166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P177" style:parent-style-name="Normal" style:family="paragraph">
      <style:paragraph-properties fo:widows="0" fo:orphans="0" fo:text-indent="0.4923in" fo:background-color="#FFFFFF"/>
      <style:text-properties fo:font-size="10pt" style:font-size-asian="10pt"/>
    </style:style>
    <style:style style:name="P178" style:parent-style-name="Normal" style:family="paragraph">
      <style:paragraph-properties fo:widows="0" fo:orphans="0" fo:text-indent="0.4923in" fo:background-color="#FFFFFF"/>
      <style:text-properties fo:font-size="10pt" style:font-size-asian="10pt"/>
    </style:style>
    <style:style style:name="P179" style:parent-style-name="Normal" style:family="paragraph">
      <style:paragraph-properties fo:widows="0" fo:orphans="0" fo:text-indent="0.4923in" fo:background-color="#FFFFFF"/>
      <style:text-properties fo:font-size="10pt" style:font-size-asian="10pt"/>
    </style:style>
    <style:style style:name="P180" style:parent-style-name="Normal" style:family="paragraph">
      <style:paragraph-properties fo:widows="0" fo:orphans="0" fo:text-indent="0.4923in" fo:background-color="#FFFFFF"/>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style:tab-stops>
          <style:tab-stop style:type="center" style:position="3.15in"/>
          <style:tab-stop style:type="center" style:position="5.1187in"/>
        </style:tab-stops>
      </style:paragraph-properties>
    </style:style>
    <style:style style:name="P183"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widows="0" fo:orphans="0" fo:break-before="page"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ab-stops>
          <style:tab-stop style:type="right" style:leader-style="solid" style:leader-text="_" style:position="2.4145in"/>
        </style:tab-stops>
      </style:paragraph-properties>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widows="0" fo:orphans="0" fo:text-indent="0.4923in"/>
    </style:style>
    <style:style style:name="TableColumn208" style:family="table-column">
      <style:table-column-properties style:column-width="2.7812in" style:use-optimal-column-width="false"/>
    </style:style>
    <style:style style:name="TableColumn209" style:family="table-column">
      <style:table-column-properties style:column-width="3.9111in" style:use-optimal-column-width="false"/>
    </style:style>
    <style:style style:name="Table207"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text-indent="0.4923in" fo:background-color="#FFFFFF"/>
    </style:style>
    <style:style style:name="TableColumn237" style:family="table-column">
      <style:table-column-properties style:column-width="6.6923in" style:use-optimal-column-width="false"/>
    </style:style>
    <style:style style:name="Table236"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text-indent="0.4923in"/>
    </style:style>
    <style:style style:name="TableColumn253" style:family="table-column">
      <style:table-column-properties style:column-width="1.1423in" style:use-optimal-column-width="false"/>
    </style:style>
    <style:style style:name="TableColumn254" style:family="table-column">
      <style:table-column-properties style:column-width="1.0361in" style:use-optimal-column-width="false"/>
    </style:style>
    <style:style style:name="TableColumn255" style:family="table-column">
      <style:table-column-properties style:column-width="1.8583in" style:use-optimal-column-width="false"/>
    </style:style>
    <style:style style:name="TableColumn256" style:family="table-column">
      <style:table-column-properties style:column-width="0.3208in" style:use-optimal-column-width="false"/>
    </style:style>
    <style:style style:name="TableColumn257" style:family="table-column">
      <style:table-column-properties style:column-width="1.2958in" style:use-optimal-column-width="false"/>
    </style:style>
    <style:style style:name="TableColumn258" style:family="table-column">
      <style:table-column-properties style:column-width="1.0388in" style:use-optimal-column-width="false"/>
    </style:style>
    <style:style style:name="Table252" style:family="table">
      <style:table-properties style:width="6.692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text-indent="0.4923in"/>
    </style:style>
    <style:style style:name="TableColumn444" style:family="table-column">
      <style:table-column-properties style:column-width="2.1305in" style:use-optimal-column-width="false"/>
    </style:style>
    <style:style style:name="TableColumn445" style:family="table-column">
      <style:table-column-properties style:column-width="4.5618in" style:use-optimal-column-width="false"/>
    </style:style>
    <style:style style:name="Table443"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style:tab-stops>
          <style:tab-stop style:type="center" style:position="3.15in"/>
          <style:tab-stop style:type="center" style:position="5.1187in"/>
        </style:tab-stops>
      </style:paragraph-properties>
    </style:style>
    <style:style style:name="P454"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paragraph-properties fo:widows="0" fo:orphans="0" fo:background-color="#FFFFFF"/>
    </style:style>
    <style:style style:name="P457" style:parent-style-name="Normal" style:family="paragraph">
      <style:paragraph-properties>
        <style:tab-stops>
          <style:tab-stop style:type="center" style:position="3.15in"/>
          <style:tab-stop style:type="center" style:position="5.1187in"/>
        </style:tab-stops>
      </style:paragraph-properties>
    </style:style>
    <style:style style:name="P458"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style>
    <style:style style:name="P462" style:parent-style-name="Normal" style:family="paragraph">
      <style:paragraph-properties fo:widows="0" fo:orphans="0" fo:background-color="#FFFFFF">
        <style:tab-stops>
          <style:tab-stop style:type="right" style:leader-style="solid" style:leader-text="_" style:position="4.4333in"/>
        </style:tab-stops>
      </style:paragraph-properties>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ab-stops>
          <style:tab-stop style:type="right" style:leader-style="solid" style:leader-text="_" style:position="2.1375in"/>
        </style:tab-stops>
      </style:paragraph-properties>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ab-stops>
          <style:tab-stop style:type="right" style:leader-style="solid" style:leader-text="_" style:position="2.1375in"/>
        </style:tab-stops>
      </style:paragraph-properties>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ab-stops>
          <style:tab-stop style:type="right" style:leader-style="solid" style:leader-text="_" style:position="2.1375in"/>
        </style:tab-stops>
      </style:paragraph-properties>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VISUOMENĖS SVEIKATOS PRIEŽIŪROS TARNYBOS PRIE SVEIKATOS APSAUGOS MINISTERIJOS DIREKTORIAUS</text:span></text:p>
      <text:p text:style-name="P12"/>
      <text:p text:style-name="P13">Į S A K Y M A S</text:p>
      <text:p text:style-name="P14">DĖL MAISTO TVARKYMO SUBJEKTO VISUOMENĖS SVEIKATOS SAUGOS EKSPERTIZĖS TVARKOS APRAŠO PATVIRTINIMO</text:p>
      <text:p text:style-name="P15"/>
      <text:p text:style-name="P16">2005 m. gruodžio 30 d. Nr. V-99</text:p>
      <text:p text:style-name="P17">Vilnius</text:p>
      <text:p text:style-name="P18"/>
      <text:p text:style-name="P19">Atsižvelgdamas į Maisto tvarkymo subjektų patvirtinimo reikalavimų, patvirtintų Lietuvos Respublikos valstybinės maisto ir veterinarijos tarnybos direktoriaus 2005 m. gruodžio 29 d. įsakymu Nr. B1-727 (Žin., 2005, Nr.<text:s/><text:a xlink:href="https://www.e-tar.lt/portal/lt/legalAct/TAR.A3DF5A775E78" office:target-frame-name="_blank" xlink:show="new"><text:span text:style-name="T20">153-5668</text:span></text:a>), 3 punktą:</text:p>
      <text:p text:style-name="P21">1.<text:s/><text:span text:style-name="T22">Tvirtinu</text:span><text:s/>pridedamą Maisto tvarkymo subjekto visuomenės sveikatos saugos ekspertizės tvarkos aprašą.</text:p>
      <text:p text:style-name="P23">2.<text:s/><text:span text:style-name="T24">Pavedu</text:span><text:s/>įsakymo vykdymo kontrolę Valstybinės visuomenės sveikatos priežiūros tarnybos prie Sveikatos apsaugos ministerijos Visuomenės sveikatos strategijos skyriaus vedėjai Astai Aranauskienei.</text:p>
      <text:p text:style-name="P25"/>
      <text:p text:style-name="P26"/>
      <text:p text:style-name="P27"><text:span text:style-name="T28">DIREKTORIUS</text:span><text:span text:style-name="T29"><text:tab/>VYTAUTAS BAKASĖNAS</text:span></text:p>
      <text:p text:style-name="P30">______________</text:p>
      <text:soft-page-break/>
      <text:p text:style-name="P31">PATVIRTINTA</text:p>
      <text:p text:style-name="P32">Valstybinės visuomenės sveikatos priežiūros<text:s/></text:p>
      <text:p text:style-name="P33">tarnybos prie Sveikatos apsaugos ministerijos<text:s/></text:p>
      <text:p text:style-name="P34">direktoriaus<text:s/></text:p>
      <text:p text:style-name="P35">2005 m. gruodžio 30 d. įsakymu Nr. V-99</text:p>
      <text:p text:style-name="P36"/>
      <text:p text:style-name="P37"><text:span text:style-name="T38">MAISTO TVARKYMO SUBJEKTO VISUOMENĖS SVEIKATOS SAUGOS EKSPERTIZĖS TVARKOS APRAŠAS</text:span></text:p>
      <text:p text:style-name="P39"/>
      <text:p text:style-name="P40"><text:span text:style-name="T41">I</text:span><text:span text:style-name="T42">.<text:s/></text:span><text:span text:style-name="T43">BENDROSIOS NUOSTATOS</text:span></text:p>
      <text:p text:style-name="P44"/>
      <text:p text:style-name="P45">1. Maisto tvarkymo subjektų<text:s/>visuomenės sveikatos saugos ekspertizės tvarkos aprašas (toliau – tvarkos aprašas) nustato maisto tvarkymo subjekto visuomenės sveikatos saugos ekspertizės (toliau – ekspertizė) atlikimo tvarką bei Maisto tvarkymo subjekto visuomenės sveikatos saugos ekspertizės protokolo (toliau – ekspertizės protokolas) formą ir išdavimo tvarką.</text:p>
      <text:p text:style-name="P46">2. Ekspertizės protokolas – visuomenės sveikatos centrų apskrityse maisto tvarkymo subjektui šiame tvarkos apraše nustatyta tvarka išduotas šio tvarkos aprašo 2 priede<text:s/>nustatytos formos dokumentas, liudijantis, kad maisto tvarkymo subjektas atitinka visuomenės sveikatos saugos teisės aktų, išskyrus reglamentuojančių maisto saugą bei tvarkymą, reikalavimus ar jų neatitinka.</text:p>
      <text:p text:style-name="P47"/>
      <text:p text:style-name="P48"><text:span text:style-name="T49">II</text:span><text:span text:style-name="T50">.<text:s/></text:span><text:span text:style-name="T51">EKSPERTIZĖS VYKDYMO TVARKA</text:span></text:p>
      <text:p text:style-name="P52"/>
      <text:p text:style-name="P53">3. Maisto tvarkymo subjektas, norintis gauti ekspertizės protokolą, visuomenės sveikatos centrui apskrityje turi pateikti šiuos dokumentus:</text:p>
      <text:p text:style-name="P54">3.1. paraišką gauti ekspertizės protokolą (tvarkos aprašo 1 priedas);</text:p>
      <text:p text:style-name="P55">3.2. juridiniai asmenys – registracijos pažymėjimą, fiziniai asmenys – asmens tapatybę liudijantį dokumentą;</text:p>
      <text:p text:style-name="P56">3.3. statinio (-ių), kuriame (-iuose) vykdoma ar numatoma vykdyti maisto tvarkymo veiklą, valstybės įmonės Registrų centro išduotą pažymėjimą apie Nekilnojamojo turto registre įregistruotus statinius ir teises į juos arba apskrities viršininko administracijos Teritorijų planavimo ir statybos valstybinės priežiūros departamento (skyriaus) patvirtintą statinio pripažinimo tinkamu naudoti aktą;</text:p>
      <text:p text:style-name="P57">3.4. dokumentą, įrodantį teisę naudotis patalpomis, kuriose numatoma vykdyti maisto tvarkymo veiklą;</text:p>
      <text:p text:style-name="P58">3.5. jei būtina, pateikti laboratorinių tyrimų protokolus, reikalingus maisto tvarkymo vietos sąlygų įvertinimui atlikti (triukšmo, aplinkos taršos ir kt.).</text:p>
      <text:p text:style-name="P59">4. Jeigu maisto tvarkymo subjektas numato vykdyti maisto tvarkymo veiklą keliose skirtingose vietose, 3.3-3.5 punktuose nurodyti dokumentai pateikiami apie kiekvieną maisto tvarkymo vietą.</text:p>
      <text:p text:style-name="P60">5. Visuomenės sveikatos centras apskrityje privalo per 10 darbo dienų nuo 3 punkte nurodytų visų<text:s/>dokumentų pateikimo atlikti ekspertizę ir išduoti ekspertizės protokolą (tvarkos aprašo 2 priedas).</text:p>
      <text:p text:style-name="P61">6. Visuomenės sveikatos centras apskrityje atsisako išduoti ekspertizės protokolą, jei pareiškėjas nepateikia visų 3 punkte nurodytų dokumentų.</text:p>
      <text:p text:style-name="P62">7.<text:s/>Ekspertizė atliekama tada, kai maisto tvarkymo subjektas yra visiškai pasirengęs (patalpos visiškai įrengtos, sukomplektuota reikalinga įranga, veikia inžinerinės sistemos ir pan.) vykdyti maisto tvarkymo veiklą.</text:p>
      <text:p text:style-name="P63">8. Ekspertizę sudaro šie etapai:</text:p>
      <text:p text:style-name="P64">8.1.<text:s/>veiklos sąlygų atitikties visuomenės sveikatos saugos teisės aktų reikalavimams įvertinimas maisto tvarkymo veiklos vykdymo vietoje: teritorijos, pastatų, patalpų, kuriose vykdoma ar numatoma vykdyti veiklą, įrengimas, su maisto tvarkymo veiklos vykdymu susiję<text:s/><text:soft-page-break/>fizikinės, cheminės, biologinės taršos bei kitos taršos šaltiniai, galintys daryti įtaką visuomenės sveikatai;</text:p>
      <text:p text:style-name="P65">8.2. maisto tvarkymo subjekto dokumentų, kurie reikalingi ekspertizei atlikti, įvertinimas maisto tvarkymo veiklos vykdymo vietoje;</text:p>
      <text:p text:style-name="P66">8.3. su maisto tvarkymo veiklos sąlygomis susijusių veiksnių, galinčių daryti įtaką visuomenės sveikatai, bei šių veiksnių kontrolės ir valdymo įvertinimas;</text:p>
      <text:p text:style-name="P67">8.4. reikalingų laboratorinių tyrimų apimčių nustatymas, tyrimo metodų parinkimas;</text:p>
      <text:p text:style-name="P68">8.5. laboratorinių tyrimų įvertinimas;</text:p>
      <text:p text:style-name="P69">8.6. ekspertizės protokolo užpildymas;</text:p>
      <text:p text:style-name="P70">8.7. ekspertizės išvados patvirtinimas.</text:p>
      <text:p text:style-name="P71">9. Ekspertizės metu nustačius, kad maisto tvarkymo veiklos sąlygos atitinka visuomenės sveikatos saugos teisės aktų reikalavimus,<text:s/>ekspertizės protokolo išvadoje nurodoma, jog maisto tvarkymo subjekto veiklos sąlygos atitinka visuomenės sveikatos saugos teisės aktų reikalavimus.</text:p>
      <text:p text:style-name="P72">10. Ekspertizės metu nustačius, kad maisto tvarkymo veiklos sąlygos neatitinka visuomenės sveikatos saugos teisės aktų reikalavimų, ekspertizės protokolo išvadoje nurodoma, jog maisto tvarkymo subjekto veiklos sąlygos neatitinka visuomenės sveikatos saugos teisės aktų reikalavimų.</text:p>
      <text:p text:style-name="P73">11. Jeigu maisto tvarkymo subjektas nesudarė ekspertizės vykdytojui galimybių ekspertizei atlikti arba nepateikė ekspertizės atlikimui būtinų dokumentų, visuomenės sveikatos centras apskrityje per 5 darbo dienas raštu informuoja pareiškėją apie ekspertizės neatlikimo priežastis.</text:p>
      <text:p text:style-name="P74"/>
      <text:p text:style-name="P75"><text:span text:style-name="T76">III</text:span><text:span text:style-name="T77">.<text:s/></text:span><text:span text:style-name="T78">BAIGIAMOSIOS NUOSTATOS</text:span></text:p>
      <text:p text:style-name="P79"/>
      <text:p text:style-name="P80">12. Visuomenės sveikatos centras apskrityje privalo motyvuotu raštu pranešti apskričių, miestų, rajonų teritorinėms valstybinėms maisto ir veterinarijos tarnyboms, jeigu:</text:p>
      <text:p text:style-name="P81">12.1. maisto tvarkymo subjektas ekspertizės protokolą gavo pateikęs klaidingą informaciją, suklastotus dokumentus, taip pat nuslėpęs faktus, dėl kurių ekspertizės protokolas neturėjo būti išduotas;</text:p>
      <text:p text:style-name="P82">12.2. maisto tvarkymo subjekto vykdoma veikla nebeatitinka visuomenės sveikatos saugos reikalavimų.</text:p>
      <text:p text:style-name="P83">13. Už ekspertizės išvadų teisingumą atsako ekspertizės vykdytojas Lietuvos Respublikos teisės aktų nustatyta tvarka.</text:p>
      <text:p text:style-name="P84">14. Už pateiktų dokumentų teisingumą atsako maisto tvarkymo subjektas Lietuvos Respublikos teisės aktų nustatyta tvarka.</text:p>
      <text:p text:style-name="P85">______________</text:p>
      <text:soft-page-break/>
      <text:p text:style-name="P86">Maisto tvarkymo subjekto visuomenės<text:s/></text:p>
      <text:p text:style-name="P87">sveikatos saugos ekspertizės tvarkos aprašo<text:s/></text:p>
      <text:p text:style-name="P88">1<text:s/>priedas</text:p>
      <text:p text:style-name="P89"/>
      <text:p text:style-name="P90"><text:tab/><text:s/>visuomenės sveikatos centrui</text:p>
      <text:p text:style-name="P91"><text:tab/>(apskrities pavadinimas)</text:p>
      <text:p text:style-name="P92"/>
      <text:p text:style-name="P93"><text:span text:style-name="T94">PARAIŠKA GAUTI EKSPERTIZĖS PROTOKOLĄ</text:span></text:p>
      <text:p text:style-name="P95"/>
      <text:p text:style-name="P96"><text:span text:style-name="T97">200 __ m.<text:s/></text:span><text:span text:style-name="T98"><text:tab/><text:s/>mėn. ___ d. Nr. ____</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1. Pareiškėjo pavadinimas</text:p>
            <text:p text:style-name="P106"/>
          </table:table-cell>
          <table:table-cell table:style-name="TableCell107">
            <text:p text:style-name="P108"/>
          </table:table-cell>
        </table:table-row>
        <table:table-row table:style-name="TableRow109">
          <table:table-cell table:style-name="TableCell110">
            <text:p text:style-name="P111">2. Pareiškėjo (juridinis<text:s/>asmuo) įmonės kodas/Pareiškėjo (fizinis asmuo) asmens kodas</text:p>
            <text:p text:style-name="P112"/>
          </table:table-cell>
          <table:table-cell table:style-name="TableCell113">
            <text:p text:style-name="P114"/>
          </table:table-cell>
        </table:table-row>
        <table:table-row table:style-name="TableRow115">
          <table:table-cell table:style-name="TableCell116">
            <text:p text:style-name="P117">3. Numatoma vykdyti/vykdoma maisto tvarkymo veikla</text:p>
            <text:p text:style-name="P118"/>
          </table:table-cell>
          <table:table-cell table:style-name="TableCell119">
            <text:p text:style-name="P120"/>
          </table:table-cell>
        </table:table-row>
        <table:table-row table:style-name="TableRow121">
          <table:table-cell table:style-name="TableCell122">
            <text:p text:style-name="P123">4. Patalpų, kuriose numatoma vykdyti/vykdoma maisto tvarkymo veika, adresas</text:p>
            <text:p text:style-name="P124"/>
          </table:table-cell>
          <table:table-cell table:style-name="TableCell125">
            <text:p text:style-name="P126"/>
          </table:table-cell>
        </table:table-row>
        <table:table-row table:style-name="TableRow127">
          <table:table-cell table:style-name="TableCell128">
            <text:p text:style-name="P129">5. Maisto tvarkymo veiklos pavadinimas ir aprašymas<text:s/>(teikiamų paslaugų, gaminamų produktų asortimentas, vidutiniai kiekiai ir pan.)</text:p>
            <text:p text:style-name="P130"/>
          </table:table-cell>
          <table:table-cell table:style-name="TableCell131">
            <text:p text:style-name="P132"/>
          </table:table-cell>
        </table:table-row>
        <table:table-row table:style-name="TableRow133">
          <table:table-cell table:style-name="TableCell134">
            <text:p text:style-name="P135">6. Triukšmo šaltiniai (aprašymas)</text:p>
            <text:p text:style-name="P136"/>
          </table:table-cell>
          <table:table-cell table:style-name="TableCell137">
            <text:p text:style-name="P138"/>
          </table:table-cell>
        </table:table-row>
        <table:table-row table:style-name="TableRow139">
          <table:table-cell table:style-name="TableCell140">
            <text:p text:style-name="P141">7. Vidutinis paslaugų gavėjų, pirkėjų, klientų skaičius per darbo dieną</text:p>
            <text:p text:style-name="P142"/>
          </table:table-cell>
          <table:table-cell table:style-name="TableCell143">
            <text:p text:style-name="P144"/>
          </table:table-cell>
        </table:table-row>
        <table:table-row table:style-name="TableRow145">
          <table:table-cell table:style-name="TableCell146">
            <text:p text:style-name="P147">8. Darbo laikas, kuriuo numatoma vykdyti/vykdoma maisto<text:s/>tvarkymo veikla</text:p>
            <text:p text:style-name="P148"/>
          </table:table-cell>
          <table:table-cell table:style-name="TableCell149">
            <text:p text:style-name="P150"/>
          </table:table-cell>
        </table:table-row>
        <table:table-row table:style-name="TableRow151">
          <table:table-cell table:style-name="TableCell152">
            <text:p text:style-name="P153"><text:span text:style-name="T154">9. Patalpų, kuriose numatoma vykdyti/vykdoma maisto tvarkymo veikla, bendras plotas (m</text:span><text:span text:style-name="T155">2</text:span><text:span text:style-name="T156">)</text:span></text:p>
            <text:p text:style-name="P157"/>
          </table:table-cell>
          <table:table-cell table:style-name="TableCell158">
            <text:p text:style-name="P159"/>
          </table:table-cell>
        </table:table-row>
        <table:table-row table:style-name="TableRow160">
          <table:table-cell table:style-name="TableCell161">
            <text:p text:style-name="P162">10. Patalpų paskirtis (pagal pažymėjimą apie Nekilnojamojo turto registre įregistruotus statinius (butus, patalpas) ir teises į juos)</text:p>
            <text:p text:style-name="P163"/>
          </table:table-cell>
          <table:table-cell table:style-name="TableCell164">
            <text:p text:style-name="P165"/>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11.<text:s/></text:span><text:span text:style-name="T173">Svarbiausieji technologijos etapai</text:span></text:p>
          </table:table-cell>
        </table:table-row>
        <table:table-row table:style-name="TableRow174">
          <table:table-cell table:style-name="TableCell175">
            <text:p text:style-name="P176"/>
            <text:p text:style-name="P177"/>
            <text:p text:style-name="P178"/>
            <text:p text:style-name="P179"/>
            <text:p text:style-name="P180"/>
          </table:table-cell>
        </table:table-row>
      </table:table>
      <text:p text:style-name="P181"/>
      <text:p text:style-name="P182">______________________<text:tab/>_____________<text:tab/>_____________________</text:p>
      <text:p text:style-name="P183"><text:span text:style-name="T184">(pareiškėjo arba įgalioto</text:span><text:span text:style-name="T185"><text:tab/>(parašas)</text:span><text:span text:style-name="T186"><text:tab/>(vardas, pavardė)</text:span></text:p>
      <text:p text:style-name="Normal"><text:span text:style-name="T187">asmens pareigos)</text:span></text:p>
      <text:p text:style-name="P188">______________</text:p>
      <text:soft-page-break/>
      <text:p text:style-name="P189">Maisto tvarkymo subjekto visuomenės<text:s/></text:p>
      <text:p text:style-name="P190">sveikatos saugos ekspertizės tvarkos aprašo<text:s/></text:p>
      <text:p text:style-name="P191">2<text:s/>priedas</text:p>
      <text:p text:style-name="P192"/>
      <text:p text:style-name="P193"><text:span text:style-name="T194">(maisto tvarkymo subjekto visuomenės sveikatos saugos ekspertizės protokolo formos pavyzdys)</text:span></text:p>
      <text:p text:style-name="P195"/>
      <text:p text:style-name="P196">_____________________________________</text:p>
      <text:p text:style-name="P197">(įstaigos pavadinimas)</text:p>
      <text:p text:style-name="P198"/>
      <text:p text:style-name="P199"><text:span text:style-name="T200">MAISTO TVARKYMO SUBJEKTO VISUOMENĖS SVEI</text:span><text:span text:style-name="T201">KATOS SAUGOS EKSPERTIZĖS PROTOKOLAS</text:span></text:p>
      <text:p text:style-name="P202"/>
      <text:p text:style-name="P203">200<text:tab/><text:s/>d. Nr. ___</text:p>
      <text:p text:style-name="P204">__________________</text:p>
      <text:p text:style-name="P205">(sudarymo vieta)</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1. Maisto tvarkymo subjekto pavadinimas/ vardas, pavardė; atsakingas asmuo (vardas, pavardė); įmonės kodas/asmens kodas</text:span></text:p>
          </table:table-cell>
          <table:table-cell table:style-name="TableCell214">
            <text:p text:style-name="P215"/>
          </table:table-cell>
        </table:table-row>
        <table:table-row table:style-name="TableRow216">
          <table:table-cell table:style-name="TableCell217">
            <text:p text:style-name="P218"><text:span text:style-name="T219">2. Maisto tvarkymo subjekto adresas, tel.,</text:span><text:span text:style-name="T220"><text:s/>faks. numeriai, elektorinio pašto adresas</text:span></text:p>
          </table:table-cell>
          <table:table-cell table:style-name="TableCell221">
            <text:p text:style-name="P222"/>
          </table:table-cell>
        </table:table-row>
        <table:table-row table:style-name="TableRow223">
          <table:table-cell table:style-name="TableCell224">
            <text:p text:style-name="P225"><text:span text:style-name="T226">3. Adresas, kuriuo galima siųsti korespondenciją</text:span></text:p>
          </table:table-cell>
          <table:table-cell table:style-name="TableCell227">
            <text:p text:style-name="P228"/>
          </table:table-cell>
        </table:table-row>
        <table:table-row table:style-name="TableRow229">
          <table:table-cell table:style-name="TableCell230">
            <text:p text:style-name="P231"><text:span text:style-name="T232">4. Paraiškos gauti ekspertizės protokolą data, Nr.<text:s/></text:span></text:p>
          </table:table-cell>
          <table:table-cell table:style-name="TableCell233">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text:span text:style-name="T241">5. Maisto tvarkymo veiklos vieta</text:span></text:p>
          </table:table-cell>
        </table:table-row>
        <table:table-row table:style-name="TableRow242">
          <table:table-cell table:style-name="TableCell243">
            <text:p text:style-name="P244">5.1. Maisto tvarkymo veiklos vykdymo vietos adresas (miestas, rajonas,<text:s/>kaimas, gatvė, pastato, patalpų Nr.; tel., faks. numeriai, elektroninio pašto adresas)</text:p>
          </table:table-cell>
        </table:table-row>
        <table:table-row table:style-name="TableRow245">
          <table:table-cell table:style-name="TableCell246">
            <text:p text:style-name="P247">5.2. Pastatai, statiniai ar patalpos, kuriose numatoma vykdyti ar vykdoma maisto tvarkymo veikla, jų paskirtis. Pastatų, statinių ar patalpų kadastrinių matavimų bylos<text:s/>numeris, data, pastato ar patalpų indeksai</text:p>
          </table:table-cell>
        </table:table-row>
        <table:table-row table:style-name="TableRow248">
          <table:table-cell table:style-name="TableCell249">
            <text:p text:style-name="P250">5.3. Pagrindas naudotis pastatais, statiniais, patalpomis, kuriuose numatoma vykdyti ar vykdoma maisto tvarkymo veikla (dokumento pavadinimas, data, Nr.)</text:p>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6">
            <text:p text:style-name="P261"><text:span text:style-name="T262">6. Maisto tvarkymo veiklos sąlygų aprašymas</text:span></text:p>
          </table:table-cell>
          <table:covered-table-cell/>
          <table:covered-table-cell/>
          <table:covered-table-cell/>
          <table:covered-table-cell/>
          <table:covered-table-cell/>
        </table:table-row>
        <table:table-row table:style-name="TableRow263">
          <table:table-cell table:style-name="TableCell264" table:number-columns-spanned="6">
            <text:p text:style-name="P265">6.1. Teritorija, pastatai, statiniai, patalpos ir kt., kuriuose numatoma vykdyti ar vykdoma maisto tvarkymo veikla</text:p>
          </table:table-cell>
          <table:covered-table-cell/>
          <table:covered-table-cell/>
          <table:covered-table-cell/>
          <table:covered-table-cell/>
          <table:covered-table-cell/>
        </table:table-row>
        <table:table-row table:style-name="TableRow266">
          <table:table-cell table:style-name="TableCell267" table:number-columns-spanned="6">
            <text:p text:style-name="P268">6.2. Sanitarinės apsaugos zona</text:p>
          </table:table-cell>
          <table:covered-table-cell/>
          <table:covered-table-cell/>
          <table:covered-table-cell/>
          <table:covered-table-cell/>
          <table:covered-table-cell/>
        </table:table-row>
        <table:table-row table:style-name="TableRow269">
          <table:table-cell table:style-name="TableCell270" table:number-columns-spanned="6">
            <text:p text:style-name="P271">6.3. Inžinerinė įranga</text:p>
          </table: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2">
            <text:p text:style-name="P276">Aprašymas, būdas (tipas)</text:p>
          </table:table-cell>
          <table:covered-table-cell/>
          <table:table-cell table:style-name="TableCell277" table:number-columns-spanned="2">
            <text:p text:style-name="P278">Veiksniai, galintys turėti įtakos visuomenės sveikatai</text:p>
          </table:table-cell>
          <table:covered-table-cell/>
          <table:table-cell table:style-name="TableCell279">
            <text:p text:style-name="P280">Pastabos</text:p>
          </table:table-cell>
        </table:table-row>
        <table:table-row table:style-name="TableRow281">
          <table:table-cell table:style-name="TableCell282">
            <text:p text:style-name="P283">6.3.1. Vandens tiekimas</text:p>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6.3.2. Nuotekų šalinimas</text:p>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6.3.3. Šildymas</text:p>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6.3.4. Vėdinimas, oro kondicionavimas</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6.3.5. Apšvietimas</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6.3.6. Kita (nurodyti)</text:p>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6">
            <text:p text:style-name="P337">6.4. Kitų visuomenės sveikatos saugos teisės aktų reikalavimų įgyvendinimas</text:p>
          </table: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4">
            <text:p text:style-name="P342">Atitikimo<text:s/>visuomenės sveikatos saugos teisės aktų reikalavimams įvertinimas</text:p>
          </table:table-cell>
          <table:covered-table-cell/>
          <table:covered-table-cell/>
          <table:covered-table-cell/>
          <table:table-cell table:style-name="TableCell343">
            <text:p text:style-name="P344">Pastabos</text:p>
          </table:table-cell>
        </table:table-row>
        <table:table-row table:style-name="TableRow345">
          <table:table-cell table:style-name="TableCell346">
            <text:p text:style-name="P347">6.4.1. Svarbiausieji technologinio proceso etapai</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ext:soft-page-break/>
        <table:table-row table:style-name="TableRow354">
          <table:table-cell table:style-name="TableCell355">
            <text:p text:style-name="P356">6.4.2. Atliekų tvarkymas</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6.4.3. Kenkėjų kontrolė</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6.4.4. Rūkymui skirtos patalpos</text:p>
          </table: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ext:p text:style-name="P381">6.4.5. Buitinės patalpos</text:p>
          </table:table-cell>
          <table:table-cell table:style-name="TableCell382" table:number-columns-spanned="4">
            <text:p text:style-name="P383"/>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6.4.6. Kiti reikalavimai (nurodyti)</text:p>
          </table: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6">
            <text:p text:style-name="P395"><text:span text:style-name="T396">7. Su maisto tvarkymo veiklos sąlygomis susijusių veiksnių, galinčių turėti įtakos visuomenės sveikatai, įvertinimas</text:span></text:p>
          </table:table-cell>
          <table:covered-table-cell/>
          <table:covered-table-cell/>
          <table:covered-table-cell/>
          <table:covered-table-cell/>
          <table:covered-table-cell/>
        </table:table-row>
        <table:table-row table:style-name="TableRow397">
          <table:table-cell table:style-name="TableCell398">
            <text:p text:style-name="P399">Veiksniai, galintys turėti įtakos visuomenės sveikatai</text:p>
          </table:table-cell>
          <table:table-cell table:style-name="TableCell400">
            <text:p text:style-name="P401">Veiksnio aktualumas (taip/ne)</text:p>
          </table:table-cell>
          <table:table-cell table:style-name="TableCell402" table:number-columns-spanned="2">
            <text:p text:style-name="P403">Teisės akto<text:s/>reikalavimas (nurodant teisės aktą)</text:p>
          </table:table-cell>
          <table:covered-table-cell/>
          <table:table-cell table:style-name="TableCell404" table:number-columns-spanned="2">
            <text:p text:style-name="P405">Veiksnio įvertinimas (laboratorinių tyrimų/matavimų rezultatai, jei veiksnys neaktualus, pateikti motyvaciją)</text:p>
          </table:table-cell>
          <table:covered-table-cell/>
        </table:table-row>
        <table:table-row table:style-name="TableRow406">
          <table:table-cell table:style-name="TableCell407">
            <text:p text:style-name="P408">7.1. Fizikiniai veiksniai</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7.2. Cheminiai veiksniai</text:p>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7.3. Biologiniai veiksniai</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7.4. Kiti veiksniai</text:p>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8. Išvada</text:p>
            <text:p text:style-name="P449"/>
          </table:table-cell>
          <table:table-cell table:style-name="TableCell450">
            <text:p text:style-name="P451"/>
          </table:table-cell>
        </table:table-row>
      </table:table>
      <text:p text:style-name="P452"/>
      <text:p text:style-name="P453">__________________________<text:tab/>___________<text:tab/>_____________________</text:p>
      <text:p text:style-name="P454">(ekspertizės vykdytojo pareigų<text:tab/>(parašas)<text:tab/>(vardas ir pavardė)</text:p>
      <text:p text:style-name="P455">pavadinimas)</text:p>
      <text:p text:style-name="Normal"/>
      <text:p text:style-name="P456">EKSPERTIZĖS PROTOKOLO IŠVADĄ TVIRTINU:</text:p>
      <text:p text:style-name="P457">__________________________<text:tab/>___________<text:tab/>_____________________</text:p>
      <text:p text:style-name="P458">(visuomenės sveikatos centro<text:tab/>(parašas)<text:tab/>(vardas ir pavardė)</text:p>
      <text:p text:style-name="P459">apskrityje direktorius ar jo<text:s/></text:p>
      <text:p text:style-name="P460">įgaliotas asmuo)</text:p>
      <text:p text:style-name="Normal"/>
      <text:p text:style-name="P461">SUSIPAŽINAU, VIENĄ PROTOKOLO EGZEMPLIORIŲ GAVAU</text:p>
      <text:p text:style-name="P462"><text:tab/></text:p>
      <text:p text:style-name="P463">(maisto tvarkymo veiklos vykdytojo ar jo įgalioto asmens pareigų pavadinimas)</text:p>
      <text:p text:style-name="P464"><text:tab/></text:p>
      <text:p text:style-name="P465">(parašas)</text:p>
      <text:p text:style-name="P466"><text:tab/></text:p>
      <text:p text:style-name="P467">(vardas<text:s/>ir pavardė)</text:p>
      <text:p text:style-name="P468"><text:tab/></text:p>
      <text:p text:style-name="P469">(data)</text:p>
      <text:p text:style-name="P4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 User</dc:creator>
    <meta:creation-date>2015-09-16T02:52:00Z</meta:creation-date>
    <dc:date>2015-09-16T02:52:00Z</dc:date>
    <meta:template xlink:href="Normal" xlink:type="simple"/>
    <meta:editing-cycles>2</meta:editing-cycles>
    <meta:editing-duration>PT0S</meta:editing-duration>
    <meta:document-statistic meta:page-count="6" meta:paragraph-count="157" meta:word-count="1260" meta:character-count="10547" meta:row-count="472" meta:non-whitespace-character-count="9444"/>
  </office:meta>
</office:document-meta>
</file>