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6 M. RUGSĖJO 1 D. ĮSAKYMO Nr. 3D-354 „DĖL LIETUVOS ŽUVININKYSTĖS SEKTORIAUS 2007–2013 METŲ VEIKSMŲ PROGRAMOS VALDYMO KOMITETO“ PAKEITIMO</text:p>
      <text:p text:style-name="P6"/>
      <text:p text:style-name="P7">2013 m. kovo 6 d. Nr. 3D-172</text:p>
      <text:p text:style-name="P8">Vilnius</text:p>
      <text:p text:style-name="P9"/>
      <text:p text:style-name="P10"/>
      <text:p text:style-name="P11"><text:span text:style-name="T12">P a k e i č i u 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3">95-3750</text:span></text:a><text:span text:style-name="T14">; 2010, Nr.<text:s/></text:span><text:a xlink:href="https://www.e-tar.lt/portal/lt/legalAct/TAR.43CEC803F1D5" office:target-frame-name="_blank" xlink:show="new"><text:span text:style-name="T15">35-1672</text:span></text:a><text:span text:style-name="T16">, Nr.<text:s/></text:span><text:a xlink:href="https://www.e-tar.lt/portal/lt/legalAct/TAR.901D313D8278" office:target-frame-name="_blank" xlink:show="new"><text:span text:style-name="T17">72-3690</text:span></text:a><text:span text:style-name="T18">; 2011, Nr.<text:s/></text:span><text:a xlink:href="https://www.e-tar.lt/portal/lt/legalAct/TAR.235701F288C1" office:target-frame-name="_blank" xlink:show="new"><text:span text:style-name="T19">148-6957</text:span></text:a><text:span text:style-name="T20">; 2012, Nr.<text:s/></text:span><text:a xlink:href="https://www.e-tar.lt/portal/lt/legalAct/TAR.94D2C06EBF23" office:target-frame-name="_blank" xlink:show="new"><text:span text:style-name="T21">24-1107</text:span></text:a><text:span text:style-name="T22">, Nr.<text:s/></text:span><text:a xlink:href="https://www.e-tar.lt/portal/lt/legalAct/TAR.D5AEF44AF7BE" office:target-frame-name="_blank" xlink:show="new"><text:span text:style-name="T23">37-1845</text:span></text:a><text:span text:style-name="T24">, Nr.<text:s/></text:span><text:a xlink:href="https://www.e-tar.lt/portal/lt/legalAct/TAR.4D9131C30912" office:target-frame-name="_blank" xlink:show="new"><text:span text:style-name="T25">109-5548</text:span></text:a><text:span text:style-name="T26">) ir 1 punkte:</text:span></text:p>
      <text:p text:style-name="P27"><text:span text:style-name="T28">1</text:span><text:span text:style-name="T29">. Įrašau vietoj žodžių „Kazys Starkevičius – žemės ūkio ministras, Komiteto pirmininkas“ žodžius „Vigilijus Jukna – žemės ūkio ministras, Komiteto pirmininkas“.</text:span></text:p>
      <text:p text:style-name="P30"><text:span text:style-name="T31">2</text:span><text:span text:style-name="T32">. Įrašau vietoj žodžių „Edvardas Raugalas – žemės ūkio viceministras, Komiteto pirmininko pavaduotojas“ žodžius „Rytis Šatkauskas – žemės ūkio viceministras, Komiteto pirmininko pavaduotojas“.</text:span></text:p>
      <text:p text:style-name="P33"><text:span text:style-name="T34">3</text:span><text:span text:style-name="T35">. Įrašau vietoj žodžių „Jūratė Masiulienė – l. e. Žemės ūkio ministerijos Žuvininkystės departamento Europos Sąjungos paramos skyriaus vedėjo pareigas<text:s/></text:span><text:span text:style-name="T36">(jos nesant – Eglė Urbonaitė, Žemės ūkio ministerijos Žuvininkystės departamento Europos Sąjungos paramos skyriaus vyriausioji specialistė)</text:span><text:span text:style-name="T37">“ žodžius „Jūratė Masiulienė – Žemės ūkio ministerijos Žuvininkystės departamento Europos Sąjungos paramos skyriaus vedėja<text:s/></text:span><text:span text:style-name="T38">(jos nesant – Eglė Urbonaitė, Žemės ūkio ministerijos Žuvininkystės departamento Europos Sąjungos paramos skyriaus vyriausioji specialistė)</text:span><text:span text:style-name="T39">“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6:00Z</meta:creation-date>
    <dc:date>2018-12-17T07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0" meta:character-count="2135" meta:row-count="60" meta:non-whitespace-character-count="1861"/>
  </office:meta>
</office:document-meta>
</file>