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KOVO 5 D. NUTARIMO NR. 320 „DĖL POLITINIŲ KALINIŲ IR TREMTINIŲ BEI JŲ ŠEIMŲ NARIŲ SUGRĮŽIMO Į LIETUVĄ 2002–2007 METŲ PROGRAMOS IR GYVENAMŲJŲ PATALPŲ SUTEIKIMO NUOMOS PAGRINDAIS GRĮŽTANTIEMS Į LIETUVĄ NUOLAT GYVENTI POLITINIAMS KALINIAMS IR TREMTINIAMS BEI JŲ ŠEIMŲ NARIAMS TVARKOS PATVIRTINIMO“ PAKEITIMO</text:p>
      <text:p text:style-name="P15"/>
      <text:p text:style-name="P16">2005 m. rugsėjo 13 d. Nr. 99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Politinių kalinių ir tremtinių bei jų šeimų narių sugrįžimo į Lietuvą 2002–2007 metų programą, patvirtintą Lietuvos Respublikos Vyriausybės 2002 m. kovo 5 d. nutarimu Nr. 320 „Dėl Politinių kalinių ir tremtinių bei jų šeimų narių sugrįžimo į Lietuvą 2002–2007 metų programos ir Gyvenamųjų patalpų suteikimo nuomos pagrindais grįžtantiems į Lietuvą nuolat gyventi politiniams kaliniams ir tremtiniams bei jų šeimų nariams tvarkos patvirtinimo“ (Žin., 2002, Nr. 26-930; 2004, Nr. 30-993):</text:span></text:p>
      <text:p text:style-name="P25"><text:span text:style-name="T26">1</text:span><text:span text:style-name="T27">. Įrašyti 16 punkte vietoj žodžio „invalidumo“ žodį „neįgalumo“.</text:span></text:p>
      <text:p text:style-name="P28"><text:span text:style-name="T29">2</text:span><text:span text:style-name="T30">. Išdėstyti 24 punkto pirmąją pastraipą taip:</text:span></text:p>
      <text:p text:style-name="P31"><text:span text:style-name="T32">„</text:span><text:span text:style-name="T33">24</text:span><text:span text:style-name="T34">. Teisę į pensinį aprūpinimą grįžtantys asmenys įgyja po to, kai persikelia nuolat gyventi į Lietuvą. Pagal Lietuvos Respublikos valstybinių pensijų įstatymą (Žin., 1994, Nr. 101-2018) politiniams kaliniams ir tremtiniams, pripažintiems nedarbingais ar iš dalies darbingais, netekusiais 60 procentų ir daugiau darbingumo (iki 2005 m. liepos 1 d. – I ar II grupės invalidais) arba sukakusiems senatvės pensijos amžių, nustatytąja tvarka skiriamos atitinkamo dydžio nukentėjusiųjų asmenų valstybinės pensijos.“.</text:span></text:p>
      <text:p text:style-name="P35"><text:span text:style-name="T36">3</text:span><text:span text:style-name="T37">. Išdėstyti 26 punktą taip:</text:span></text:p>
      <text:p text:style-name="P38"><text:span text:style-name="T39">„</text:span><text:span text:style-name="T40">26</text:span><text:span text:style-name="T41">. Nemažai grįžtančių asmenų yra darbingo amžiaus. Asmenų užimtumo teises ir garantijas reglamentuoja Lietuvos Respublikos bedarbių rėmimo įstatymas (Žin., 1991, Nr. 2-25) ir kiti teisės aktai. Grįžtantiems politiniams kaliniams ir tremtiniams, be kitiems gyventojams taikomų užimtumo garantijų, numatytos lengvatinės išlygos. Lietuvos Respublikos Aukščiausiosios Tarybos 1990 m. gruodžio 13 d. nutarimo Nr. I-865 „Dėl Lietuvos Respublikos gyventojų užimtumo įstatymo įsigaliojimo“ (Žin., 1991, Nr. 2-26) 2 punkte nustatyta, kad tremtiniams ir jų šeimų nariams, reabilituotiems buvusiems politiniams kaliniams, grįžusiems į Lietuvos Respubliką nuolatos gyventi po šio įstatymo įsigaliojimo, atitinkamos bedarbio pašalpos ir stipendijos perkvalifikuojant mokamos nepriklausomai nuo ankstesniojo darbo pagal samdos sutartį trukmės. Pageidaujantieji grįžtantys asmenys siunčiami mokytis profesijos (su profesine terminologija supažindinami lietuvių kalba), atitinkančios vietos darbo rinkos poreikius, jiems nustatytąja tvarka skiriama mokymosi pašalpa. Prireikus numatyta rengti iš Užimtumo fondo finansuojamas užimtumo programas.“.</text:span></text:p>
      <text:p text:style-name="P42"/>
      <text:p text:style-name="P43"/>
      <text:p text:style-name="P44"/>
      <text:p text:style-name="P45">MINISTRAS PIRMININKAS<text:tab/>ALGIRDAS BRAZAUSKAS</text:p>
      <text:p text:style-name="P46"/>
      <text:p text:style-name="P47"/>
      <text:p text:style-name="P48"/>
      <text:p text:style-name="P49">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4-11-18T12:00:00Z</meta:creation-date>
    <dc:date>2014-11-18T12:00:00Z</dc:date>
    <meta:template xlink:href="Normal" xlink:type="simple"/>
    <meta:editing-cycles>2</meta:editing-cycles>
    <meta:editing-duration>PT0S</meta:editing-duration>
    <meta:document-statistic meta:page-count="1" meta:paragraph-count="16" meta:word-count="383" meta:character-count="2891" meta:row-count="74" meta:non-whitespace-character-count="2524"/>
  </office:meta>
</office:document-meta>
</file>