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size="10pt" style:font-size-asian="10pt"/>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TableColumn178" style:family="table-column">
      <style:table-column-properties style:column-width="3.3458in"/>
    </style:style>
    <style:style style:name="TableColumn179" style:family="table-column">
      <style:table-column-properties style:column-width="3.3479in"/>
    </style:style>
    <style:style style:name="Table177" style:family="table">
      <style:table-properties style:width="6.6937in" fo:margin-left="0in" table:align="lef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end"/>
      <style:text-properties fo:color="#000000"/>
    </style:style>
    <style:style style:name="P186" style:parent-style-name="Normal" style:family="paragraph">
      <style:paragraph-properties fo:text-align="end"/>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office:automatic-styles>
  <office:body>
    <office:text text:use-soft-page-breaks="true">
      <text:p text:style-name="P1"><text:span text:style-name="T7"/><text:span text:style-name="T8">LIETUVOS RESPUBLIKOS VYRIAUSYBĖS IR BALTARUSIJOS RESPUBLIKOS VYRIAUSYBĖS</text:span></text:p>
      <text:p text:style-name="P9"/>
      <text:p text:style-name="P10">SUSITARIMAS</text:p>
      <text:p text:style-name="P11"><text:span text:style-name="T12">DĖL VALSTYBĖS SIENOS PERĖJIMO PUNKTŲ</text:span><text:span text:style-name="T13"><text:note text:note-class="footnote" text:id="_ftn0"><text:note-citation text:label="*">*</text:note-citation><text:note-body><text:p text:style-name="Normal"><text:span text:style-name="T14"><text:s/>Įsigaliojo 1996 m. lapkričio 7 d.</text:span></text:p></text:note-body></text:note></text:span></text:p>
      <text:p text:style-name="P15"/>
      <text:p text:style-name="P16"><text:span text:style-name="T17">Lietuvos Respublikos Vyriausybė ir Baltarusijos Respublikos Vyriausybė, toliau vadinamos Susitar</text:span><text:span text:style-name="T18">iančiosiomis Šalimis,</text:span></text:p>
      <text:p text:style-name="P19"><text:span text:style-name="T20">siekdamos nustatyti valstybės sienos tarp Lietuvos Respublikos ir Baltarusijos Respublikos perėjimo punktus,</text:span></text:p>
      <text:p text:style-name="P21">taip pat siekdamos sudaryti asmenų, transporto priemonių praleidimo, prekių, krovinių ir turto gabenimo per valstybės sieną<text:s/>sąlygas,</text:p>
      <text:p text:style-name="P22"><text:span text:style-name="T23">susitar</text:span><text:span text:style-name="T24">ė:</text:span></text:p>
      <text:p text:style-name="P25"/>
      <text:p text:style-name="P26"><text:span text:style-name="T27">1</text:span><text:span text:style-name="T28"><text:s/>straipsnis</text:span></text:p>
      <text:p text:style-name="P29"/>
      <text:p text:style-name="P30"><text:span text:style-name="T31">1</text:span><text:span text:style-name="T32">. Susitariančiosios Šalys susitarė atidaryti šiuos tarptautinius valstybės sienos perėjimo punktus tarp Lietuvos Respublikos ir Baltarusijos Respublikos:</text:span></text:p>
      <text:p text:style-name="P33"><text:span text:style-name="T34">1.1</text:span><text:span text:style-name="T35">. geležinkelio:</text:span></text:p>
      <text:p text:style-name="P36"><text:span text:style-name="T37">a) Kena–(Lietuvos Respublika)–Gudagoj</text:span><text:span text:style-name="T38">is–(Baltarusijos Respublika);</text:span></text:p>
      <text:p text:style-name="P39"><text:span text:style-name="T40">b) Stasylos–(Lietuvos Respublika)–Benekainys–(Baltarusijos Respublika);</text:span></text:p>
      <text:p text:style-name="P41"><text:span text:style-name="T42">c) Kabeliai–(Lietuvos Respublika)–Pariečė–(Baltarusijos Respublika);</text:span></text:p>
      <text:p text:style-name="P43"><text:span text:style-name="T44">d) Druskininkai–(Lietuvos Respublika)–Pariečė–(Baltarusijos Respublika);</text:span></text:p>
      <text:p text:style-name="P45"><text:span text:style-name="T46">e) A</text:span><text:span text:style-name="T47">dutiškis–(Lietuvos Respublika)–Pastovys–(Baltarusijos Respublika);</text:span></text:p>
      <text:p text:style-name="P48"><text:span text:style-name="T49">f) Adutiškis–(Lietuvos Respublika)–Lentupis–Baltarusijos Respublika);</text:span></text:p>
      <text:p text:style-name="P50"><text:span text:style-name="T51">g) Gelednė–(Lietuvos Respublika)–Lentupis–(Baltarusijos Respublika).</text:span></text:p>
      <text:p text:style-name="P52"><text:span text:style-name="T53">1.2</text:span><text:span text:style-name="T54">. autokelių:</text:span></text:p>
      <text:p text:style-name="P55"><text:span text:style-name="T56">a) Lavoriškės–(Lietuvos<text:s/></text:span><text:span text:style-name="T57">Respublika)–Kotlovka–(Baltarusijos Respublika);</text:span></text:p>
      <text:p text:style-name="P58"><text:span text:style-name="T59">b) Medininkai–(Lietuvos Respublika)–Kamenyj Log–(Baltarusijos Respublika);</text:span></text:p>
      <text:p text:style-name="P60"><text:span text:style-name="T61">c) Šalčininkai–(Lietuvos Respublika)–Benekainys–(Baltarusijos Respublika);</text:span></text:p>
      <text:p text:style-name="P62"><text:span text:style-name="T63">d) Raigardas–(Lietuvos<text:s/></text:span><text:span text:style-name="T64">Respublika)–Privalka–(Baltarusijos Respublika).</text:span></text:p>
      <text:p text:style-name="P65"><text:span text:style-name="T66">Per valstybės sienos perėjimo punktus, nurodytus šiame punkte, bus leidžiama vykti asmenims, neatsižvelgiant į jų pilietybę, transporto priemonėms, taip pat gabenti krovinius, prekes ir turtą, neatsižvelgia</text:span><text:span text:style-name="T67">nt kurios valstybės jie bebūtų.</text:span></text:p>
      <text:p text:style-name="P68"><text:span text:style-name="T69">2</text:span><text:span text:style-name="T70">. Susitariančiosios Šalys susitarė įsteigti šiuos dvišalius autokelių valstybės sienos perėjimo punktus tarp Lietuvos Respublikos ir Baltarusijos Respublikos, per kuriuos bus leidžiama vykti asmenims, nuolat gyvenanti</text:span><text:span text:style-name="T71">ems Lietuvos Respublikoje ir Baltarusijos Respublikoje, transporto priemonėms, registruotoms Lietuvos Respublikoje ir Baltarusijos Respublikoje, taip pat gabenti krovinius, prekes ir turtą tarp Lietuvos Respublikos ir Baltarusijos Respublikos:</text:span></text:p>
      <text:p text:style-name="P72"><text:span text:style-name="T73">a) Tverečius</text:span><text:span text:style-name="T74">–(Lietuvos Respublika)–Vidžiai–(Baltarusijos Respublika);</text:span></text:p>
      <text:p text:style-name="P75"><text:span text:style-name="T76">b) Papelekis–(Lietuvos Respublika)–Lentupis–(Baltarusijos Respublika);</text:span></text:p>
      <text:p text:style-name="P77"><text:span text:style-name="T78">c) Adutiškis–(Lietuvos Respublika)–Moldevičiai–(Baltarusijos Respublika);</text:span></text:p>
      <text:p text:style-name="P79"><text:span text:style-name="T80">d) Ureliai–(Lietuvos Respublika)–Klevyčia–(Balt</text:span><text:span text:style-name="T81">arusijos Respublika);</text:span></text:p>
      <text:p text:style-name="P82"><text:span text:style-name="T83">e) Krakūnai–(Lietuvos Respublika)–Geranainys–(Baltarusijos Respublika);</text:span></text:p>
      <text:p text:style-name="P84"><text:span text:style-name="T85">f) Eišiškės–(Lietuvos Respublika)–Dotiškės–(Baltarusijos Respublika);</text:span></text:p>
      <text:p text:style-name="P86"><text:span text:style-name="T87">g) Latežeris–(Lietuvos Respublika)–Pariečė–(Baltarusijos Respublika);</text:span></text:p>
      <text:p text:style-name="P88"><text:span text:style-name="T89">h) Kapčiamiest</text:span><text:span text:style-name="T90">is–(Lietuvos Respublika)–Kadyš–(Baltarusijos Respublika);</text:span></text:p>
      <text:p text:style-name="P91"><text:span text:style-name="T92">i) Šumskas–(Lietuvos Respublika)–Loša–(Baltarusijos Respublika).</text:span></text:p>
      <text:p text:style-name="P93"><text:span text:style-name="T94">3</text:span><text:span text:style-name="T95">. Valstybės sienos perėjimo punktų atidarymo terminus ir jų darbo režimą, taip pat visus susisiekimo būdus Susitariančiosios</text:span><text:span text:style-name="T96"><text:s/>Šalys nustatys pasikeisdamos notomis tik po to, kai postai bus įrengti ir sukurta juose būtina infrastruktūra.</text:span></text:p>
      <text:p text:style-name="P97"><text:span text:style-name="T98">4</text:span><text:span text:style-name="T99">. Asmenys, transporto priemonės, kroviniai, prekės ir turtas leidžiami per valstybės sienos perėjimo punktus remiantis šiuo Susitarimu, kit</text:span><text:span text:style-name="T100">ais susitarimais, kurių dalyvėmis yra Susitariančiosios Šalys, taip pat kiekvienos Susitariančiosios Šalies valstybės įstatymais ir kitais teisės aktais.</text:span></text:p>
      <text:p text:style-name="P101"><text:span text:style-name="T102">5</text:span><text:span text:style-name="T103">. Per autokelių valstybės sienos perėjimo punktus gali vykti asmenys naudodamiesi transporto prie</text:span><text:span text:style-name="T104">monėmis arba pėsčiomis.</text:span></text:p>
      <text:p text:style-name="P105"/>
      <text:p text:style-name="P106"><text:span text:style-name="T107">2</text:span><text:span text:style-name="T108"><text:s/>straipsnis</text:span></text:p>
      <text:p text:style-name="P109"/>
      <text:p text:style-name="P110"><text:span text:style-name="T111">1</text:span><text:span text:style-name="T112">. Kiekviena Susitariančioji Šalis įrengs savo valstybės teritorijoje valstybės sienos perėjimo punktų infrastruktūrą, įvertinusi asmenų (įskaitant vykstančius per valstybės sieną pėsčiomis), transporto priemo</text:span><text:span text:style-name="T113">nių, krovinių, prekių ir turto srautų augimo perspektyvą.</text:span></text:p>
      <text:p text:style-name="P114"><text:span text:style-name="T115">Susitariančiųjų Šalių valstybių kompetentingos žinybos konsultuosis rengdamos valstybės sienos perėjimo punktų objektų projektavimo užduotis ir statybos projektus.</text:span></text:p>
      <text:p text:style-name="P116"><text:span text:style-name="T117">2</text:span><text:span text:style-name="T118">. Projektuojant, taip pat<text:s/></text:span><text:span text:style-name="T119">statant valstybės sienos perėjimo punktų objektus gali būti numatoma sudaryti sąlygas abiejų valstybių kompetentingoms žinyboms kartu vykdyti pasienio, muitinį ir kitų rūšių tikrinimą vienos ar kitos Susitariančiosios Šalies valstybės teritorijoje. Dėl ben</text:span><text:span text:style-name="T120">dro tikrinimo valstybės sienos perėjimo punktuose bus sudarytas atskiras susitarimas tarp Susitariančiųjų Šalių.</text:span></text:p>
      <text:p text:style-name="P121"/>
      <text:p text:style-name="P122"><text:span text:style-name="T123">3</text:span><text:span text:style-name="T124"><text:s/>straipsnis</text:span></text:p>
      <text:p text:style-name="P125"/>
      <text:p text:style-name="P126"><text:span text:style-name="T127">Susitariančiųjų Šalių valstybių kompetentingos žinybos bendradarbiauja spręsdamos susisiekimo per valstybės sieną tobulini</text:span><text:span text:style-name="T128">mo ir tinkamiausio valstybės sienos perėjimo punktų panaudojimo uždavinius. Realizuojant juos vykdomos šio Susitarimo 2 straipsnio nuostatos.</text:span></text:p>
      <text:p text:style-name="P129"/>
      <text:p text:style-name="P130"><text:span text:style-name="T131">4</text:span><text:span text:style-name="T132"><text:s/>straipsnis</text:span></text:p>
      <text:p text:style-name="P133"/>
      <text:p text:style-name="P134"><text:span text:style-name="T135">Oro susisiekimas per aerouostus, turinčius tarptautinį statusą, ir pasikeitimas tarptautinio<text:s/></text:span><text:span text:style-name="T136">pašto siuntomis per pasikeitimo tarptautinio pašto siuntomis vietas ir punktus tarp Lietuvos Respublikos ir Baltarusijos Respublikos vykdomas vadovaujantis tarptautiniais susitarimais, kuriuose dalyvauja Susitariančiosios Šalys, šiuo Susitarimu, taip pat S</text:span><text:span text:style-name="T137">usitariančiųjų Šalių valstybių įstatymais ir kitais teisės aktais.</text:span></text:p>
      <text:p text:style-name="P138"/>
      <text:p text:style-name="P139"><text:span text:style-name="T140">5</text:span><text:span text:style-name="T141"><text:s/>straipsnis</text:span></text:p>
      <text:p text:style-name="P142"/>
      <text:p text:style-name="P143"><text:span text:style-name="T144">1</text:span><text:span text:style-name="T145">. Judėjimo per valstybės sieną tam tikruose valstybės sienos perėjimo punktuose sustabdymas ar apribojimas gali būti padarytas susiklosčius nepalankiai epidemiologin</text:span><text:span text:style-name="T146">ei situacijai, dėl fitosanitarijos ir veterinarijos priežasčių, visuomenės saugumo sumetimais ar dėl stichinių nelaimių. Susitariančioji Šalis, kuri numato sustabdyti ar apriboti judėjimą, praneša nota apie tai kitai Susitariančiajai Šaliai ne vėliau kaip<text:s/></text:span><text:span text:style-name="T147">prieš penkias dienas iki numatomo judėjimo per valstybės sieną tam tikruose perėjimo punktuose sustabdymo ar apribojimo. Neatidėliotinais atvejais turi būti pranešta ne vėliau kaip prieš 24 valandas iki numatomo judėjimo per valstybės sieną sustabdymo ar a</text:span><text:span text:style-name="T148">pribojimo.</text:span></text:p>
      <text:p text:style-name="P149"><text:span text:style-name="T150">2</text:span><text:span text:style-name="T151">. Stichinių nelaimių ar kitų kraštutinių situacijų atveju judėjimas per valstybės sienos perėjimo punktus gali būti sustabdytas nedelsiant, apie tai Susitariančiosios Šalys praneša viena kitai nota per 24 valandas.</text:span></text:p>
      <text:p text:style-name="P152"><text:span text:style-name="T153">3</text:span><text:span text:style-name="T154">. Apie judėjimo per<text:s/></text:span><text:span text:style-name="T155">valstybės sieną tam tikruose perėjimo punktuose sustabdymą ar apribojimą dėl numatomo valstybės sienos perėjimo punktų objektų, geležinkelio, automobilių kelio ar komunikacinių statinių remonto Susitariančiosios Šalys informuoja viena kitą ne vėliau kaip p</text:span><text:span text:style-name="T156">rieš 40 parų iki remonto darbų pradžios, pranešdamos planuojamus jų pabaigos terminus arba judėjimo grafiko pakeitimus.</text:span></text:p>
      <text:p text:style-name="P157"/>
      <text:p text:style-name="P158"><text:span text:style-name="T159">6</text:span><text:span text:style-name="T160"><text:s/>straipsnis</text:span></text:p>
      <text:p text:style-name="P161"/>
      <text:p text:style-name="P162"><text:span text:style-name="T163">1</text:span><text:span text:style-name="T164">. Šis Susitarimas įsigalios praėjus 30 dienų po to, kai bus gautas paskutinis pranešimas diplomatiniais kanalais</text:span><text:span text:style-name="T165"><text:s/>apie tai, kad Susitariančiosios Šalys įvykdė visus valstybių vidaus teisės nustatytus šio Susitarimo įsigaliojimui keliamus reikalavimus.</text:span></text:p>
      <text:p text:style-name="P166"><text:span text:style-name="T167">2</text:span><text:span text:style-name="T168">. Šio Susitarimo nuostatos gali būti pakeistos ir papildytos Susitariančiosioms Šalims raštu susitarus.</text:span></text:p>
      <text:p text:style-name="P169"><text:span text:style-name="T170">3</text:span><text:span text:style-name="T171">. Š</text:span><text:span text:style-name="T172">is Susitarimas sudarytas neribotam laikui. Kiekviena iš Susitariančiųjų Šalių gali bet kuriuo metu nutraukti šį Susitarimą, nota pranešusi apie tai kitai Susitariančiajai Šaliai. Tokiu atveju šis Susitarimas netenka galios, praėjus šešiems mėnesiams nuo to</text:span><text:span text:style-name="T173">s dienos, kai kita Susitariančioji Šalis gavo tokią notą.</text:span></text:p>
      <text:p text:style-name="P174"/>
      <text:p text:style-name="P175">Sudaryta Minske 1995 m. liepos 18 d. dviem egzemplioriais, kiekvienas lietuvių, baltarusių ir rusų kalbomis, be to, visi tekstai turi vienodą galią. Kilus ginčams dėl šio Susitarimo nuostatų interpretavimo, remiamasi tekstu rusų kalba.</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LIETUVOS RESPUBLIKOS</text:p>
            <text:p text:style-name="P183">VYRIAUSYBĖS VARDU</text:p>
          </table:table-cell>
          <table:table-cell table:style-name="TableCell184">
            <text:p text:style-name="P185">BALTARUSIJOS RESPUBLIKOS</text:p>
            <text:p text:style-name="P186"><text:span text:style-name="T187">VYRIAUSYBĖS VARDU<text:s/></text:span></text:p>
          </table:table-cell>
        </table:table-row>
      </table:table>
      <text:p text:style-name="P188"><text:span text:style-name="T1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3:19:00Z</meta:creation-date>
    <dc:date>2015-09-20T23:19:00Z</dc:date>
    <meta:template xlink:href="Normal" xlink:type="simple"/>
    <meta:editing-cycles>2</meta:editing-cycles>
    <meta:editing-duration>PT0S</meta:editing-duration>
    <meta:document-statistic meta:page-count="3" meta:paragraph-count="66" meta:word-count="870" meta:character-count="7439" meta:row-count="228" meta:non-whitespace-character-count="6635"/>
  </office:meta>
</office:document-meta>
</file>