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TableColumn40" style:family="table-column">
      <style:table-column-properties style:column-width="1.0013in"/>
    </style:style>
    <style:style style:name="TableColumn41" style:family="table-column">
      <style:table-column-properties style:column-width="0.425in"/>
    </style:style>
    <style:style style:name="TableColumn42" style:family="table-column">
      <style:table-column-properties style:column-width="0.425in"/>
    </style:style>
    <style:style style:name="TableColumn43" style:family="table-column">
      <style:table-column-properties style:column-width="0.425in"/>
    </style:style>
    <style:style style:name="TableColumn44" style:family="table-column">
      <style:table-column-properties style:column-width="0.425in"/>
    </style:style>
    <style:style style:name="TableColumn45" style:family="table-column">
      <style:table-column-properties style:column-width="0.425in"/>
    </style:style>
    <style:style style:name="TableColumn46" style:family="table-column">
      <style:table-column-properties style:column-width="0.425in"/>
    </style:style>
    <style:style style:name="TableColumn47" style:family="table-column">
      <style:table-column-properties style:column-width="0.425in"/>
    </style:style>
    <style:style style:name="TableColumn48" style:family="table-column">
      <style:table-column-properties style:column-width="0.425in"/>
    </style:style>
    <style:style style:name="TableColumn49" style:family="table-column">
      <style:table-column-properties style:column-width="0.425in"/>
    </style:style>
    <style:style style:name="TableColumn50" style:family="table-column">
      <style:table-column-properties style:column-width="0.5597in"/>
    </style:style>
    <style:style style:name="TableColumn51" style:family="table-column">
      <style:table-column-properties style:column-width="0.5597in"/>
    </style:style>
    <style:style style:name="TableColumn52" style:family="table-column">
      <style:table-column-properties style:column-width="0.7465in"/>
    </style:style>
    <style:style style:name="Table39" style:family="table">
      <style:table-properties style:width="6.6923in" fo:margin-left="0in" table:align="left"/>
    </style:style>
    <style:style style:name="TableRow53" style:family="table-row">
      <style:table-row-properties style:min-row-height="0.1458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size="10pt" style:font-size-asian="10pt" style:language-asian="lt" style:country-asian="LT"/>
    </style:style>
    <style:style style:name="TableRow56" style:family="table-row">
      <style:table-row-properties style:min-row-height="0.1458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10pt" style:font-size-asian="10pt" style:language-asian="lt" style:country-asian="LT"/>
    </style:style>
    <style:style style:name="TableRow59" style:family="table-row">
      <style:table-row-properties style:min-row-height="0.1458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language-asian="lt" style:country-asian="LT"/>
    </style:style>
    <style:style style:name="TableRow86" style:family="table-row">
      <style:table-row-properties style:min-row-height="0.1458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TableColumn173" style:family="table-column">
      <style:table-column-properties style:column-width="1.6736in"/>
    </style:style>
    <style:style style:name="TableColumn174" style:family="table-column">
      <style:table-column-properties style:column-width="1.6729in"/>
    </style:style>
    <style:style style:name="TableColumn175" style:family="table-column">
      <style:table-column-properties style:column-width="1.6729in"/>
    </style:style>
    <style:style style:name="TableColumn176" style:family="table-column">
      <style:table-column-properties style:column-width="1.6729in"/>
    </style:style>
    <style:style style:name="Table172" style:family="table">
      <style:table-properties style:width="6.6923in" fo:margin-left="0in" table:align="left"/>
    </style:style>
    <style:style style:name="TableRow177" style:family="table-row">
      <style:table-row-properties style:min-row-height="0.1416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Row180" style:family="table-row">
      <style:table-row-properties style:min-row-height="0.1416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BIRŽELIO 4 D. NUTARIMO NR. 726 „DĖL TIPINIŲ PIENO PIRKIMO-PARDAVIMO SUTARTIES SĄLYGŲ PATVIRTINIMO“ PAKEITIMO</text:p>
      <text:p text:style-name="P15"/>
      <text:p text:style-name="P16">2004 m. balandžio 21 d. Nr. 45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tipines pieno pirkimo-pardavimo sutarties sąlygas, išdėstytas pieno pirkimo-pardavimo sutartyje, patvirtintas Lietuvos Respublikos Vyriausybės 2003 m. birželio 4 d. nutarimu</text:span><text:span text:style-name="T26"><text:s/>Nr. 726 „Dėl tipinių pieno pirkimo-pardavimo sutarties sąlygų patvirtinimo“ (Žin., 2003, Nr.<text:s/></text:span><text:a xlink:href="https://www.e-tar.lt/portal/lt/legalAct/TAR.FA570ACC3DD4" office:target-frame-name="_blank" xlink:show="new"><text:span text:style-name="T27">56-2493</text:span></text:a><text:span text:style-name="T28">, Nr.<text:s/></text:span><text:a xlink:href="https://www.e-tar.lt/portal/lt/legalAct/TAR.D314B1C82FCE" office:target-frame-name="_blank" xlink:show="new"><text:span text:style-name="T29">111-4948</text:span></text:a><text:span text:style-name="T30">):</text:span></text:p>
      <text:p text:style-name="P31"><text:span text:style-name="T32">1.1</text:span><text:span text:style-name="T33">. Išdėstyti 1 punktą taip:</text:span></text:p>
      <text:p text:style-name="P34"><text:span text:style-name="T35">„</text:span><text:span text:style-name="T36">1</text:span><text:span text:style-name="T37">. Pardavėjas įsipareigoja parduoti, o Pirkėjas – nupirkti žalią pieną:</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13">
            <text:p text:style-name="P55">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13">
            <text:p text:style-name="P58">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Iš viso</text:p>
          </table:table-cell>
          <table:table-cell table:style-name="TableCell62">
            <text:p text:style-name="P63">1</text:p>
          </table:table-cell>
          <table:table-cell table:style-name="TableCell64">
            <text:p text:style-name="P65">2</text:p>
          </table:table-cell>
          <table:table-cell table:style-name="TableCell66">
            <text:p text:style-name="P67">3</text:p>
          </table:table-cell>
          <table:table-cell table:style-name="TableCell68">
            <text:p text:style-name="P69">4</text:p>
          </table:table-cell>
          <table:table-cell table:style-name="TableCell70">
            <text:p text:style-name="P71">5</text:p>
          </table:table-cell>
          <table:table-cell table:style-name="TableCell72">
            <text:p text:style-name="P73">6</text:p>
          </table:table-cell>
          <table:table-cell table:style-name="TableCell74">
            <text:p text:style-name="P75">7</text:p>
          </table:table-cell>
          <table:table-cell table:style-name="TableCell76">
            <text:p text:style-name="P77">8</text:p>
          </table:table-cell>
          <table:table-cell table:style-name="TableCell78">
            <text:p text:style-name="P79">9</text:p>
          </table:table-cell>
          <table:table-cell table:style-name="TableCell80">
            <text:p text:style-name="P81">10</text:p>
          </table:table-cell>
          <table:table-cell table:style-name="TableCell82">
            <text:p text:style-name="P83">11</text:p>
          </table:table-cell>
          <table:table-cell table:style-name="TableCell84">
            <text:p text:style-name="P85">12“.</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text:span text:style-name="T114">“</text:span></text:p>
      <text:p text:style-name="P115"><text:span text:style-name="T116">1.2</text:span><text:span text:style-name="T117">. Išdėstyti<text:s/></text:span><text:span text:style-name="T118">3 punktą taip:</text:span></text:p>
      <text:p text:style-name="P119"><text:span text:style-name="T120">„</text:span><text:span text:style-name="T121">3</text:span><text:span text:style-name="T122">. Šalys, vykdydamos šią sutartį, įsipareigoja vadovautis Valstybinės maisto ir veterinarijos tarnybos nustatytais reikalavimais, Pieno supirkimo taisyklėmis, patvirtintomis žemės ūkio ministro 2001 m. gegužės 9 d. įsakymu Nr. 146 (Žin., 2001, Nr.<text:s/></text:span><text:a xlink:href="https://www.e-tar.lt/portal/lt/legalAct/TAR.9ADAA6261D84" office:target-frame-name="_blank" xlink:show="new"><text:span text:style-name="T123">40-1406</text:span></text:a><text:span text:style-name="T124">; 2003, Nr.<text:s/></text:span><text:a xlink:href="https://www.e-tar.lt/portal/lt/legalAct/TAR.0CB9C1072D59" office:target-frame-name="_blank" xlink:show="new"><text:span text:style-name="T125">60-2739</text:span></text:a><text:span text:style-name="T126">) (toliau vadinama – Pieno supirkimo taisyklės) ir kitais teisės akta</text:span><text:span text:style-name="T127">is.“</text:span></text:p>
      <text:p text:style-name="P128"><text:span text:style-name="T129">1.3</text:span><text:span text:style-name="T130">. Išdėstyti 5 punktą taip:</text:span></text:p>
      <text:p text:style-name="P131"><text:span text:style-name="T132">„</text:span><text:span text:style-name="T133">5</text:span><text:span text:style-name="T134">. Pieno sudėtis ir kokybė vertinama vadovaujantis Valstybinės maisto ir veterinarijos tarnybos nustatytais reikalavimais ir Pieno supirkimo taisyklėmis. Pardavėjas įsipareigoja parduodamą pieną paruošti pagal<text:s/></text:span><text:span text:style-name="T135">Valstybinės maisto ir veterinarijos tarnybos nustatytus reikalavimus.“</text:span></text:p>
      <text:p text:style-name="P136"><text:span text:style-name="T137">1.4</text:span><text:span text:style-name="T138">. Išdėstyti 9 punktą taip:</text:span></text:p>
      <text:p text:style-name="P139"><text:span text:style-name="T140">„</text:span><text:span text:style-name="T141">9</text:span><text:span text:style-name="T142">. Pirkėjas įsipareigoja užtikrinti pieno pirminių kokybės rodiklių ištyrimą tinkamais metodais, tinkamą pieno mėginių paėmimą Valstybinės maist</text:span><text:span text:style-name="T143">o ir veterinarijos tarnybos nustatytuose reikalavimuose ir Pieno supirkimo taisyklėse nurodytu periodiškumu, paruošimą, laikymą, gabenimą ir išsaugojimą iki išsiuntimo į laboratoriją, konteinerių plombavimą.“</text:span></text:p>
      <text:p text:style-name="P144"><text:span text:style-name="T145">1.5</text:span><text:span text:style-name="T146">. Išdėstyti 19 punktą taip:</text:span></text:p>
      <text:p text:style-name="P147"><text:span text:style-name="T148">„</text:span><text:span text:style-name="T149">19</text:span><text:span text:style-name="T150">. P</text:span><text:span text:style-name="T151">ieno supirkimas nutraukiamas Valstybinės maisto ir veterinarijos tarnybos nustatytuose reikalavimuose ir Pieno supirkimo taisyklėse nurodytais atvejais ir terminais. Apmokama už pieną iki pieno supirkimo nutraukimo, kaip nurodyta Pieno supirkimo taisyklėse</text:span><text:span text:style-name="T152">.</text:span></text:p>
      <text:p text:style-name="P153"><text:span text:style-name="T154">Dėl leidimo atnaujinti pieno supirkimą Pardavėjas kreipiasi į Valstybinę maisto ir veterinarijos tarnybą.“</text:span></text:p>
      <text:p text:style-name="P155"><text:span text:style-name="T156">1.6</text:span><text:span text:style-name="T157">. Išdėstyti 23 punktą taip:</text:span></text:p>
      <text:p text:style-name="P158"><text:span text:style-name="T159">„</text:span><text:span text:style-name="T160">23</text:span><text:span text:style-name="T161">. Pieno pristatymu iki artimiausio stacionaraus pieno supirkimo punkto rūpinasi ir gabenimo išlaidas<text:s/></text:span><text:span text:style-name="T162">apmoka Pardavėjas. Pieno pristatymu iš stacionaraus pieno supirkimo punkto į pieno supirkimo ir perdirbimo įmonę rūpinasi ir gabenimo išlaidas apmoka Pirkėjas.“</text:span></text:p>
      <text:p text:style-name="P163"><text:span text:style-name="T164">1.7</text:span><text:span text:style-name="T165">. Išdėstyti 26.2 punktą taip:</text:span></text:p>
      <text:p text:style-name="P166"><text:span text:style-name="T167">„</text:span><text:span text:style-name="T168">26.2</text:span><text:span text:style-name="T169">. Pirkėjas moka Pardavėjui už patiektą žalią pi</text:span><text:span text:style-name="T170">eną:</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P179">Pieno supirkimo kaina, Lt/t bazinio pieno pagal sezonus .“</text:p>
          </table:table-cell>
          <table:covered-table-cell/>
          <table:covered-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text:span></text:p>
      <text:p text:style-name="P191"><text:span text:style-name="T192">1.8</text:span><text:span text:style-name="T193">. Išdėstyti 31 punktą taip:</text:span></text:p>
      <text:p text:style-name="P194"><text:span text:style-name="T195">„</text:span><text:span text:style-name="T196">31</text:span><text:span text:style-name="T197">. Atsiskaitymui už kiekvieną mėnesį patiektą pieną įforminti Pirkėjas išrašo PVM sąskaitą faktūrą ar kitą žemės ūkio produkcijos pirkimo<text:s/></text:span><text:span text:style-name="T198">dokumentą. Ši PVM sąskaita faktūra ar kitas žemės ūkio produkcijos pirkimo dokumentas pateikiami Pardavėjui ne vėliau kaip per 5 darbo dienas mėnesiui pasibaigus.“</text:span></text:p>
      <text:p text:style-name="P199"><text:span text:style-name="T200">1.9</text:span><text:span text:style-name="T201">. Išdėstyti 37 punktą taip:</text:span></text:p>
      <text:p text:style-name="P202"><text:span text:style-name="T203">„</text:span><text:span text:style-name="T204">37</text:span><text:span text:style-name="T205">. Sudarant šią sutartį, Pirkėjas supažindina Par</text:span><text:span text:style-name="T206">davėją su Valstybinės maisto ir veterinarijos tarnybos nustatytais reikalavimais ir Pieno supirkimo taisyklėmis. Šie teisės aktai turi būti supirkimo vietose ir pareikalavus pateikiami Pardavėjui susipažinti.“</text:span></text:p>
      <text:p text:style-name="P207"><text:span text:style-name="T208">1.10</text:span><text:span text:style-name="T209">. Išdėstyti 40 punktą taip:</text:span></text:p>
      <text:p text:style-name="P210"><text:span text:style-name="T211">„</text:span><text:span text:style-name="T212">40</text:span><text:span text:style-name="T213">.</text:span><text:span text:style-name="T214"><text:s/>Šalys įsipareigoja informuoti viena kitą apie siūlomus pieno kainų pakeitimus ne vėliau kaip prieš 15 kalendorinių dienų raštu arba pasirašytinai. Per šį terminą šalims nesutarus dėl pieno kainų pakeitimo ir raštu neįforminus sutarties pakeitimo, sutartis</text:span><text:span text:style-name="T215"><text:s/>gali būti nutraukta vienos iš šalių rašytiniu pranešimu ne anksčiau kaip po nurodyto termino pabaigos.“</text:span></text:p>
      <text:p text:style-name="P216"><text:span text:style-name="T217">2</text:span><text:span text:style-name="T218">. Šis nutarimas įsigalioja nuo 2004 m. gegužės 1 dienos.</text:span></text:p>
      <text:p text:style-name="P219"/>
      <text:p text:style-name="P220"/>
      <text:p text:style-name="P221"/>
      <text:p text:style-name="P222"><text:span text:style-name="T223">ŪKIO MINISTRAS,<text:s/></text:span></text:p>
      <text:p text:style-name="P224">PAVADUOJANTIS MINISTRĄ PIRMININKĄ<text:tab/>PETRAS ČĖSNA</text:p>
      <text:p text:style-name="P225"/>
      <text:p text:style-name="P226"/>
      <text:p text:style-name="P227"/>
      <text:p text:style-name="P228">ŽEMĖS ŪKIO<text:s/>MINISTRAS<text:tab/>JERONIMAS KRAUJELIS</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13T09:21:00Z</meta:creation-date>
    <dc:date>2021-09-13T09:21:00Z</dc:date>
    <meta:template xlink:href="Normal.dotm" xlink:type="simple"/>
    <meta:editing-cycles>2</meta:editing-cycles>
    <meta:editing-duration>PT0S</meta:editing-duration>
    <meta:document-statistic meta:page-count="2" meta:paragraph-count="31" meta:word-count="571" meta:character-count="4338" meta:row-count="130" meta:non-whitespace-character-count="3798"/>
  </office:meta>
</office:document-meta>
</file>