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AISTO IR VETERINARIJOS TARNYBOS DIREKTORIAUS – LIETUVOS RESPUBLIKOS VYRIAUSIOJO VALSTYBINIO VETERINARIJOS INSPEKTORIAUS</text:span></text:p>
      <text:p text:style-name="P9"/>
      <text:p text:style-name="P10">Į S A K Y M A S</text:p>
      <text:p text:style-name="P11">DĖL SAUSOJO PIENO PRODUKTŲ EKSPORTO Į EUROPOS SĄJUNGOS ŠALIS</text:p>
      <text:p text:style-name="P12"/>
      <text:p text:style-name="P13">2003 m. birželio 27 Nr. B1-580<text:s/></text:p>
      <text:p text:style-name="P14">Vilnius</text:p>
      <text:p text:style-name="P15"/>
      <text:p text:style-name="P16"><text:span text:style-name="T17">Vadovaudamasi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, Valstybinės maisto ir veterinarijos tarnybos nuostatais (Žin., 2003, Nr.<text:s/></text:span><text:a xlink:href="https://www.e-tar.lt/portal/lt/legalAct/TAR.6093D315AEE4" office:target-frame-name="_blank" xlink:show="new"><text:span text:style-name="T20">42-1941</text:span></text:a><text:span text:style-name="T21">) bei atsižvelgęs į tai, kad AB „Rokiškio sūris“ filiale „Utenos pienas“ gaminame sausajame piene rasta chloramfenikolio:</text:span></text:p>
      <text:p text:style-name="P22"><text:span text:style-name="T23">1</text:span><text:span text:style-name="T24">.<text:s/></text:span><text:span text:style-name="T25">Laikinai</text:span><text:span text:style-name="T26"><text:s/></text:span><text:span text:style-name="T27">draudžiu</text:span><text:span text:style-name="T28"><text:s/>eksportuoti į Europos Sąjungos ša</text:span><text:span text:style-name="T29">lis AB „Rokiškio sūris“ filiale „Utenos pienas“ pagamintus sausojo pieno produktus.</text:span></text:p>
      <text:p text:style-name="P30"><text:span text:style-name="T31">2</text:span><text:span text:style-name="T32">.<text:s/></text:span><text:span text:style-name="T33">Nuroda</text:span><text:span text:style-name="T34">u:<text:s/></text:span></text:p>
      <text:p text:style-name="P35"><text:span text:style-name="T36">2.1</text:span><text:span text:style-name="T37">. Utenos apskrities valstybinei maisto ir veterinarijos tarnybai neišduoti veterinarijos sertifikatų eksportui į Europos Sąjungos šalis AB „Rokiškio s</text:span><text:span text:style-name="T38">ūris“ filiale „Utenos pienas“ pagamintiems sausojo pieno produktams;<text:s/></text:span></text:p>
      <text:p text:style-name="P39"><text:span text:style-name="T40">2.2</text:span><text:span text:style-name="T41">. Pasienio ir transporto valstybinei veterinarijos tarnybai neleisti išvežti AB „Rokiškio sūris“ filiale „Utenos pienas“ pagamintų sausojo pieno produktų į Europos Sąjungos šalis.</text:span></text:p>
      <text:p text:style-name="P42"><text:span text:style-name="T43">3</text:span><text:span text:style-name="T44">.<text:s/></text:span><text:span text:style-name="T45">Pavedu</text:span><text:span text:style-name="T46"><text:s/>įsakymo vykdymo kontrolę Valstybinei maisto ir veterinarijos audito tarnybai.</text:span></text:p>
      <text:p text:style-name="P47"/>
      <text:p text:style-name="P48"/>
      <text:p text:style-name="P49"><text:span text:style-name="T50">DIREKTORIUS – LIETUVOS RESPUBLIKOS<text:s/></text:span></text:p>
      <text:p text:style-name="P51">VYRIAUSIASIS VALSTYBINIS<text:s/></text:p>
      <text:p text:style-name="P52">VETERINARIJOS INSPEKTORIUS<text:tab/>KAZIMIERAS LUK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25:00Z</meta:creation-date>
    <dc:date>2015-09-16T23:25:00Z</dc:date>
    <meta:template xlink:href="Normal" xlink:type="simple"/>
    <meta:editing-cycles>2</meta:editing-cycles>
    <meta:editing-duration>PT0S</meta:editing-duration>
    <meta:document-statistic meta:page-count="1" meta:paragraph-count="19" meta:word-count="183" meta:character-count="1456" meta:row-count="53" meta:non-whitespace-character-count="1292"/>
  </office:meta>
</office:document-meta>
</file>