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ELEKTROS ENERGIJOS TARIFŲ</text:p>
      <text:p text:style-name="P14"/>
      <text:p text:style-name="P15">1994 m. gegužės 30 d. Nr. 41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 nuo 1994 m. birželio 1 d. šiuos vidutinius elektros energijos tarifus (neįskaičius pridėtosius vertės mokesčio) įmonėms, organizacijoms ir kitiems vartotojams (išskyrus gyventojus):</text:span></text:p>
      <text:p text:style-name="P25"><text:span text:style-name="T26">1.1</text:span><text:span text:style-name="T27">. atsiskaitantiems už elektros energiją pagal apskaitos prietaisus, sumontuotus 110 kV ir aukštesnės įtampos dalyje – 10 centų už kWh;</text:span></text:p>
      <text:p text:style-name="P28"><text:span text:style-name="T29">1.2</text:span><text:span text:style-name="T30">. atsiskaitantiems už elektros energiją pagal apskaitos prietaisus, sumontuotus žemesnės kaip 110 kV (tačiau ne žemesnės kaip 6 kV) įtampos dalyje – 10,5 cento už kWh;</text:span></text:p>
      <text:p text:style-name="P31"><text:span text:style-name="T32">1.3</text:span><text:span text:style-name="T33">. gaunantiems elektros energiją tiesiog iš 10/0,4 kV arba 6/0,4 kV pastočių ir atsiskaitantiems pagal apskaitos prietaisus, sumontuotus 0,4 kV įtampos dalyje – 11 centų už kWh;</text:span></text:p>
      <text:p text:style-name="P34"><text:span text:style-name="T35">1.4</text:span><text:span text:style-name="T36">. gaunantiems elektros energiją iš 0,4 kV elektros tiekimo linijų – 12 centų už kWh.</text:span></text:p>
      <text:p text:style-name="P37"><text:span text:style-name="T38">2</text:span><text:span text:style-name="T39">. Energetikos ministerija turi diferencijuoti vidutinius elektros energijos tarifus pagal vartotojų grupes ir laiko intervalus, suderinusi šį klausimą su Energetikos išteklių kainų taryba.</text:span></text:p>
      <text:p text:style-name="P40"><text:span text:style-name="T41">3</text:span><text:span text:style-name="T42">. Pripažinti netekusiais galios Lietuvos Respublikos Vyriausybės 1993 m. rugpjūčio 24 d. nutarimo Nr. 647 „Dėl šilumos ir elektros energijos tarifų“ (Žin., 1993, Nr.<text:s/></text:span><text:a xlink:href="https://www.e-tar.lt/portal/lt/legalAct/TAR.6F59E7D41D39" office:target-frame-name="_blank" xlink:show="new"><text:span text:style-name="T43">41-860</text:span></text:a><text:span text:style-name="T44">) 1.3 ir 1.4 punktus (išskyrus šiuose punktuose nurodytus elektros energijos tarifus gyventojams).</text:span></text:p>
      <text:p text:style-name="P45"/>
      <text:p text:style-name="P46"/>
      <text:p text:style-name="P47"/>
      <text:p text:style-name="P48">MINISTRAS PIRMININKAS<text:tab/>ADOLFAS ŠLEŽEVIČIUS</text:p>
      <text:p text:style-name="P49"/>
      <text:p text:style-name="P50"/>
      <text:p text:style-name="P51">ENERGETIKOS MINISTRAS<text:tab/>ALGIMANTAS STASIUKY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2T11:48:00Z</meta:creation-date>
    <dc:date>2019-07-22T11:48:00Z</dc:date>
    <meta:template xlink:href="Normal.dotm" xlink:type="simple"/>
    <meta:editing-cycles>2</meta:editing-cycles>
    <meta:editing-duration>PT0S</meta:editing-duration>
    <meta:document-statistic meta:page-count="1" meta:paragraph-count="22" meta:word-count="192" meta:character-count="1587" meta:row-count="50" meta:non-whitespace-character-count="1417"/>
  </office:meta>
</office:document-meta>
</file>