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861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olumn63" style:family="table-column">
      <style:table-column-properties style:column-width="1.95in" style:use-optimal-column-width="false"/>
    </style:style>
    <style:style style:name="TableColumn64" style:family="table-column">
      <style:table-column-properties style:column-width="0.3472in" style:use-optimal-column-width="false"/>
    </style:style>
    <style:style style:name="TableColumn65" style:family="table-column">
      <style:table-column-properties style:column-width="4.3951in" style:use-optimal-column-width="false"/>
    </style:style>
    <style:style style:name="Table62" style:family="table">
      <style:table-properties style:width="6.6923in" fo:margin-left="0in" table:align="lef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end"/>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end"/>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end"/>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end"/>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4923in"/>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end"/>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end"/>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4923in"/>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end"/>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margin-left="0.4861in">
        <style:tab-stops/>
      </style:paragraph-properties>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end"/>
      <style:text-properties fo:color="#000000"/>
    </style:style>
    <style:style style:name="P148" style:parent-style-name="Normal" style:family="paragraph">
      <style:paragraph-properties fo:text-align="end"/>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tab-stops>
          <style:tab-stop style:type="right" style:position="6.5958in"/>
        </style:tab-stops>
      </style:paragraph-properties>
    </style:style>
    <style:style style:name="P183" style:parent-style-name="Normal" style:family="paragraph">
      <style:paragraph-properties>
        <style:tab-stops>
          <style:tab-stop style:type="right" style:position="6.5958in"/>
        </style:tab-stops>
      </style:paragraph-properties>
    </style:style>
    <style:style style:name="P184" style:parent-style-name="Normal" style:family="paragraph">
      <style:paragraph-properties>
        <style:tab-stops>
          <style:tab-stop style:type="right" style:position="6.5958in"/>
        </style:tab-stops>
      </style:paragraph-properties>
    </style:style>
    <style:style style:name="P185" style:parent-style-name="Normal" style:family="paragraph">
      <style:paragraph-properties>
        <style:tab-stops>
          <style:tab-stop style:type="right" style:position="6.5958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master-page-name="MPF1" style:family="paragraph">
      <style:paragraph-properties fo:break-before="page" fo:text-indent="3.543in" style:page-number="1"/>
      <style:text-properties fo:color="#000000"/>
    </style:style>
    <style:style style:name="P202" style:parent-style-name="Normal" style:family="paragraph">
      <style:paragraph-properties fo:text-indent="3.543in"/>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T29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GYVENTOJŲ VISUOTINIO SURAŠYMO</text:p>
      <text:p text:style-name="P15"/>
      <text:p text:style-name="P16">1996 m. kovo 1 d. Nr. 303</text:p>
      <text:p text:style-name="P17">Vilnius</text:p>
      <text:p text:style-name="P18"/>
      <text:p text:style-name="P19"/>
      <text:p text:style-name="P20"><text:span text:style-name="T21">Siekdama deramai pasirengti Lietuvos Respublikos gyventojų visuotiniam surašymui, Lietuvos Respublikos Vyriausybė<text:s/></text:span><text:span text:style-name="T22">nutari</text:span><text:span text:style-name="T23">a:</text:span></text:p>
      <text:p text:style-name="P24"><text:span text:style-name="T25">1</text:span><text:span text:style-name="T26">. Atlikti Lietuvos Respublikos gyventojų visuotinį surašymą (toliau vadinama – gyventojų surašymas) 1999 m. gruodžio mėnesį.</text:span></text:p>
      <text:p text:style-name="P27"><text:span text:style-name="T28">2</text:span><text:span text:style-name="T29">. Pavesti Statistikos departamentui prie Lietuvos Respublikos Vyriausybės:</text:span></text:p>
      <text:p text:style-name="P30"><text:span text:style-name="T31">2.1</text:span><text:span text:style-name="T32">. parengti ir organizuoti gyventojų surašymą;</text:span></text:p>
      <text:p text:style-name="P33"><text:span text:style-name="T34">2.2</text:span><text:span text:style-name="T35">. sudaryti 1996 metų I ketvirtyje metodologinę grupę gyventojų surašymo programos, taisyklių, rezultatų apdorojimo ir skelbimo programų projektams rengti. Ši grupė sudaroma iš Statistikos departamento, valstybinių, mokslo ir kitų suinteresuotų institucijų specialistų.</text:span></text:p>
      <text:p text:style-name="P36"><text:span text:style-name="T37">Grupės parengtus projektus svarsto ir aprobuoja Lietuvos statistikos taryba, tvirtina Statistikos departamentas;</text:span></text:p>
      <text:p text:style-name="P38"><text:span text:style-name="T39">2.3</text:span><text:span text:style-name="T40">. parengti 1996 metų I ketvirtyje klasifikatorių ir žinynų, kurių reikia gyventojams surašyti, bei jų rengėjų sąrašą. Nutarimo dėl jų parengimo projektą pateikti Lietuvos Respublikos Vyriausybei;</text:span></text:p>
      <text:p text:style-name="P41"><text:span text:style-name="T42">2.4</text:span><text:span text:style-name="T43">. parengti 1996 metų I pusmetyje surašymo duomenų surinkimo, apdorojimo ir skelbimo technologiją bei reikiamos kompiuterinės ir programinės įrangos sąrašą;</text:span></text:p>
      <text:p text:style-name="P44"><text:span text:style-name="T45">2.5</text:span><text:span text:style-name="T46">. parengti 1996 metų I pusmetyje pasiūlymų dėl gyventojų surašymo darbų finansavimo projektą;</text:span></text:p>
      <text:p text:style-name="P47"><text:span text:style-name="T48">2.6</text:span><text:span text:style-name="T49">. parengti 1997 metų I pusmetyje ir pateikti Lietuvos Respublikos Vyriausybei įstatymo dėl visuotinio gyventojų surašymo Lietuvos Respublikoje projektą;</text:span></text:p>
      <text:p text:style-name="P50"><text:span text:style-name="T51">2.7</text:span><text:span text:style-name="T52">. atlikti 1997 m. gruodžio mėnesį bandomąjį gyventojų surašymą (apklausti Utenos miesto ir rajono gyventojus), siekiant patikslinti programos klausimų formulavimą, surašymo taisykles ir parinkti tinkamiausią surašymo būdą;</text:span></text:p>
      <text:p text:style-name="P53"><text:span text:style-name="T54">2.8</text:span><text:span text:style-name="T55">. organizuoti 1997 metais surašymo ženklo ir vaizdinių priemonių projektų konkursą;</text:span></text:p>
      <text:p text:style-name="P56"><text:span text:style-name="T57">2.9</text:span><text:span text:style-name="T58">. patikslinti iki 1998 m. spalio 1 d. pagal valstybės įmonių inventorizavimo, projektavimo ir paslaugų biurų (toliau vadinama – inventorizavimo biurai) ir kitų šaltinių duomenis gyventojų registre įrašytus adresus.</text:span></text:p>
      <text:p text:style-name="P59"><text:span text:style-name="T60">3</text:span><text:span text:style-name="T61">. Sudaryti šią Vyriausiąją gyventojų surašymo komisiją:</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V. Jaškevičienė</text:p>
          </table:table-cell>
          <table:table-cell table:style-name="TableCell69">
            <text:p text:style-name="P70">–</text:p>
          </table:table-cell>
          <table:table-cell table:style-name="TableCell71">
            <text:p text:style-name="P72">Statistikos departamento Gyventojų surašymo ir tyrimų skyriaus vyriausioji specialistė (komisijos sekretorė);</text:p>
          </table:table-cell>
        </table:table-row>
        <table:table-row table:style-name="TableRow73">
          <table:table-cell table:style-name="TableCell74">
            <text:p text:style-name="P75">I. Barauskas</text:p>
          </table:table-cell>
          <table:table-cell table:style-name="TableCell76">
            <text:p text:style-name="P77">–</text:p>
          </table:table-cell>
          <table:table-cell table:style-name="TableCell78">
            <text:p text:style-name="P79">Vidaus reikalų ministerijos Informatikos ir ryšių departamento direktorius;</text:p>
          </table:table-cell>
        </table:table-row>
        <table:table-row table:style-name="TableRow80">
          <table:table-cell table:style-name="TableCell81">
            <text:p text:style-name="P82">A. Deveikis</text:p>
          </table:table-cell>
          <table:table-cell table:style-name="TableCell83">
            <text:p text:style-name="P84">–</text:p>
          </table:table-cell>
          <table:table-cell table:style-name="TableCell85">
            <text:p text:style-name="P86">Statybos ir urbanistikos ministerijos sekretorius – Komunalinio ūkio ir paslaugų departamento prie Statybos ir urbanistikos ministerijos direktorius;</text:p>
          </table:table-cell>
        </table:table-row>
        <table:table-row table:style-name="TableRow87">
          <table:table-cell table:style-name="TableCell88">
            <text:p text:style-name="P89">R. Grigas</text:p>
          </table:table-cell>
          <table:table-cell table:style-name="TableCell90">
            <text:p text:style-name="P91">–</text:p>
          </table:table-cell>
          <table:table-cell table:style-name="TableCell92">
            <text:p text:style-name="P93">profesorius, Lietuvos mokslų akademijos narys ekspertas;</text:p>
          </table:table-cell>
        </table:table-row>
        <table:table-row table:style-name="TableRow94">
          <table:table-cell table:style-name="TableCell95">
            <text:p text:style-name="P96">J. Markelevičius</text:p>
          </table:table-cell>
          <table:table-cell table:style-name="TableCell97">
            <text:p text:style-name="P98">–</text:p>
          </table:table-cell>
          <table:table-cell table:style-name="TableCell99">
            <text:p text:style-name="P100">socialinių mokslų daktaras;</text:p>
          </table:table-cell>
        </table:table-row>
        <table:table-row table:style-name="TableRow101">
          <table:table-cell table:style-name="TableCell102">
            <text:p text:style-name="P103">A. Merčaitis</text:p>
          </table:table-cell>
          <table:table-cell table:style-name="TableCell104">
            <text:p text:style-name="P105">–</text:p>
          </table:table-cell>
          <table:table-cell table:style-name="TableCell106">
            <text:p text:style-name="P107">Ekonomikos ministerijos sekretorius;</text:p>
          </table:table-cell>
        </table:table-row>
        <table:table-row table:style-name="TableRow108">
          <table:table-cell table:style-name="TableCell109">
            <text:p text:style-name="P110">Č. Purlys</text:p>
          </table:table-cell>
          <table:table-cell table:style-name="TableCell111">
            <text:p text:style-name="P112">–</text:p>
          </table:table-cell>
          <table:table-cell table:style-name="TableCell113">
            <text:p text:style-name="P114">Pramonės ir prekybos ministerijos Pramonės strategijos ir programų departamento direktorius;</text:p>
          </table:table-cell>
        </table:table-row>
        <table:table-row table:style-name="TableRow115">
          <table:table-cell table:style-name="TableCell116">
            <text:p text:style-name="P117">V. Šukys</text:p>
          </table:table-cell>
          <table:table-cell table:style-name="TableCell118">
            <text:p text:style-name="P119">–</text:p>
          </table:table-cell>
          <table:table-cell table:style-name="TableCell120">
            <text:p text:style-name="P121">Finansų ministerijos Biudžeto departamento direktoriaus pavaduotojas;</text:p>
          </table:table-cell>
        </table:table-row>
        <text:soft-page-break/>
        <table:table-row table:style-name="TableRow122">
          <table:table-cell table:style-name="TableCell123">
            <text:p text:style-name="P124">V. Undzėnas</text:p>
          </table:table-cell>
          <table:table-cell table:style-name="TableCell125">
            <text:p text:style-name="P126">–</text:p>
          </table:table-cell>
          <table:table-cell table:style-name="TableCell127">
            <text:p text:style-name="P128">Ryšių ir informatikos ministerijos Informatikos departamento direktoriaus pavaduotojas;</text:p>
          </table:table-cell>
        </table:table-row>
        <table:table-row table:style-name="TableRow129">
          <table:table-cell table:style-name="TableCell130">
            <text:p text:style-name="P131">K. Zaborskas</text:p>
          </table:table-cell>
          <table:table-cell table:style-name="TableCell132">
            <text:p text:style-name="P133">–</text:p>
          </table:table-cell>
          <table:table-cell table:style-name="TableCell134">
            <text:p text:style-name="P135">Statistikos departamento prie Lietuvos Respublikos Vyriausybės direktorius;</text:p>
          </table:table-cell>
        </table:table-row>
        <table:table-row table:style-name="TableRow136">
          <table:table-cell table:style-name="TableCell137">
            <text:p text:style-name="P138">V. Žiūkas</text:p>
          </table:table-cell>
          <table:table-cell table:style-name="TableCell139">
            <text:p text:style-name="P140">–</text:p>
          </table:table-cell>
          <table:table-cell table:style-name="TableCell141">
            <text:p text:style-name="P142">Socialinės apsaugos ir darbo ministerijos sekretorius.</text:p>
          </table:table-cell>
        </table:table-row>
        <table:table-row table:style-name="TableRow143">
          <table:table-cell table:style-name="TableCell144">
            <text:p text:style-name="P145">Komisijos pirmininkas</text:p>
          </table:table-cell>
          <table:table-cell table:style-name="TableCell146">
            <text:p text:style-name="P147"/>
            <text:p text:style-name="P148">–</text:p>
          </table:table-cell>
          <table:table-cell table:style-name="TableCell149">
            <text:p text:style-name="P150"/>
            <text:p text:style-name="Normal"><text:span text:style-name="T151">valdymo reformų ir savivaldybių reikalų ministras.</text:span></text:p>
          </table:table-cell>
        </table:table-row>
      </table:table>
      <text:p text:style-name="P152"><text:span text:style-name="T153">4</text:span><text:span text:style-name="T154">. Patvirtinti Vyriausiosios gyventojų surašymo komisijos nuostatus (pridedama).</text:span></text:p>
      <text:p text:style-name="P155"><text:span text:style-name="T156">5</text:span><text:span text:style-name="T157">. Nustatyti, kad sudaromos apskričių, Vilniaus, Kauno, Klaipėdos, Šiaulių, Panevėžio, Marijampolės, Alytaus miestų ir visų rajonų savivaldybių gyventojų surašymo komisijos. Jų darbų pradžią nustato ir surašymo organizacinius planus tvirtina Vyriausioji gyventojų surašymo komisija.</text:span></text:p>
      <text:p text:style-name="P158"><text:span text:style-name="T159">6</text:span><text:span text:style-name="T160">. Statybos ir urbanistikos ministerija turi užtikrinti, kad inventorizacijos biurai iki 1999 m. sausio 1 d. atliktų pastatų ir statinių inventorizaciją kaimo vietovėse, sutvarkytų inventorizacijos bylų ir pastatų bei statinių identifikavimą pagal bendrą sistemą, o jų adresus – pagal Ekonomikos ministerijos tvarkomą Lietuvos Respublikos administracinių teritorinių vienetų registrą.</text:span></text:p>
      <text:p text:style-name="P161"><text:span text:style-name="T162">7</text:span><text:span text:style-name="T163">. Rekomenduoti savivaldybėms:</text:span></text:p>
      <text:p text:style-name="P164"><text:span text:style-name="T165">7.1</text:span><text:span text:style-name="T166">. sutvarkyti iki 1999 m. sausio 1 d. gyventojų apskaitą miestų ir kaimų seniūnijose bei gyvenamųjų namų eksploatavimo bendrijose;</text:span></text:p>
      <text:p text:style-name="P167"><text:span text:style-name="T168">7.2</text:span><text:span text:style-name="T169">. sutvarkyti iki 1999 m. sausio 1 d. miesto ir kaimo gyvenamosiose vietovėse, kur to reikia, gatvių pavadinimus, namų ir butų numeraciją;</text:span></text:p>
      <text:p text:style-name="P170"><text:span text:style-name="T171">7.3</text:span><text:span text:style-name="T172">. sudaryti Statistikos departamento nustatytais terminais kaimo gyvenamųjų vietovių sąrašus, pateikti inventorizacijos biurams užsakymus, kad būtų parengti miestų, miestelių ir kitų gyvenamųjų vietovių (kur tai būtina) scheminiai planai, kurie 1999 metų I pusmetyje bus panaudoti teritorijoms suskirstyti į gyventojų surašymo skyrius bei apylinkes;</text:span></text:p>
      <text:p text:style-name="P173"><text:span text:style-name="T174">7.4</text:span><text:span text:style-name="T175">. iš anksto numatyti ir nuo 1999 m. liepos 1 d. skirti gyventojų surašymo komisijoms ir skyriams patalpas jų darbui ir gyventojų surašymo formuliarams priimti bei saugoti.</text:span></text:p>
      <text:p text:style-name="P176"><text:span text:style-name="T177">8</text:span><text:span text:style-name="T178">. Įpareigoti Vidaus reikalų ministeriją parengti valstybinio adresų registro steigimo dokumentus ir suderinus su Valdymo reformų ir savivaldybių reikalų ministerija bei Ryšių ir informatikos ministerija vykdyti jo kūrimo darbus.</text:span></text:p>
      <text:p text:style-name="P179"><text:span text:style-name="T180">9</text:span><text:span text:style-name="T181">. Statistikos departamentas kartu su suinteresuotomis valstybinėmis institucijomis turi parengti 1996 metų I pusmetyje Lietuvos Respublikos Vyriausybės kreipimąsi į Jungtinių Tautų Organizaciją dėl metodinės ir finansinės pagalbos įgyvendinant gyventojų surašymo projektą.</text:span></text:p>
      <text:p text:style-name="P182"/>
      <text:p text:style-name="P183"/>
      <text:p text:style-name="P184"/>
      <text:p text:style-name="P185">EINANTIS MINISTRO PIRMININKO PAREIGAS<text:tab/>MINDAUGAS STANKEVIČIUS</text:p>
      <text:p text:style-name="P186"/>
      <text:p text:style-name="P187"/>
      <text:p text:style-name="P188"/>
      <text:p text:style-name="P189">EINANTIS SOCIALINĖS APSAUGOS IR<text:s/></text:p>
      <text:p text:style-name="P190">DARBO MINISTRO IR VALDYMO REFORMŲ<text:s/></text:p>
      <text:p text:style-name="P191"><text:span text:style-name="T192">IR SAVIVALDYBIŲ REIKALŲ MINISTRO PAREIGAS</text:span><text:span text:style-name="T193"><text:tab/>MINDAUGAS MIKAILA</text:span></text:p>
      <text:soft-page-break/>
      <text:p text:style-name="P194">PATVIRTINTA</text:p>
      <text:p text:style-name="P202">Lietuvos Respublikos Vyriausybės</text:p>
      <text:p text:style-name="P203">1996 m. kovo 1 d. nutarimu Nr. 303</text:p>
      <text:p text:style-name="P204"/>
      <text:p text:style-name="P205"><text:span text:style-name="T206">Vyriausiosios gyventojų surašymo komisijos nuostatai</text:span></text:p>
      <text:p text:style-name="P207"/>
      <text:p text:style-name="P208"><text:span text:style-name="T209">Bendroji dalis</text:span></text:p>
      <text:p text:style-name="P210"/>
      <text:p text:style-name="P211"><text:span text:style-name="T212">1</text:span><text:span text:style-name="T213">. Vyriausioji gyventojų surašymo komisija (toliau vadinama – komisija) koordinuoja ministerijų, kitų valstybinių institucijų, taip pat apskričių, miestų ir rajonų gyventojų surašymo komisijų (toliau vadinama – gyventojų surašymo komisijos) darbą pasirengiant ir atliekant visuotinį gyventojų surašymą Lietuvos Respublikoje.</text:span></text:p>
      <text:p text:style-name="P214"><text:span text:style-name="T215">2</text:span><text:span text:style-name="T216">. Komisija savo kompetencijos klausimus sprendžia vadovaudamasi gyventojų ir būstų apskaita, informacinių sistemų, susijusių su gyventojų ir jų veiklos apskaita, sąveikavimą reglamentuojančiais ir kitais įstatymais, Lietuvos Respublikos Vyriausybės nutarimais, kitais teisės aktais bei šiais nuostatais.</text:span></text:p>
      <text:p text:style-name="P217"><text:span text:style-name="T218">3</text:span><text:span text:style-name="T219">. Komisijos nutarimai yra privalomi visoms valstybinėms institucijoms, įmonėms, įstaigoms ir organizacijoms pagal jų kompetenciją gyventojų surašymo ir jų apskaitos srityje.</text:span></text:p>
      <text:p text:style-name="P220"/>
      <text:p text:style-name="P221"><text:span text:style-name="T222">Komisijos uždaviniai</text:span></text:p>
      <text:p text:style-name="P223"/>
      <text:p text:style-name="P224"><text:span text:style-name="T225">4</text:span><text:span text:style-name="T226">. Svarbiausieji komisijos uždaviniai yra šie:</text:span></text:p>
      <text:p text:style-name="P227"><text:span text:style-name="T228">4.1</text:span><text:span text:style-name="T229">. svarstyti ir tvirtinti pasirengimo gyventojų surašymui, jo atlikimo Lietuvos Respublikoje ir rezultatų apdorojimo darbų programą;</text:span></text:p>
      <text:p text:style-name="P230"><text:span text:style-name="T231">4.2</text:span><text:span text:style-name="T232">. svarstyti ir tvirtinti apskričių, miestų ir rajonų gyventojų surašymo komisijų darbo planus;</text:span></text:p>
      <text:p text:style-name="P233"><text:span text:style-name="T234">4.3</text:span><text:span text:style-name="T235">. svarstyti registrų, klasifikatorių ir administracinių dokumentų panaudojimo gyventojų surašymo reikalams klausimus;</text:span></text:p>
      <text:p text:style-name="P236"><text:span text:style-name="T237">4.4</text:span><text:span text:style-name="T238">. rengti ir svarstyti savivaldybių dalyvavimo surašymo darbuose klausimus;</text:span></text:p>
      <text:p text:style-name="P239"><text:span text:style-name="T240">4.5</text:span><text:span text:style-name="T241">. svarstyti ir teikti pasiūlymus dėl gyventojų pasitelkimo surašymo darbams;</text:span></text:p>
      <text:p text:style-name="P242"><text:span text:style-name="T243">4.6</text:span><text:span text:style-name="T244">. reguliariai išklausyti valstybinių institucijų ir gyventojų surašymo komisijų pranešimus apie pasirengimo ir surašymo darbų eigą;</text:span></text:p>
      <text:p text:style-name="P245"><text:span text:style-name="T246">4.7</text:span><text:span text:style-name="T247">. nagrinėti pasiūlymus ir skundus gyventojų surašymo klausimais.</text:span></text:p>
      <text:p text:style-name="P248"/>
      <text:p text:style-name="P249"><text:span text:style-name="T250">Komisijos teisės</text:span></text:p>
      <text:p text:style-name="P251"/>
      <text:p text:style-name="P252"><text:span text:style-name="T253">5</text:span><text:span text:style-name="T254">. Vykdydama jai pavestas funkcijas, komisija turi teisę:</text:span></text:p>
      <text:p text:style-name="P255"><text:span text:style-name="T256">5.1</text:span><text:span text:style-name="T257">. gauti iš ministerijų, kitų valstybinių institucijų ir gyventojų surašymo komisijų informaciją apie pasirengimą surašymui ir jo eigą;</text:span></text:p>
      <text:p text:style-name="P258"><text:span text:style-name="T259">5.2</text:span><text:span text:style-name="T260">. aprobuoti svarbiausius gyventojų surašymo formuliarus;</text:span></text:p>
      <text:p text:style-name="P261"><text:span text:style-name="T262">5.3</text:span><text:span text:style-name="T263">. kviesti į savo posėdžius (priklausomai nuo nagrinėjamų klausimų) ministerijų, kitų valstybinių institucijų ir gyventojų surašymo komisijų vadovus ar jų atstovus, ekspertus;</text:span></text:p>
      <text:p text:style-name="P264"><text:span text:style-name="T265">5.4</text:span><text:span text:style-name="T266">. daryti sprendimus dėl ginčijamos kai kurių ministerijų ar kitų valstybinių institucijų kompetencijos atliekant gyventojų surašymo darbus;</text:span></text:p>
      <text:p text:style-name="P267"><text:span text:style-name="T268">5.5</text:span><text:span text:style-name="T269">. pateikti Lietuvos Respublikos Vyriausybei nutarimų dėl pasirengimo gyventojų surašymui ar jo atlikimo projektus.</text:span></text:p>
      <text:p text:style-name="P270"/>
      <text:p text:style-name="P271"><text:span text:style-name="T272">Komisijos darbo organizavimas</text:span></text:p>
      <text:p text:style-name="P273"/>
      <text:p text:style-name="P274"><text:span text:style-name="T275">6</text:span><text:span text:style-name="T276">. Atsižvelgdamas į surašymo darbų eigą, bet ne rečiau kaip kartą per ketvirtį komisijos pirmininkas rengia komisijos posėdžius ir organizuoja priimtų sprendimų vykdymo kontrolę.</text:span></text:p>
      <text:p text:style-name="P277"><text:span text:style-name="T278">7</text:span><text:span text:style-name="T279">. Komisijos posėdžiai yra teisėti, jeigu juose dalyvauja daugiau kaip pusė jos narių. Nutarimai priimami dalyvaujančių posėdyje komisijos narių balsų dauguma. Esant vienodam balsų skaičiui, lemiamą balsą turi komisijos pirmininkas.</text:span></text:p>
      <text:p text:style-name="P280"><text:span text:style-name="T281">8</text:span><text:span text:style-name="T282">. Komisijos sprendimai siunčiami suinteresuotoms ministerijoms ir kitoms institucijoms, įstaigoms ir organizacijoms, visuomenės informavimo priemonėms. Juos pasirašo posėdžio pirmininkas ir sekretorius.</text:span></text:p>
      <text:p text:style-name="P283"><text:span text:style-name="T284">9</text:span><text:span text:style-name="T285">. Komisijos nutarimai skelbiami „Valstybės žiniose“.</text:span></text:p>
      <text:p text:style-name="P286"><text:span text:style-name="T287">10</text:span><text:span text:style-name="T288">. Komisiją techniškai aptarnauja Statistikos departamentas.</text:span></text:p>
      <text:p text:style-name="P289"><text:span text:style-name="T2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25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6"><draw:frame draw:style-name="F197" text:anchor-type="paragraph" svg:y="0.0006in" draw:z-index="0"><draw:text-box fo:min-height="0in" fo:min-width="0in"><text:p text:style-name="P195"><text:span text:style-name="T198"><text:page-number text:fixed="false">2</text:page-number></text:span></text:p></draw:text-box></draw:frame></text:p>
      </style:header>
      <style:footer>
        <text:p text:style-name="P199"/>
      </style:footer>
    </style:master-page>
    <style:master-page style:next-style-name="MP1" style:name="MPF1" style:page-layout-name="PL1">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0T08:13:00Z</meta:creation-date>
    <dc:date>2019-09-20T08:13:00Z</dc:date>
    <meta:template xlink:href="Normal.dotm" xlink:type="simple"/>
    <meta:editing-cycles>2</meta:editing-cycles>
    <meta:editing-duration>PT0S</meta:editing-duration>
    <meta:document-statistic meta:page-count="4" meta:paragraph-count="189" meta:word-count="1111" meta:character-count="8717" meta:row-count="433" meta:non-whitespace-character-count="7795"/>
  </office:meta>
</office:document-meta>
</file>