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style:tab-stops>
          <style:tab-stop style:type="right" style:position="6.6937in"/>
        </style:tab-stops>
      </style:paragraph-properties>
    </style:style>
    <style:style style:name="T253" style:parent-style-name="DefaultParagraphFont" style:family="text">
      <style:text-properties fo:text-transform="uppercase"/>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style:tab-stops>
          <style:tab-stop style:type="right" style:position="6.6937in"/>
        </style:tab-stops>
      </style:paragraph-properties>
      <style:text-properties fo:text-transform="uppercase"/>
    </style:style>
    <style:style style:name="P259"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BIRŽELIO 26 D. NUTARIMO NR. 994 „DĖL MEDICINOS PREKIŲ, NEAPMOKESTINAMŲ PRIDĖTINĖS VERTĖS MOKESČIU, IR VAISTŲ BEI MEDICINOS PREKIŲ, KURIE APMOKESTINAMI TAIKANT LENGVATINĮ 5 PROCENTŲ PRIDĖTINĖS VERTĖS MOKESČIO TARIFĄ, SĄRAŠŲ PATVIRTINIMO“ PAKEITIMO</text:p>
      <text:p text:style-name="P14"/>
      <text:p text:style-name="P15">2002 m. spalio 29 d. Nr. 1686</text:p>
      <text:p text:style-name="P16">Vilnius</text:p>
      <text:p text:style-name="P17"/>
      <text:p text:style-name="P18">Lietuvos Respublikos Vyriausybė<text:s/><text:span text:style-name="T19">nutari</text:span><text:span text:style-name="T20">a:</text:span></text:p>
      <text:p text:style-name="P21">1. Pakeisti Lietuvos Respublikos Vyriausybės 2002 m. birželio 26 d. nutarimą Nr. 994 „Dėl medicinos prekių, neapmokestinamų pridėtinės vertės mokesčiu, ir vaistų bei medicinos prekių, kurie apmokestinami taikant lengvatinį 5 procentų pridėtinės vertės mokesčio tarifą, sąrašų patvirtinimo“ (Žin., 2002, Nr.<text:s/><text:a xlink:href="https://www.e-tar.lt/portal/lt/legalAct/TAR.7745248C977A" office:target-frame-name="_blank" xlink:show="new"><text:span text:style-name="T22">65-2675</text:span></text:a>, Nr.<text:s/><text:a xlink:href="https://www.e-tar.lt/portal/lt/legalAct/TAR.129E5D687F0A" office:target-frame-name="_blank" xlink:show="new"><text:span text:style-name="T23">73-3129</text:span></text:a>):</text:p>
      <text:p text:style-name="P24">1.1. Išdėstyti 2 punkto pirmąją pastraipą taip:</text:p>
      <text:p text:style-name="P25">„2. Neapmokestinti iki 2003 m. gruodžio 31 d. pridėtinės vertės mokesčiu importuojamų ir (ar) tiekiamų šalies teritorijoje:“.</text:p>
      <text:p text:style-name="P26">1.2. Papildyti 3.4 punktą šia antrąja pastraipa:</text:p>
      <text:p text:style-name="P27">„Optikos parduotuvės, pirkdamos šalies viduje neapmokestinamas pridėtinės vertės mokesčiu arba apmokestinamas taikant lengvatinį 5 procentų pridėtinės vertės mokesčio tarifą nurodytas 2.2.1 punkte ar įrašytas 1.3 punktu patvirtintame sąraše medicinos prekes (tirpalus kontaktiniams lęšiams ir akių protezams, kontaktinius lęšius, stiklinius akinių lęšius, akinių lęšius iš kitų medžiagų, korekcinių akinių rėmelius ir korekcinius akinius), aprobuotas Valstybinės akreditavimo sveikatos priežiūros veiklai tarnybos prie Sveikatos apsaugos ministerijos, ar medicinos prekes, įrašytas 1.1 punktu patvirtintame sąraše, prie kurių KPN kodo yra raidė „P“, vietoj licencijos, suteikiančios teisę užsiimti sveikatos priežiūros veikla, kopijos ar vienkartinės pažymos prekės pardavėjui gali pateikti nustatytąja tvarka išduoto įmonės leidimo-higienos paso verstis komercine-ūkine veikla, nurodyta Ekonominės veiklos rūšių klasifikatoriaus (EVRK) 52.32 (medicinos ir ortopedijos prekių mažmeninė prekyba), 33.10 (protezų, ortopedinių prietaisų gamyba) klasėse, kopiją“.</text:p>
      <text:p text:style-name="P28">1.3. Pripažinti netekusiomis galios šias nurodytuoju nutarimu patvirtinto medicinos prekių, įskaitant veterinarines, neapmokestinamų pridėtinės vertės mokesčiu, sąrašo pastraipas:</text:p>
      <text:p text:style-name="P29">„ex28 Neorganiniai chemikalai; organiniai arba skirsnis (P) neorganiniai tauriųjų metalų, retųjų metalų,</text:p>
      <text:p text:style-name="P30">radioaktyviųjų elementų arba izotopų junginiai</text:p>
      <text:p text:style-name="P31">ex29 Organiniai chemijos produktai“. skirsnis (P)</text:p>
      <text:p text:style-name="P32">1.4. Nurodytuoju nutarimu patvirtinto vaistų, įskaitant veterinarinius, apmokestinamų taikant lengvatinį 5 procentų pridėtinės vertės mokesčio tarifą, sąrašo:</text:p>
      <text:p text:style-name="P33">1.4.1. I skyriuje „Vaistai, įregistruoti Lietuvos Respublikos valstybiniame vaistų registre“:</text:p>
      <text:p text:style-name="P34">1.4.1.1. Papildyti nurodytąjį skyrių šiomis pastraipomis:</text:p>
      <text:p text:style-name="P35">„02/7814/ Aco Chondrum geriamieji lašai, etanolinis tirpalas 20 7 ml</text:p>
      <text:p text:style-name="P36">02/7815/7 Aco Femum geriamieji lašai, etanolinis tirpalas 20 ml</text:p>
      <text:p text:style-name="P37">02/7811/7 Acogalphirin nosies purškalas, tirpalas 20 ml</text:p>
      <text:p text:style-name="P38">02/7800/4 Aco-Lycopodium geriamieji lašai, tirpalas 20 ml</text:p>
      <text:p text:style-name="P39">02/7803/5 Aconervin geriamieji lašai, tirpalas 20 ml</text:p>
      <text:p text:style-name="P40">02/7813/7 Aco Optum geriamieji lašai, etanolinis tirpalas 20 ml</text:p>
      <text:p text:style-name="P41">02/7812/7 Aco Prostum geriamieji lašai, etanolinis tirpalas 20ml</text:p>
      <text:soft-page-break/>
      <text:p text:style-name="P42">02/7818/5 Aco-Silicea geriamieji lašai, etanolinis tirpalas 20ml</text:p>
      <text:p text:style-name="P43">02/7819/7 Kalio permanganatas smulkūs kristaliniai milteliai 5g; 10 g</text:p>
      <text:p text:style-name="P44">99/6307/1 Padma 28 tabletės N60; N100</text:p>
      <text:p text:style-name="P45">02/7816/7 Rinasol geriamieji lašai, etanolinis tirpalas 20 ml“.</text:p>
      <text:p text:style-name="P46">1.4.1.2. Pripažinti netekusiomis galios šias pastraipas:</text:p>
      <text:p text:style-name="P47">„2/4199/ Juodavaisės aronijos vaisiai arbata 50 g 97</text:p>
      <text:p text:style-name="P48">4/1347/96 Riboksino 2 % tirpalas injekcijoms 10 ml amp. N5</text:p>
      <text:p text:style-name="P49">3/3051/96 Rozmarino lapai arbata 50 g; 25 x 1,5 g</text:p>
      <text:p text:style-name="P50">94/780/9 Šlapimą varantis vaistažolių mišinys arbata</text:p>
      <text:p text:style-name="P51">6/959/96 Tab. Prednisoloni 5 mg N50</text:p>
      <text:p text:style-name="P52">3/3058/96 Tūbės žiedai arbata 50 g; 37,5 g (1,5 g x 25)</text:p>
      <text:p text:style-name="P53">94/824/9 Vidurius laisvinantis vaistažolių mišinys</text:p>
      <text:p text:style-name="P54">1/4031/97 Ženšenio šaknys su šakniastiebiais arbata 50 g; 37,5g (25 x 1,5 g)“.</text:p>
      <text:p text:style-name="P55">1.4.1.3. Pastraipą „96/3670/6 Askorbo rūgštis tabletės 500 mg N20; N50“ išdėstyti taip:</text:p>
      <text:p text:style-name="P56">„96/3670/6 Askorbo rūgšties 500 mg tabletės N20; N50“.</text:p>
      <text:p text:style-name="P57">1.4.1.4. Pastraipą „94/920/9 Kalcio gliukonato 500 mg tabletės N5; N10; N50“ išdėstyti taip:</text:p>
      <text:p text:style-name="P58">„94/920/9 Kalcio gliukonato 500 mg tabletės N20; N50“.</text:p>
      <text:p text:style-name="P59">1.4.1.5. Pastraipą „2000/7002/8 Natrio kromoglikato 2% tirpalas-akių lašai tirpalas 1,5 ml N2; 5 ml N1“ išdėstyti taip:</text:p>
      <text:p text:style-name="P60">„2000/7002/8 Natrio kromoglikato 2% tirpalas-akių lašai 1,5 ml N10; 5 ml“.</text:p>
      <text:p text:style-name="P61">1.4.1.6. Pastraipą „2000/7003/8 Natrio kromoglikato 4% tirpalas-akių lašai tirpalas 1,5 ml N2; 5 ml N1“ išdėstyti taip:</text:p>
      <text:p text:style-name="P62">„2000/7003/8 Natrio kromoglikato 4% tirpalas-akių lašai 1,5 ml N10; 5 ml“.</text:p>
      <text:p text:style-name="P63">1.4.1.7. Pastraipą „3/3042/96 Nervus raminantis vaistažolių mišinys 50 g; 37,5 g (1,5 g x 25)“ išdėstyti taip:</text:p>
      <text:p text:style-name="P64">„96/3042/3 Nervus raminantis vaistažolių mišinys 30 g; 37,5 g (1,5 g x 25)“.</text:p>
      <text:p text:style-name="P65">1.4.1.8. Pastraipą „8/3786/96 Nervus raminantis vaistažolių mišinys Neuro-1 37,5 g (1,5 x 25)“ išdėstyti taip:</text:p>
      <text:p text:style-name="P66">„96/3786/8 Nervus raminantis vaistažolių mišinys „Neuro 1“ 37,5 g (1,5 g x 25)“.</text:p>
      <text:p text:style-name="P67">1.4.1.9. Pastraipą „3/3034/96 Anyžiaus vaisiai arbata 50 g; 37,5 g (1,5 g x 25)“ išdėstyti taip:</text:p>
      <text:p text:style-name="P68">„96/3034/3 Vaistažolių arbata „Anyžių vaisiai“ 50 g“.</text:p>
      <text:p text:style-name="P69">1.4.1.10. Pastraipą „4/3304/96 Apskritalapio eukalipto lapai arbata 50 g“ išdėstyti taip:</text:p>
      <text:p text:style-name="P70">„96/3304/4 Vaistažolių arbata „Eukaliptų lapai“ 50 g“.</text:p>
      <text:p text:style-name="P71">1.4.1.11. Pastraipą „3/3036/96 Kadagio vaisiai arbata 50 g“ išdėstyti taip:</text:p>
      <text:p text:style-name="P72">„96/3036/3 Vaistažolių arbata „Kadagių vaisiai“ 50 g“.</text:p>
      <text:p text:style-name="P73">1.4.1.12. Pastraipą „3/3037/96 Kmynų vaisiai arbata 100 g“ išdėstyti taip:</text:p>
      <text:p text:style-name="P74">„96/3037/3 Vaistažolių arbata „Kmynų vaisiai“ 100 g“.</text:p>
      <text:p text:style-name="P75">1.4.1.13. Pastraipą „3/3029/96 Rūgties takažolės žolė arbata 50 g; 37,5 g (1,5 g x 25)“ išdėstyti taip:</text:p>
      <text:p text:style-name="P76">„96/3029/3 Vaistažolių arbata „Rūgčių takažolių žolė“ 40 g; 37,5 g (1,5 g x 25)“.</text:p>
      <text:p text:style-name="P77">1.4.1.14. Pastraipą „3/3027/96 Vaistinės taukės šaknys arbata 50 g; 37,5 g (1,5 g x 25)“ išdėstyti taip:</text:p>
      <text:p text:style-name="P78">„96/3027/3 Vaistažolių arbata „Taukių šaknys“ 50 g“.</text:p>
      <text:p text:style-name="P79">1.4.2. Papildyti II skyrių „Vaistai, įregistruoti Lietuvos Respublikos valstybiniame veterinarinių vaistų registre“ šiomis pastraipomis:</text:p>
      <text:p text:style-name="P80">„RV 2002/ Ichtiolo 10 % tepalas, Ichtiolo 20 % tepalas, 1480/10 tamsaus stiklo buteliukais po 25, 40 ir 200 g</text:p>
      <text:p text:style-name="P81">RV Kamparo 10 % tepalas, stikliniais indeliais po 2002/1463/8 25, 40 arba 200 g, plastikiniais indais po 700 g</text:p>
      <text:p text:style-name="P82">RV Vitaminas B12 200 ?g arba 500 ?g arba 1000 ?g 2002/1423/6 tirpalas injekcijoms, po 1 arba 2 ml“.</text:p>
      <text:p text:style-name="P83">1.5. Nurodytuoju nutarimu patvirtinto medicinos prekių, įskaitant veterinarines, apmokestinamų taikant lengvatinį 5 procentų pridėtinės vertės mokesčio tarifą, sąrašo:</text:p>
      <text:p text:style-name="P84">1.5.1. I skyrių „Specialiosios medicininės paskirties maisto produktai bei specialiosios medicininės paskirties kūno ir dantų priežiūros priemonės, sveikatos sistemoje naudojamos vaistinės prekės“ papildyti šiomis pastraipomis:</text:p>
      <text:p text:style-name="P85">„02/1090/ Akolinas kapsulės N45; N60; N90; N120 5</text:p>
      <text:p text:style-name="P86">02/1089/5 Akovena kapsulės N45; N60; N90; N120“.</text:p>
      <text:p text:style-name="P87">1.5.2. II skyrių „Medicinos prietaisai, kompensacinė technika specialiosioms reikmėms, medicininės paskirties pagalbos priemonės“:</text:p>
      <text:p text:style-name="P88">1.5.2.1. Papildyti šiomis pastraipomis:</text:p>
      <text:p text:style-name="P89">„2002-08-06; Nr. Echotomoskopai ETS-EL-S (SLE-101PC), ETS-EL-S 02590 (SLE-201)</text:p>
      <text:p text:style-name="P90">2002-07-24; Nr. Galiniai įtaisai MULTIPORT (ĮST 1037871-02: 02472 2002)</text:p>
      <text:p text:style-name="P91">2002-06-20; Nr. Korekciniai akiniai: standartiniai ir pagal 02385 individualius užsakymus (ĮST 4098606-01: 2002)</text:p>
      <text:p text:style-name="P92">2002-06-20; Nr. Korekciniai akiniai: standartiniai ir pagal 02386 individualius užsakymus (ĮST 6690033-01: 2002)</text:p>
      <text:p text:style-name="P93">2002-06-20; Nr. Korekciniai akiniai: standartiniai ir pagal 02388 individualius užsakymus (ĮST 6689909-01: 2002)</text:p>
      <text:p text:style-name="P94">2002-07-24; Nr. Korekciniai akiniai: standartiniai ir pagal 02473 individualius užsakymus (ĮST 6322705-01:2002)</text:p>
      <text:p text:style-name="P95">2002-07-24; Nr. Korekciniai akiniai: standartiniai ir pagal 02474 individualius užsakymus (ĮST 7664131-01: 2002)</text:p>
      <text:p text:style-name="P96">2002-08-06; Nr. Korekciniai akiniai: standartiniai ir pagal 02591 individualius užsakymus (ĮST 6990459-01:2002)</text:p>
      <text:p text:style-name="P97">2002-08-06; Nr. Korekciniai akiniai: standartiniai ir pagal 02592 individualius užsakymus (ĮST 7986975-01:2002)</text:p>
      <text:p text:style-name="P98">2002-08-06; Nr. Korekciniai akiniai: standartiniai ir pagal 02593 individualius užsakymus (ĮST 7948433-01:2002)</text:p>
      <text:p text:style-name="P99">2002-08-06; Nr. Korekciniai akiniai: standartiniai ir pagal 02594 individualius užsakymus (ĮST 6689526-01:2002)</text:p>
      <text:p text:style-name="P100">2002-08-06; Nr. Korekciniai akiniai: standartiniai ir pagal 02595 individualius užsakymus (ĮST 6733644-01:2002)</text:p>
      <text:p text:style-name="P101">2002-08-06; Nr. Korekciniai akiniai: standartiniai ir pagal 02596 individualius užsakymus (ĮST 4148942-01:2002)</text:p>
      <text:p text:style-name="P102">2002-08-06; Nr. Korekciniai akiniai: standartiniai ir pagal 02597 individualius užsakymus (ĮST 2109061-01:2002)</text:p>
      <text:p text:style-name="P103">2002-08-06; Nr. Korekciniai akiniai: standartiniai ir pagal 02598 individualius užsakymus (ĮST 4991586-01:2002)</text:p>
      <text:p text:style-name="P104">2002-08-06; Nr. Korekciniai akiniai: standartiniai ir pagal 02599 individualius užsakymus (ĮST 4484348-01:2002)</text:p>
      <text:p text:style-name="P105">2002-08-06; Nr. Korekciniai akiniai: standartiniai ir pagal 02600 individualius užsakymus (ĮST 6736203-01:2002)</text:p>
      <text:p text:style-name="P106">2002-08-06; Nr. Korekciniai akiniai: standartiniai ir pagal 02601 individualius užsakymus (ĮST 5557137-01:2002)</text:p>
      <text:p text:style-name="P107">2002-09-30; Nr. Korekciniai akiniai: standartiniai ir pagal 02761 individualius užsakymus</text:p>
      <text:p text:style-name="P108">2002-09-30; Nr. Korekciniai akiniai: standartiniai ir pagal 02762 individualius užsakymus</text:p>
      <text:p text:style-name="P109">2002-09-30; Nr. Korekciniai akiniai: standartiniai ir pagal 02764 individualius užsakymus</text:p>
      <text:p text:style-name="P110">2002-09-30; Nr. Korekciniai akiniai: standartiniai ir pagal 02765 individualius užsakymus</text:p>
      <text:p text:style-name="P111">2002-09-30; Nr. Korekciniai akiniai: standartiniai ir pagal 02766 individualius užsakymus</text:p>
      <text:p text:style-name="P112">2002-09-30; Nr. Korekcinės avalynės įklotės (vyriškos, 02760 moteriškos, vaikiškos)</text:p>
      <text:p text:style-name="P113">2002-06-20; Nr. Laipteliai į vonią įlipti, 104001; 02387 kosmetologinė kėdė, 203001; sieniniai</text:p>
      <text:p text:style-name="P114">laikikliai, 101001, 102001, 103001 (ĮST</text:p>
      <text:p text:style-name="P115">5280015-01:1997/3K: 2002)</text:p>
      <text:p text:style-name="P116">2002-07-24; Nr. Mažų vaikų medicininių apžiūrų stalas (ĮST 02475 5280015-04: 2002)</text:p>
      <text:p text:style-name="P117">2002-07-24; Nr. Medicininės elastinės juostos EP-PV-29, EP-M-02471 29, EP-PV-24, EP-PV-24-1 (ĮST 3565334-2:2002);</text:p>
      <text:p text:style-name="P118">medicininis elastinis tvarstis M-8 (ĮST</text:p>
      <text:p text:style-name="P119">3565334-3:2002)</text:p>
      <text:p text:style-name="P120">2002-09-30; Nr. Pėdos įtvarai: 02763 Supinatoriai skersiniams ir išilginiams pėdų</text:p>
      <text:p text:style-name="P121">skliautams</text:p>
      <text:p text:style-name="P122">Supinatoriai visai pėdai</text:p>
      <text:p text:style-name="P123">Standūs supinatoriai visai pėdai</text:p>
      <text:p text:style-name="P124">Atrama pėdai ir skersiniam skliautui</text:p>
      <text:p text:style-name="P125">Atrama pėdikaulių galvutėms</text:p>
      <text:p text:style-name="P126">Mažos/didelės elastiškos, minkštos pakulnės</text:p>
      <text:p text:style-name="P127">Gilios silikoninės pakulnės</text:p>
      <text:p text:style-name="P128">Minkšti kojų pirštų gaubtuvėliai</text:p>
      <text:p text:style-name="P129">Linkstančių pirštų skirtukai-plėstuvai</text:p>
      <text:p text:style-name="P130">tarpupirščiams</text:p>
      <text:p text:style-name="P131">Pirštų atrama</text:p>
      <text:p text:style-name="P132">Elastinis žiedas-gaubtelis kojos nykščio</text:p>
      <text:p text:style-name="P133">„kaulinei išaugai“ apsaugoti</text:p>
      <text:p text:style-name="P134">2002-09-30; Nr. Plastikiniai akinių lęšiai: 02767 1,5 indekso; DBS-Lite 1,5</text:p>
      <text:p text:style-name="P135">Padengti laku, 1,5 indekso; DBS-Lite 1,5 HC</text:p>
      <text:p text:style-name="P136">Padengti laku ir daugiasluoksne AR-hidrofobine</text:p>
      <text:p text:style-name="P137">danga, 1,5 indekso; DBS-Lite 1,5 AR/HC</text:p>
      <text:p text:style-name="P138">Padengti laku, 1,56 indekso; DBS-Lite 1,56 HC</text:p>
      <text:p text:style-name="P139">Padengti laku ir daugiasluoksne AR-hidrofobine</text:p>
      <text:p text:style-name="P140">danga, 1,56 indekso; DBS-Lite 1,56 AR/HC</text:p>
      <text:p text:style-name="P141">Padengti laku ir daugiasluoksne AR-hidrofobine</text:p>
      <text:p text:style-name="P142">danga, 1,61 indekso; DBS-Lite 1,61 AR/HC</text:p>
      <text:p text:style-name="P143">Padengti laku ir daugiasluoksne AR-hidrofobine</text:p>
      <text:p text:style-name="P144">danga, 1,67 indekso; DBS-Lite 1,67 AR/HC</text:p>
      <text:p text:style-name="P145">Fotochrominiai, DBS-Lite Transitioms</text:p>
      <text:p text:style-name="P146">2002-09-30; Nr. Siūtiniai ortopediniai gaminiai: 02759 Kelio sąnario įtvarai KT3-8-4, KT 3-8-5, KT 3-</text:p>
      <text:p text:style-name="P147">8-6, KT 3-8-8, KT 3-8-9, KT 3-8-10</text:p>
      <text:p text:style-name="P148">Kelio įtvarai KA 3-3-0, KA 3-3-1</text:p>
      <text:p text:style-name="P149">Čiurnos sąnario įtvarai KT 0-4-0, KT 0-4-1, KT 0-2-0</text:p>
      <text:p text:style-name="P150">Alkūnės sąnario įtvarai RT 3-5-0, RT 3-5-1</text:p>
      <text:p text:style-name="P151">Blauzdos įtvarai KT 2-0-0</text:p>
      <text:p text:style-name="P152">Šlaunų įtvarai KT 4-5-1</text:p>
      <text:p text:style-name="P153">Juosmens įtvarai su tvirtinančiomis juostomis KRO-20-1</text:p>
      <text:p text:style-name="P154">2002-02-20; Nr. Švirkštinis infuzijos siurblys AITECS SP-14S“. 02027</text:p>
      <text:p text:style-name="P155">1.5.2.2. Išdėstyti pastraipos „1-007:2001“ antrąją skiltį taip:</text:p>
      <text:soft-page-break/>
      <text:p text:style-name="P156">„Gydomieji avalynės įdėklai (ĮST 3215037-03:2001). Priedas prie sprendimo: GS-1, GS-2, GS-3, GS-4, GS-5, GS-6, GS-7, GS-8, GS-9, GSP-1, GSP-3, PL-15, GS-0OC, GS-4OC, GS-5OC, GS-8OC, GS-16OC, GS-8, GS-9, GS-10, GS-15, GS-16, MS-2, SSP-1, GS-7-1, GS-7-2, PL-15, GS-8, GS-9, GS-10, GS-15, PL-15, GSP-1, MS, GSP-3, GSP-6, GSP-7, GS-1-1, GS-3-1, GSP-1-1, GSP-3-1, GSP-7-1, GSP-7-2, PDK-1“.</text:p>
      <text:p text:style-name="P157">1.5.2.3. Išdėstyti pastraipos „1-006:2001“ antrąją skiltį taip:</text:p>
      <text:p text:style-name="P158">„Ortopedinė avalynė (ĮST 3215037-02:2001). Priedas prie sprendimo: A-1-1, MD, A1, AD2, AD3, AD4, AD5, AD6, AD7, AD8, AD9, AD10, AD11, AD12, AD15, AD-9-2-2Š, AD-9-2-2P, AD-9-1-3, AD-9-1-4, AD-9-1-5, AD-9-1-6, AD-10-1-2, AD-10-1-3, AD-11-1, AD-12-1-1, AD-14-1-1, AD-15-1-1, AD-15-1-2, AD-15-2-1, AD-15-2-2, AD-16, AD-17, AD-6-2-3, AD-7-M, AD-7-1-2, AD-7-1-3, AD-7-2-1, AD-7-2-2, AD-8-1-1, AD-8-1-2, AD-8-1-3, AD-9-1-1Š, AD-9-1-1P, AD-9-1-2Š, AD-9-1-2P, AD-9-2-1P, AD-9-2-1Š, DS41, DS23, AD-4-2-3, ADS-1-1, AD-5-1-2, AD-5-1-3, AD-5-1-3A, AD-5-1-4B, AD-5-1-4, AD-5-1-4A, AD-5-2-1, AD-5-2-2, AD-5-2-3, AD-5-2-4, AD-6-1-1, AD-6-1-2, AD-6-1-3, AD-6-2-1, AD-6-2-2, A-1-2, MD-A-3m, (v) MD-A-3p, AD-2-1-1, AD-2-1-2, AD-2-2-1, AD-2-2-2, AD-3-1-1, AD-3-1-2, AD-3-1-3, AD-3-1-4, AD-3-2-1, AD-3-2-2, AD-3-2-3, AD-4-M, AD-4-1-2, AD-4-1-3, AD-4-2-1, AD-4-2-2, MD, A1, AD2, AD3, AD4, AD5, AD6, AD7, AD8, AD9, AD10, AD11, AD12, AD15, AMDA3V, AMDA3P, AAD312, DE-3, A-1-2, AD4-1-1, AD5-1-1, AD7-1-1“.</text:p>
      <text:p text:style-name="P159">1.5.2.4. Išdėstyti pastraipos „2001 06 12; Nr. 01153“ antrąją skiltį taip:</text:p>
      <text:p text:style-name="P160">„Protezai (ĮST 2391631-03:2000). Priedas prie pažymėjimo: RPO-0-1OC, RPO-1-1OC, RP1-3-4OC, RP1-6-5OC, RP1-6-3OC, RP1-3-2OC, RP1-6-2OC, RP1-7-2OC, RP1-5-2OC, RP2-5-5OC, RP2-5-4OC, RP2-5-2OC, RPM2-3OC, KP2-6-3OC, KP2-7-3OC, KP2-9-1OC, KP2-9-2OC, KP2-9-9OC, KP2-9-8OC, KP2-9-10OC, KPL2-1OC, KPM2-1OC, KP3-1-2OC, KP3-4-16OC, KP3-6-6OC, KPM3-1OC, KPM3-2OC, KPM3-3OC, KPM3-4OC, KPM4-1OC, KPM4-2OC, KP2-2OC, KPM2-1-1OC, KPM3-5OC, KPM2-2-2OC“.</text:p>
      <text:p text:style-name="P161">1.5.2.5. Išdėstyti pastraipos „1-008:2001“ antrąją skiltį taip:</text:p>
      <text:p text:style-name="P162">„Proteziniai gaminiai (ĮST 3215037-04:2001). Priedas prie sprendimo: RP1-3-4, RP0-0-1, RP1-6-5, RP1-6-3, RP1-3-2, RP1-6-4, RP1-7-2, RP1-6-2, RP1-5-2, RP2-5-5, RP2-5-3, RP2-5-4, RP0-1-1, RP1-2-1, RP1-3-1, RP1-4-1, RP1-5-1, RP1-6-1, RP1-7-1, RP1-8, RP1-9-2, RP2-1-1, RP2-2-1, RP2-4-1, RP2-5-1, RP2-5-2, RP3-1-1, KP2-2, KPM2-1-1, KPM2-2-1, KP2-6-4, KP3-14-1, KP3-4-17, KP3-5-2, KP4-2-2, KP4-3-2, KPM3-5, KP0-2-2, KP0-2-3, KP0-3-1, KP0-4-1, KP2-3-1, KP2-3-2, KP2-3-3, KP2-3-4, KP2-5-2, KP2-6-3, KP2-7-3, KP2-9-8, KP2-9-8m, KP2-9-9, KP2-9-10, KP2-10-1, KP2-15, KP2-16, KP2-17, KP2-18, KP2-23, KP2-24, KP2-25, KPL2-1, KPM2-1, KP3-1-2, KP3-4-14, KP3-4-16, KP3-5-1, KP3-5-1p, KP3-6-5, KP3-6-6, KP3-7-1, KP3-12, KP3-13, KP3-14, KPM3-1, KPM3-2, KPM3-3, KPM3-4, KP4-2-1, KP4-2-1p, KP4-3-1, KPM4-1, KPM4-2, RA0-1-1, RA0-2-2, RA0-3, RA0-4, RA1-2, RA2-1-1, RA2-1-2, RA 2-2, PKA573, PKA572, PKA571, KA2-2OC, KA3-1OC, KA2-2OC, KA3-3OC, KA3-4OC, KA3-6OC, KA5-6OC, KA5-6, KA5-5, KA5-4-1, KA5-3-1, KA5-2-3, KA5-1-2, KA4-5, KA4-3, KA4-1-2, KA3-5, KA3-4, KA3-3, KA3-2, KA3-1-1, KA2-2, KA2-1-2, KA1-5, KA1-4-1, KA1-3-7, KA1-3-6, KA1-3-5, KA1-2-1, KA1-1-2, KA3-2, KA3-3, KA3-4, KA3-5, KA3-6, KA4-1-2, KA4-2-1, KA4-5, KA1-1-2, KA1-2-1, KA1-3-5, KA1-3-6, KA1-3-7, KA1-4-1, KA1-5, KA1-6, KA2-1-2, KA3-1-1, KA5-2-3, KA5-3-1, KA5-3-2, KA5-4-1, KA5-5, KA5-6, KA5-6-1, KA6-1, RT3-1-1, RT3-1-2, RT3-1-3, RT3-6, RT4-1-2, RT4-2-2, RT3-1-3OC, RT4-OC, RT4-3, RT4-2-2, RT4-1-2, RT3-5, RT3-1-3, RT3-1-2, RT3-1-1, RT1-8, RT1-6, RT1-5, RT1-2-1, RT0-5, RT0-4, RT0-3, RT0-2-1, RT0-2, RT0-1, PKT821, KT1-3-1, KT1-4-1, KT1-5, KT3-1-1, KT3-3-1, KT0-5, KT0-6, KT1-1-1, KT1-1-3, KT1-1-4, KT1-1-5, KT1-2, KT1-2-1, KT4-1-1, KT4-2-1, KT4-2-2, KT4-3, KT5-2, KT5-2-1, KRO-8-2, KRO-8-3, KRO-17, KRO-17-1, KRO-18, KRO-18-1, KRO-19, KRO-20, KRO-21, KRO-22, KRO-23, KRO-24, KR1-9-1, BB1-1-2, BB1-5-1, RT1-9, RL-3, RL-4, KRO-1-1, KRO-3-2, KRO-4-1, KRO-6-1, KRO-7-2, KRO-9-2, KRO-9-3, KRO-9-4, KRO-10-2, KRO-14, KRO-16, KRO-16-2, KR1-16, BB1-1-3, BB1-5, DE-3</text:p>
      <text:p text:style-name="P163">Abdukcinė protezinė sistema (aparatas) visai rankai RA2-2OC</text:p>
      <text:p text:style-name="P164">Redresuojanti protezinė sistema (aparatas) rankai RAO-1OC</text:p>
      <text:p text:style-name="P165">Protezinės sistemos (aparatai) visai rankai RA2-1OC, RA2-2, RA2-1-2, RA2-1-1, RA1-2, RA0-4, RA0-3, RA0-2-2, RA0-1-1</text:p>
      <text:p text:style-name="P166">Protezinė sistema (aparatas) „krintančiai“ pėdai KA1-4OC</text:p>
      <text:p text:style-name="P167">Protezinė sistema (aparatas) čiurnos sąnariui su reguliuojamu kampu KA1-6OC</text:p>
      <text:p text:style-name="P168">Koreguojanti protezinė sistema (aparatas) KA2-1OC, KNA-3</text:p>
      <text:p text:style-name="P169">Gipso lova GŽL-2; krūties liaukos protezas KLP-3, KLP-4; diržai stuburo tempimui TD-2, PD-1</text:p>
      <text:p text:style-name="P170">Gliusono kilpa GK-2</text:p>
      <text:p text:style-name="P171">Apsauginis šalmas galvai GŠ-2</text:p>
      <text:p text:style-name="P172">Kojos keltuvas KK-1“.</text:p>
      <text:p text:style-name="P173">1.5.2.6. Išdėstyti pastraipos „2001 06 12; Nr. 01155“ antrąją skiltį taip:</text:p>
      <text:p text:style-name="P174">„Proteziniai gaminiai ĮST 3383086-03:2001 (priedas prie pažymėjimo): PGL41, PGL42, PRA11, PRA12, PKA311, PKA573, PKA572, PKA571, PRT311, PRT312, PRT313, PKT821, PKT211, PKT221, PDE11“.</text:p>
      <text:p text:style-name="P175">1.5.2.7. Išdėstyti pastraipos „1-23:2000“ antrąją skiltį taip:</text:p>
      <text:p text:style-name="P176">„Reabilitacijos, ergoterapijos priemonės (ĮST 3383086-02: 2000). Priedas prie sprendimo:</text:p>
      <text:p text:style-name="P177">Šaukštas su pastorinta užsegama rankena Š-106-5F</text:p>
      <text:p text:style-name="P178">Šakutė su pastorinta užsegama rankena Š-10-6F</text:p>
      <text:p text:style-name="P179">Šaukštas ir šakutė su pastorinta užsegama rankena Š-10-1F</text:p>
      <text:p text:style-name="P180">Šaukštas ir šakutė su siauru laikikliu ŠŠ-107-3</text:p>
      <text:p text:style-name="P181">Šaukštas ir šakutė su plačiu laikikliu ŠŠ-108</text:p>
      <text:p text:style-name="P182">Peilis 105-PEIL</text:p>
      <text:p text:style-name="P183">Siauras laikiklis dantų šepetėliui 107-2-DŠ</text:p>
      <text:p text:style-name="P184">Kilpa sagoms užsegti 101-SAGF</text:p>
      <text:p text:style-name="P185">Įtaisas rūkymui 107-1-RŪK</text:p>
      <text:p text:style-name="P186">Šepetys plaukams su pastorinta rankena 101-4-ŠEPF</text:p>
      <text:p text:style-name="P187">Laikiklis rašymo priemonei 106-3-PIEŠ</text:p>
      <text:p text:style-name="P188">„Gervė“ – priemonė darbui su klavišais 211</text:p>
      <text:p text:style-name="P189">Treniruoklis „Kopėtėlės“ K002-KOPET</text:p>
      <text:p text:style-name="P190">Treniruoklis „Medis“ K003-MEDIS</text:p>
      <text:p text:style-name="P191">Treniruoklis „Lankai“ K004-LANK</text:p>
      <text:p text:style-name="P192">Treniruoklis „Riedlentė“ K005-RIEDL</text:p>
      <text:p text:style-name="P193">Treniruoklis „Spyruoklė“ K006</text:p>
      <text:p text:style-name="P194">Treniruoklis „Kampuotis“ K007</text:p>
      <text:p text:style-name="P195">Treniruoklis „Sūpuoklės“ K017-LYGSV</text:p>
      <text:p text:style-name="P196">Treniruoklis „Kubas“ K013-KUBAS</text:p>
      <text:p text:style-name="P197">Treniruoklis „Horizontalūs varžtai“ K008-1HV</text:p>
      <text:p text:style-name="P198">Treniruoklis „Vamzdynas“ K025-VAMZD“.</text:p>
      <text:p text:style-name="P199">1.5.2.8. Išdėstyti pastraipos „1-005:2001“ antrąją skiltį taip:</text:p>
      <text:p text:style-name="P200">„Siūti ortopedijos gaminiai (ĮST 3215037-01:2001). Priedas prie sprendimo: KA3-3, RT1-5, RT0-1, RT0-2, RT0-3, RT0-4, RT1-5, RT1-6, RT1-8, RT1-1, RT3-1, RT3-1-2, RT3-5, RT-4, RT4-3, KT0-2, KT0-3, KT0-4, KT0-5, KT0-6, KT1-1, KT1-2, KT1-3, KT1-4, KT1-5, KT1-6, KT3-1, KT3-3, KT3-4, KT3-5, KT3-8-1, KT4-1, KT4-2, KT4-3, KT4-5, KT5-2, RT3-1-1, RT3-1-2, RT3-1-3, RT3-6, RT4-1-2, RT4-2-2, RT3-1-3OC, RT4-OC, RT4-3, RT4-2-2, RT4-1-2, RT3-5, RT3-1-3, RT3-1-2, RT3-1-1, RT1-8, RT1-6, RT1-5, RT1-2-1, RT0-5, RT0-4, RT0-3, RT0-2-1, RT0-2, RT0-1 KR0-1, KR0-1-1, KR0-10-2, KR0-3-2, KR0-4-1, KR0-5, KR0-5-4, KR0-5-2, KR0-5-2, KR0-6, KR0-6-1, KR07-2, KR0-8, KR0-8-3, KR0-8-2, KR0-9, KR0-9-2, KR0-9-3, KR0-3, KR0-9, KR0-9-4, KR0-12, KR0-4, KR0-12, KR0-14, KR0-16, KR0-16-2, KR0-17, KR0-17-1, KR017-2, KR018,<text:s/><text:soft-page-break/>KR0-18-1, KR0-18, KR0-19, KR0-21, KR0-20, KR1-5, KR1-6, KR1-7, KR1-9, KR1-9-1, KR1-7-2, KR1-7-3, KR1-1-10, KR1-11, KR1-14, KR1-15, KR1-16, KR1-11, KR1-17, KR1-10, KR1-14, BB1-2, BB1-3-2, BB1-6, KIP-2, KVP-5, KVP-6, KVP-7, KVP-8, AP-2, FP-2, PK-2, RL-2, RT1-8-1, RT1-8-2, RL-3, KT3-8-2, KT3-8-3, KT3-9, KT4-6, KRO-5-3, KRO-5-5, KRO-13, KRO-18-2, KRO-22, KRO-23, PV</text:p>
      <text:p text:style-name="P201">Krepšys kūdikiams nešioti KKN-3, SK1-2, PD-1, KRO-5-3 spec., RT3-1-4 sp</text:p>
      <text:p text:style-name="P202">Ponudegiminės priemonės: kelnės PK, PK-OC; marškiniai PM, PM-OC; rankovės PR, PP, PR-OC; kostiumas PVK“.</text:p>
      <text:p text:style-name="P203">1.5.2.9. Išdėstyti pastraipą „2001-07-05; Nr. 01276“ taip:</text:p>
      <text:p text:style-name="P204">„2002-08-06; Nr. 02589</text:p>
      <text:p text:style-name="P205">Siūti ortopediniai gaminiai:</text:p>
      <text:p text:style-name="P206">Riešo sąnario įtvaras RTO: RTO-1R, RTO-3R, RTO-3-1R, RTO-5R</text:p>
      <text:p text:style-name="P207">Alkūnės sąnario įtvaras RT3: RT3-1R, RT3-1-1R, RT3-5R</text:p>
      <text:p text:style-name="P208">Peties sąnario įtvaras RT4: RT4-1R, RT4-3R</text:p>
      <text:p text:style-name="P209">Čiurnos sąnario įtvaras KTO: KTO-1R, KTO-2R, KTO-3R</text:p>
      <text:p text:style-name="P210">Kelio sąnario įtvaras KT3: KT3-1R, KT3-2R, KA3-3R, KT3-4R, KT3-5R, KT3-7R, KT3-8R, KT3-8-1R, KT3-9R, KT3-9-1R, KT3-9-2R</text:p>
      <text:p text:style-name="P211">Galvos laikiklis KRO: KRO-2R, KRO-16R</text:p>
      <text:p text:style-name="P212">Fiksuojamoji elastinė sistema su tekstiline nugarėle KRO: KRO-3R, KRO-4R, KRO-20R</text:p>
      <text:p text:style-name="P213">Fiksuojamoji elastinė sistema KRO: KRO-3-1R, KRO-3-4R, KRO-3-3R</text:p>
      <text:p text:style-name="P214">Elastinė sistema KRO: KRO-17R, KRO-21R, KRO-22R</text:p>
      <text:p text:style-name="P215">Fiksuojamoji tekstilinė sistema KRO: KRO-5-2R, KRO-5-4R</text:p>
      <text:p text:style-name="P216">Fiksuojamoji tekstilinė sistema su reklinuojamaisiais diržais KRO: KRO-5-3R</text:p>
      <text:p text:style-name="P217">Fiksuojamoji elastinė sistema su reklinuojamaisiais diržais KR: KR1-1R, KR1-2R, KR1-5R, KR1-11R, KR1-20R, KR1-17R</text:p>
      <text:p text:style-name="P218">Juosta nėščiosioms, skirta nešioti iki gimdymo KVP: KVP-1R, KVP-2R</text:p>
      <text:p text:style-name="P219">Tekstilinė juosta inkstui pakelti KVP: KVP-4R</text:p>
      <text:p text:style-name="P220">Tekstilinė juosta pilvui pakelti KVP: KVP-5R“.</text:p>
      <text:p text:style-name="P221">1.5.2.10. Išdėstyti pastraipos „2001 06 12; Nr. 01154“ antrąją skiltį taip:</text:p>
      <text:p text:style-name="P222">„Siūti ortopediniai gaminiai ĮST 3383086-04:2001 (priedas prie pažymėjimo): SKVP11, SSK11, SSK31, SSK32, SSK41, SSK34, PSK22, PSK21, FD-M-VEL, FD-R, FD-K, FD-L200B, SGL11, SGL12, SS31, SS51, SAP11, SRL11, SRL32, SRL21, SRL31, SRT311, SRT312, SRT313, SRT111, SFP11, SRT511, SKT511, SKT512, SKT513, SKT514, SKT311, SKT312, SKT313, SKT314“.</text:p>
      <text:p text:style-name="P223">1.5.2.11. Išdėstyti pastraipos „2001 06 12; Nr. 01158“ antrąją skiltį taip:</text:p>
      <text:p text:style-name="P224">„Švirkštinis infuzijos siurblys AITECS SP-12S Pro“.</text:p>
      <text:p text:style-name="P225">1.5.2.12. Išdėstyti pastraipos „2001 06 12; Nr. 01153“ antrąją skiltį taip:</text:p>
      <text:p text:style-name="P226">„Viršutinių ir apatinių galūnių protezinės sistemos (ĮST 2391631-02:200). Priedas prie pažymėjimo: RA2-2OC, RAO-1OC, RA2-1OC, KA1-4OC, KA1-6OC, KA2-1OC, KA2-2OC, KA3-1OC, KA3-2OC, KA3-3OC, KA3-4OC, KA3-6OC, KA4-2OC, KA5-3-2OC, KA5-6OC</text:p>
      <text:p text:style-name="P227">Įtvarinės sistemos: RTO-5OC, RT1-9OC, RT1-1OC, RT3-5OC, RT3-1-2OC, RT3-1-3OC, RT3-6OC, RT4-OC, RT4-3OC, KT1-OC, KT1-2OC, KT1- 4OC, KT1-5OC, KT3-4OC, KT-34-1OC, KT3-9OC, KT4-2OC, KT4-2-2OC, KT4-5OC, KT4-6OC, KT5-2OC, KT5-2-1OC, KRO-1-1OC, KR-10-2OC, KRO- 1OC, KRO-3OC, KRO-5OC, KRO-9-3OC, KRO-16OC, KRO-17OC, KRO-21OC, KRO-19OC, KRO-20OC, KR1-17OC, KRI-11OC, KR1-16OC, KVP-7OC, KVP- 8OC, FP-2OC, BB1-1OC, BB1-2OC</text:p>
      <text:p text:style-name="P228">Gipso lova GL-2OC; apdukcinė pagalvė AP-2OC; apsauginis šalmas galvai GŠ-2OC</text:p>
      <text:p text:style-name="P229">Ponudegiminės priemonės: kelnės PK-OC; marškiniai PM-OC; rankovė PR-OC; kostiumas PVK-OC“.</text:p>
      <text:p text:style-name="P230">1.5.3. Papildyti III skyrių „Asmens ir kitos higienos prekės, naudojamos sveikatos sistemoje“ šiomis pastraipomis:</text:p>
      <text:p text:style-name="P231">„2-2-I-33582/04 Buityje skirtas naudoti insekticidas TOP-STOP, (VP) ĮST 2543778-1:2001</text:p>
      <text:p text:style-name="P232">3-1-L-32941 Gaudyklė tarakonams ir skruzdėlėms, ĮST (VP) 2450338-02-2001“.</text:p>
      <text:p text:style-name="P233">1.5.4. Papildyti IV skyrių „Medicinos prekės, naudojamos veterinarijoje“ šiomis pastraipomis:</text:p>
      <text:p text:style-name="P234">„RVP 2002/ Amilosubtilinas G3x, milteliai maišeliais po 0, 0100/11 5, 1 ir 2 kg ir maišais po 20 kg</text:p>
      <text:p text:style-name="P235">RVP Celoviridinas G20x, milteliai maišais po 20 kg 2002/0087/11</text:p>
      <text:p text:style-name="P236">RVP Lizocimas G3x, milteliai maišeliais po 0,05, 0, 2002/0086/11 1, 0,5 ir 1 kg ir maišais po 20 kg</text:p>
      <text:p text:style-name="P237">RVP Premiksai arkliams ir poniams, milteliai maišais 2002/0071/11 po 1, 2, 5, 10, 20, 25 ir 40 kg</text:p>
      <text:p text:style-name="P238">RVP Premiksai avims ir ožkoms, milteliai maišais po 2002/0073/11 1, 2, 5, 10, 20, 25 ir 40 kg</text:p>
      <text:p text:style-name="P239">RVP Premiksai eksperimentinėms pelėms ir žiurkėms, 2002/0079/11 milteliai maišais po 1, 2, 5, 10, 20, 25 ir 40 kg</text:p>
      <text:p text:style-name="P240">RVP Premiksai galvijams, milteliai maišais po 1, 2, 2002/0072/11 5, 10, 20, 25 ir 40 kg</text:p>
      <text:p text:style-name="P241">RVP Premiksai kailiniams žvėreliams, milteliai 2002/0077/11 maišais po 1, 2, 5, 10, 20, 25 ir 40 kg</text:p>
      <text:p text:style-name="P242">RVP Premiksai kiaulėms, milteliai maišais po 1, 2, 2002/0074/11 5, 10, 20, 25 ir 40 kg</text:p>
      <text:p text:style-name="P243">RVP Premiksai paukščiams, milteliai maišais po 1, 2, 2002/0075/11 5, 10, 20, 25 ir 40 kg</text:p>
      <text:p text:style-name="P244">RVP Premiksai šunims, milteliai maišais po 1, 2, 5, 2002/0078/11 10, 20, 25 ir 40 kg</text:p>
      <text:p text:style-name="P245">RVP Premiksai triušiams, milteliai maišais po 1, 2, 2002/0076/11 5, 10, 20, 25 ir 40 kg</text:p>
      <text:p text:style-name="P246">RVP Premiksai žuvims, milteliai maišais po 1, 2, 5, 2002/0080/11 10, 20, 25 ir 40 kg</text:p>
      <text:p text:style-name="P247">RVP Protosubtilinas G3x, milteliai maišeliais po 0, 2002/0101/11 5, 1 ir 2 kg ir maišais po 20 kg“.</text:p>
      <text:p text:style-name="P248">2. Šio nutarimo 1.3, 1.4 ir 1.5 punktai įsigalioja nuo 2002 m. lapkričio 1 dienos.</text:p>
      <text:p text:style-name="P249"/>
      <text:p text:style-name="P250"/>
      <text:p text:style-name="P251"/>
      <text:p text:style-name="P252"><text:span text:style-name="T253">MINISTRAS PIRMININKAS</text:span><text:span text:style-name="T254"><text:tab/>ALGIRDAS BRAZAUSKAS</text:span></text:p>
      <text:p text:style-name="P255"/>
      <text:p text:style-name="P256"/>
      <text:p text:style-name="P257"/>
      <text:p text:style-name="P258">SVEIKATOS APSAUGOS MINISTRAS<text:tab/>KONSTANTINAS DOBROVOLSKIS</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3-10T06:23:00Z</meta:creation-date>
    <dc:date>2020-03-10T06:23:00Z</dc:date>
    <meta:template xlink:href="Normal.dotm" xlink:type="simple"/>
    <meta:editing-cycles>2</meta:editing-cycles>
    <meta:editing-duration>PT0S</meta:editing-duration>
    <meta:document-statistic meta:page-count="8" meta:paragraph-count="282" meta:word-count="2884" meta:character-count="23456" meta:row-count="947" meta:non-whitespace-character-count="20854"/>
  </office:meta>
</office:document-meta>
</file>