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TableColumn32" style:family="table-column">
      <style:table-column-properties style:column-width="3.1597in" style:use-optimal-column-width="false"/>
    </style:style>
    <style:style style:name="TableColumn33" style:family="table-column">
      <style:table-column-properties style:column-width="3.1388in" style:use-optimal-column-width="false"/>
    </style:style>
    <style:style style:name="Table31" style:family="table">
      <style:table-properties style:width="6.2986in" fo:margin-left="0in" table:align="left"/>
    </style:style>
    <style:style style:name="TableRow34" style:family="table-row">
      <style:table-row-properties style:min-row-height="0.0159in" style:use-optimal-row-height="false" fo:keep-together="always"/>
    </style:style>
    <style:style style:name="TableCell35" style:family="table-cell">
      <style:table-cell-properties fo:border="none" fo:padding-top="0in" fo:padding-left="0.0277in" fo:padding-bottom="0in" fo:padding-right="0.0277in"/>
    </style:style>
    <style:style style:name="P36" style:parent-style-name="Normal" style:family="paragraph">
      <style:text-properties fo:font-variant="small-caps"/>
    </style:style>
    <style:style style:name="TableCell37" style:family="table-cell">
      <style:table-cell-properties fo:border="none" fo:padding-top="0in" fo:padding-left="0.0277in" fo:padding-bottom="0in" fo:padding-right="0.0277in"/>
    </style:style>
    <style:style style:name="TableRow38" style:family="table-row">
      <style:table-row-properties style:min-row-height="0.0159in" style:use-optimal-row-height="false" fo:keep-together="always"/>
    </style:style>
    <style:style style:name="TableCell39" style:family="table-cell">
      <style:table-cell-properties fo:border="none" fo:padding-top="0in" fo:padding-left="0.0277in" fo:padding-bottom="0in" fo:padding-right="0.0277in"/>
    </style:style>
    <style:style style:name="TableCell40" style:family="table-cell">
      <style:table-cell-properties fo:border="none" fo:padding-top="0in" fo:padding-left="0.0277in" fo:padding-bottom="0in" fo:padding-right="0.0277in"/>
    </style:style>
    <style:style style:name="TableColumn42" style:family="table-column">
      <style:table-column-properties style:column-width="3.1597in" style:use-optimal-column-width="false"/>
    </style:style>
    <style:style style:name="TableColumn43" style:family="table-column">
      <style:table-column-properties style:column-width="3.1388in" style:use-optimal-column-width="false"/>
    </style:style>
    <style:style style:name="Table41" style:family="table">
      <style:table-properties style:width="6.2986in" fo:margin-left="0in" table:align="left"/>
    </style:style>
    <style:style style:name="TableRow44" style:family="table-row">
      <style:table-row-properties style:min-row-height="0.0159in" style:use-optimal-row-height="false" fo:keep-together="always"/>
    </style:style>
    <style:style style:name="TableCell45" style:family="table-cell">
      <style:table-cell-properties fo:border="none" fo:padding-top="0in" fo:padding-left="0.0277in" fo:padding-bottom="0in" fo:padding-right="0.0277in"/>
    </style:style>
    <style:style style:name="TableCell46" style:family="table-cell">
      <style:table-cell-properties fo:border="none" fo:padding-top="0in" fo:padding-left="0.0277in" fo:padding-bottom="0in" fo:padding-right="0.0277in"/>
    </style:style>
    <style:style style:name="P47" style:parent-style-name="Normal" style:family="paragraph">
      <style:paragraph-properties fo:break-before="page" fo:margin-left="3.543in">
        <style:tab-stops/>
      </style:paragraph-properties>
    </style:style>
    <style:style style:name="T48" style:parent-style-name="DefaultParagraphFont" style:family="text">
      <style:text-properties fo:font-variant="small-cap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text-align="justify" fo:text-indent="0.3937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office:automatic-styles>
  <office:body>
    <office:text text:use-soft-page-breaks="true">
      <text:p text:style-name="P1"><text:span text:style-name="T2"/>LIETUVOS RESPUBLIKOS ŠVIETIMO IR MOKSLO MINISTRO</text:p>
      <text:p text:style-name="P3">ĮSAKYMAS</text:p>
      <text:p text:style-name="P4"/>
      <text:p text:style-name="P5">DĖL STUDENTŲ REGISTRO ĮSTEIGIMO, JO NUOSTATŲ PATVIRTINIMO IR VEIKLOS PRADŽIOS NUSTATYMO</text:p>
      <text:p text:style-name="P6"/>
      <text:p text:style-name="P7">2009 m. birželio 16 d. Nr. ISAK-1245</text:p>
      <text:p text:style-name="P8">Vilnius</text:p>
      <text:p text:style-name="P9"/>
      <text:p text:style-name="P10">Vadovaudamasis Lietuvos Respublikos švietimo įstatymo (Žin., 1991, Nr.<text:s/><text:a xlink:href="https://www.e-tar.lt/portal/lt/legalAct/TAR.9A3AD08EA5D0" office:target-frame-name="_blank" xlink:show="new"><text:span text:style-name="T11">23-593</text:span></text:a>; 2003, Nr.<text:s/><text:a xlink:href="https://www.e-tar.lt/portal/lt/legalAct/TAR.0546D91E9C63" office:target-frame-name="_blank" xlink:show="new"><text:span text:style-name="T12">63-2853</text:span></text:a>; 2004, Nr.<text:s/><text:a xlink:href="https://www.e-tar.lt/portal/lt/legalAct/TAR.89EF7B0C62B3" office:target-frame-name="_blank" xlink:show="new"><text:span text:style-name="T13">103-3755</text:span></text:a>; 2007, Nr.<text:s/><text:a xlink:href="https://www.e-tar.lt/portal/lt/legalAct/TAR.F84844C38030" office:target-frame-name="_blank" xlink:show="new"><text:span text:style-name="T14">43-1628</text:span></text:a>) 56 straipsnio 8 punktu ir Lietuvos Respublikos valstybės registrų įstatymo (Žin., 1996, Nr.<text:s/><text:a xlink:href="https://www.e-tar.lt/portal/lt/legalAct/TAR.65532A74E296" office:target-frame-name="_blank" xlink:show="new"><text:span text:style-name="T15">86-2043</text:span></text:a>; 2004, Nr. 124-4488) 6 straipsnio 5 dalimi:</text:p>
      <text:p text:style-name="P16">1.<text:s/><text:span text:style-name="T17">Įsteigiu</text:span><text:s/>Studentų registrą.</text:p>
      <text:p text:style-name="P18">2.<text:s/><text:span text:style-name="T19">Tvirtinu</text:span><text:s/>Studentų registro nuostatus (pridedama).</text:p>
      <text:p text:style-name="P20">3.<text:s/><text:span text:style-name="T21">Pavedu</text:span><text:s/>Švietimo informacinių technologijų centrui (direktorius Vaino Brazdeikis):</text:p>
      <text:p text:style-name="P22">3.1. per vieną mėnesį nuo šio įsakymo įsigaliojimo dienos parengti ir pateikti Švietimo ir mokslo ministerijai Studentų registro duomenų saugos nuostatų projektą;</text:p>
      <text:p text:style-name="P23">3.2. per tris mėnesius nuo šio įsakymo įsigaliojimo dienos parengti ir pateikti Švietimo ir mokslo ministerijai Studentų registro specifikacijos projektą;</text:p>
      <text:p text:style-name="P24">3.3. iki 2009 m. gruodžio 1 d. organizuoti Studentų registro programinės įrangos sukūrimą.</text:p>
      <text:p text:style-name="P25">4.<text:s/><text:span text:style-name="T26">Nustata</text:span>u, kad Studentų registro veiklos pradžia – 2010 m. sausio 1 d.</text:p>
      <text:p text:style-name="P27"/>
      <text:p text:style-name="P28"/>
      <text:p text:style-name="P29">ŠVIETIMO IR MOKSLO MINISTRAS<text:tab/>GINTARAS STEPONAVIČIUS</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SUDERINTA</text:p>
          </table:table-cell>
          <table:table-cell table:style-name="TableCell37">
            <text:p text:style-name="Normal"/>
          </table:table-cell>
        </table:table-row>
        <table:table-row table:style-name="TableRow38">
          <table:table-cell table:style-name="TableCell39">
            <text:p text:style-name="Normal">Valstybinės duomenų apsaugos inspekcijos<text:s/></text:p>
            <text:p text:style-name="Normal">2009 06 08 raštu Nr. 2R-1461(3.33)</text:p>
          </table:table-cell>
          <table:table-cell table:style-name="TableCell40">
            <text:p text:style-name="Normal">Informacinės visuomenės plėtros komiteto prie Lietuvos Respublikos Vyriausybės</text:p>
            <text:p text:style-name="Normal">2009 06 05 raštu Nr. (13)S-769</text:p>
          </table:table-cell>
        </table:table-row>
      </table:table>
      <text:p text:style-name="Normal"/>
      <table:table table:style-name="Table41">
        <table:table-columns>
          <table:table-column table:style-name="TableColumn42"/>
          <table:table-column table:style-name="TableColumn43"/>
        </table:table-columns>
        <table:table-row table:style-name="TableRow44">
          <table:table-cell table:style-name="TableCell45">
            <text:p text:style-name="Normal">Lietuvos kolegijų direktorių konferencijos<text:s/></text:p>
            <text:p text:style-name="Normal">2008 12 22 raštu Nr. 1-0851</text:p>
          </table:table-cell>
          <table:table-cell table:style-name="TableCell46">
            <text:p text:style-name="Normal">Gyventojų registro tarnybos prie Lietuvos Respublikos vidaus reikalų ministerijos<text:s/></text:p>
            <text:p text:style-name="Normal">2009 05 15 raštu Nr. (29)9R-1912</text:p>
          </table:table-cell>
        </table:table-row>
      </table:table>
      <text:p text:style-name="Normal"/>
      <text:soft-page-break/>
      <text:p text:style-name="P47"><text:span text:style-name="T48">PATVIRTINTA</text:span></text:p>
      <text:p text:style-name="P49">Lietuvos Respublikos švietimo ir mokslo<text:s/></text:p>
      <text:p text:style-name="P50">ministro 2009 m. birželio 16 d.</text:p>
      <text:p text:style-name="P51">įsakymu Nr. ISAK-1245</text:p>
      <text:p text:style-name="P52"/>
      <text:p text:style-name="P53"><text:span text:style-name="T54">STUDENTŲ REGISTRO NUOSTATAI<text:s/></text:span></text:p>
      <text:p text:style-name="P55"/>
      <text:p text:style-name="P56"><text:span text:style-name="T57">I</text:span><text:span text:style-name="T58">.<text:s/></text:span><text:span text:style-name="T59">BENDROSIOS NUOSTATOS</text:span></text:p>
      <text:p text:style-name="P60"/>
      <text:p text:style-name="P61">1. Studentų registro nuostatai (toliau – Nuostatai) reglamentuoja Studentų registro (toliau – Registras) paskirtį, Registro objektus, Registro tvarkymo įstaigas, jų teises ir pareigas, Registro duomenų tvarkymą, apsaugą, jų skelbimą ir teikimą, Registro sąveiką su kitais registrais ir įteisintomis informacinėmis sistemomis, reorganizavimą ir likvidavimą.</text:p>
      <text:p text:style-name="P62">2. Registro paskirtis – registruoti Lietuvos aukštųjų mokyklų ir Lietuvoje veikiančių užsienio aukštųjų mokyklų filialų (toliau – aukštųjų mokyklų) studentus, rinkti, kaupti, apdoroti, sisteminti, saugoti ir teikti fiziniams ir juridiniams asmenims Registro duomenis, atlikti kitus Registro duomenų tvarkymo veiksmus.</text:p>
      <text:p text:style-name="P63">3. Registro objektas yra aukštųjų mokyklų studentai.</text:p>
      <text:p text:style-name="P64">4. Nuostatuose vartojamos sąvokos atitinka Lietuvos Respublikos švietimo įstatyme (Žin., 1991, Nr.<text:s/><text:a xlink:href="https://www.e-tar.lt/portal/lt/legalAct/TAR.9A3AD08EA5D0" office:target-frame-name="_blank" xlink:show="new"><text:span text:style-name="T65">23-593</text:span></text:a>; 2003, Nr.<text:s/><text:a xlink:href="https://www.e-tar.lt/portal/lt/legalAct/TAR.0546D91E9C63" office:target-frame-name="_blank" xlink:show="new"><text:span text:style-name="T66">63-2853</text:span></text:a>), Lietuvos Respublikos mokslo ir studijų įstatyme (Žin., 2009, Nr.<text:s/><text:a xlink:href="https://www.e-tar.lt/portal/lt/legalAct/TAR.C595FF45F869" office:target-frame-name="_blank" xlink:show="new"><text:span text:style-name="T67">54-2140</text:span></text:a>), Lietuvos Respublikos valstybės registrų įstatyme (Žin., 1996, Nr.<text:s/><text:a xlink:href="https://www.e-tar.lt/portal/lt/legalAct/TAR.65532A74E296" office:target-frame-name="_blank" xlink:show="new"><text:span text:style-name="T68">86-2043</text:span></text:a>; 2004, Nr. 124-4488), Lietuvos Respublikos asmens duomenų teisinės apsaugos įstatyme (Žin., 1996, Nr.<text:s/><text:a xlink:href="https://www.e-tar.lt/portal/lt/legalAct/TAR.5368B592234C" office:target-frame-name="_blank" xlink:show="new"><text:span text:style-name="T69">63-1479</text:span></text:a>; 2008, Nr.<text:s/><text:a xlink:href="https://www.e-tar.lt/portal/lt/legalAct/TAR.C90729CAD468" office:target-frame-name="_blank" xlink:show="new"><text:span text:style-name="T70">22-804</text:span></text:a>) vartojamas sąvokas.</text:p>
      <text:p text:style-name="P71">5. Studentų asmens duomenų tvarkymo Registre tikslas – studentų apskaita aukštųjų mokyklų ir šalies lygmenimis ir duomenų analizės rezultatais pagrįstas švietimo ir mokslo sistemos valdymas.</text:p>
      <text:p text:style-name="P72">6. Registro duomenys kaupiami vienoje Registro duomenų bazėje.</text:p>
      <text:p text:style-name="P73">7. Registro duomenų teikėjai yra aukštosios mokyklos.</text:p>
      <text:p text:style-name="P74">8. Registras tvarkomas vadovaujantis Lietuvos Respublikos valstybės registrų įstatymu, Lietuvos Respublikos asmens duomenų teisinės apsaugos įstatymu, Nuostatais ir kitais teisės aktais.</text:p>
      <text:p text:style-name="P75"/>
      <text:p text:style-name="P76"><text:span text:style-name="T77">II</text:span><text:span text:style-name="T78">.<text:s/></text:span><text:span text:style-name="T79">REGISTRO TVARKYMO ĮSTAIGOS</text:span></text:p>
      <text:p text:style-name="P80"/>
      <text:p text:style-name="P81">9. Vadovaujančioji Registro tvarkymo įstaiga yra Lietuvos Respublikos švietimo ir mokslo ministerija. Ji yra Registre tvarkomų asmens duomenų valdytoja.</text:p>
      <text:p text:style-name="P82">10. Registro tvarkymo įstaigos yra aukštosios mokyklos ir Švietimo informacinių technologijų centras. Jos yra asmens duomenų tvarkytojos.</text:p>
      <text:p text:style-name="P83">11. Vadovaujančioji Registro tvarkymo įstaiga privalo:</text:p>
      <text:p text:style-name="P84">11.1. koordinuoti Registro tvarkymo įstaigų darbą, teisės aktų nustatyta tvarka atlikti jų priežiūrą;</text:p>
      <text:p text:style-name="P85">11.2. užtikrinti tinkamą Registro tvarkymo įstaigų darbą;</text:p>
      <text:p text:style-name="P86">11.3. atlikti Registro duomenų saugos reikalavimų laikymosi priežiūrą;</text:p>
      <text:p text:style-name="P87">11.4. kontroliuoti, kaip vykdomi metinis ir perspektyvinis Registro biudžetai;</text:p>
      <text:p text:style-name="P88">11.5. nustatyti Registro darbo organizavimo principus ir tvarką;</text:p>
      <text:p text:style-name="P89">11.6. nagrinėti Registro tvarkymo įstaigų pasiūlymus dėl Registro veiklos tobulinimo ir juos apibendrinti;</text:p>
      <text:p text:style-name="P90">11.7. užtikrinti, kad Registras būtų tvarkomas vadovaujantis Lietuvos Respublikos valstybės registrų įstatymu, Lietuvos Respublikos asmens duomenų teisinės apsaugos įstatymu, Nuostatais ir kitais teisės aktais;</text:p>
      <text:p text:style-name="P91">11.8. planuoti metinį ir perspektyvinį Registro biudžetus;</text:p>
      <text:p text:style-name="P92">11.9. nagrinėti Registro tvarkymo įstaigų siūlymus dėl Registro veiklos tobulinimo ir juos apibendrinti;</text:p>
      <text:p text:style-name="P93">11.10. teikti suinteresuotiems asmenims informaciją apie Registro veiklą;</text:p>
      <text:p text:style-name="P94">11.11. organizuoti Registro tvarkymo įstaigų valstybės tarnautojų ir darbuotojų mokymą, rengti mokymo ir kvalifikacijos tobulinimo programas, kitus su kvalifikacijos tobulinimu susijusius metodinius dokumentus;</text:p>
      <text:p text:style-name="P95">11.12. atlikti kitas Nuostatų ir Lietuvos Respublikos valstybės registrų įstatymo, kitų teisės aktų nustatytas funkcijas.</text:p>
      <text:p text:style-name="P96">12. Vadovaujančioji Registro tvarkymo įstaiga turi teisę:</text:p>
      <text:p text:style-name="P97">12.1. rengti ir priimti teisės aktus, susijusius su Registro tvarkymu ir Registro duomenų sauga;</text:p>
      <text:p text:style-name="P98">12.2. organizuoti Registro kompiuterinės, programinės, komunikacinės įrangos įsigijimą, nustatyti šios įrangos priežiūros reikalavimus, spręsti Registro modernizavimo ir plėtimo klausimus;</text:p>
      <text:p text:style-name="P99">12.3. perduoti Registro tvarkytojams atlikti dalį Registro duomenų tvarkymo funkcijų, nesusijusių su sprendimo dėl objektų registravimo ir sprendimo dėl registro duomenų teikimo priėmimu;</text:p>
      <text:p text:style-name="P100">12.4. turėti kitas teisės aktuose nustatytas teises.</text:p>
      <text:p text:style-name="P101">13. Aukštosios mokyklos kaip Registro tvarkymo įstaigos privalo:</text:p>
      <text:p text:style-name="P102">13.1. registruoti į aukštąją mokyklą priimtus studentus;</text:p>
      <text:p text:style-name="P103">13.2. užtikrinti, kad Registro duomenys atitiktų pateiktų dokumentų duomenis;</text:p>
      <text:p text:style-name="P104">13.3. neteisingus, netikslius, neišsamius Registro duomenis arba Registro duomenų pasikeitimus nedelsiant ištaisyti, atnaujinti arba papildyti;</text:p>
      <text:p text:style-name="P105">13.4. tvarkyti Registrui pateiktų dokumentų archyvą, užtikrinti jo apsaugą;</text:p>
      <text:p text:style-name="P106">13.5. teikti savo tvarkomus Registro duomenis pagal Registro duomenų gavėjo prašymus;</text:p>
      <text:p text:style-name="P107">13.6. informuoti Registro duomenų gavėjus, kuriems jos buvo perduoti neteisingi, netikslūs, neišsamūs Registro duomenys, apie ištaisytus netikslumus;</text:p>
      <text:p text:style-name="P108">13.7. atlikti kitas Nuostatuose nustatytas funkcijas.</text:p>
      <text:p text:style-name="P109">14. Aukštosios mokyklos kaip Registro tvarkymo įstaigos turi teisę:</text:p>
      <text:p text:style-name="P110">14.1. reikalauti iš Registro duomenų teikėjų, kad Registro duomenys, jų pakeitimai ir dokumentai būtų tinkamai surašyti, laiku pateikti ir atitiktų susijusių registrų duomenis;</text:p>
      <text:p text:style-name="P111">14.2. skirti Registro duomenų teikėjui terminą trūkumams pašalinti, jeigu Registro tvarkymo įstaiga nustato, kad Registrui pateikti duomenys ar dokumentai yra netikslūs ar neatitinka teisės aktų nustatytų reikalavimų;</text:p>
      <text:p text:style-name="P112">14.3. atlikti kitus Nuostatuose nustatytus veiksmus.</text:p>
      <text:p text:style-name="P113">15. Švietimo informacinių technologijų centras kaip Registro tvarkymo įstaiga atlieka šias funkcijas:</text:p>
      <text:p text:style-name="P114">15.1. administruoja ir tvarko Registro duomenų bazę, užtikrina tinkamą ir nepertraukiamą Registro veikimą, registro duomenų saugą;</text:p>
      <text:p text:style-name="P115">15.2. užtikrina Registro techninės ir programinės įrangos įdiegimą ir funkcionavimą;</text:p>
      <text:p text:style-name="P116">15.3. automatiniu būdu atnaujina Registro duomenų bazėje nacionalinius ir žinybinius klasifikatorius;</text:p>
      <text:p text:style-name="P117">15.4. užtikrina sąveiką su susijusiais registrais;</text:p>
      <text:p text:style-name="P118">15.5. užtikrina, kad Registro duomenys, gauti iš susijusių registrų, būtų nuolat atnaujinami ir atitiktų susijusiuose registruose esančius duomenis;</text:p>
      <text:p text:style-name="P119">15.6. teikia Registro duomenis Registro duomenų gavėjams ir tvarko jų apskaitą;</text:p>
      <text:p text:style-name="P120">15.7. daugkartinio duomenų teikimo atveju teikia Registro duomenis pagal sudarytas su duomenų gavėjais duomenų teikimo sutartis;</text:p>
      <text:p text:style-name="P121">15.8. informuoja Registro duomenų gavėjus, kuriems buvo perduoti neteisingi, netikslūs, neišsamūs Registro duomenys, apie ištaisytus netikslumus;</text:p>
      <text:p text:style-name="P122">15.9. atlieka kitas teisės aktų nustatytas funkcijas.</text:p>
      <text:p text:style-name="P123"/>
      <text:p text:style-name="P124"><text:span text:style-name="T125">III</text:span><text:span text:style-name="T126">.<text:s/></text:span><text:span text:style-name="T127">REGISTRO DUOMENYS</text:span></text:p>
      <text:p text:style-name="P128"/>
      <text:p text:style-name="P129">16. Registro duomenų bazėje kaupiami:</text:p>
      <text:p text:style-name="P130">16.1. suteikiamas automatiškai generuojamas objekto identifikavimo Registre kodas;</text:p>
      <text:p text:style-name="P131">16.2. duomenų įrašymo ar keitimo data;</text:p>
      <text:p text:style-name="P132">16.3. asmens, įvedusio duomenis, automatiškai generuojamas identifikavimo kodas, vardas, pavardė;</text:p>
      <text:p text:style-name="P133">16.4. studento asmens duomenys:</text:p>
      <text:p text:style-name="P134">16.4.1. asmens kodas (jeigu asmens kodo nėra – gimimo data ir lytis);</text:p>
      <text:p text:style-name="P135">16.4.2. asmens vardas, pavardė;</text:p>
      <text:p text:style-name="P136">16.4.3. pilietybė (pilietybės);</text:p>
      <text:p text:style-name="P137">16.4.4. lietuvių kilmės užsieniečio statusas;</text:p>
      <text:p text:style-name="P138">16.5. studento, Lietuvoje įgijusio išsilavinimą, reikalingą stojant į aukštąją mokyklą, pateikti duomenys:</text:p>
      <text:p text:style-name="P139">16.5.1. savivaldybė, kurios teritorijoje asmuo gyveno prieš stodamas į aukštąją mokyklą;</text:p>
      <text:p text:style-name="P140">16.5.2. išsilavinimą patvirtinančio dokumento, kurio pagrindu priimtas studijuoti:</text:p>
      <text:p text:style-name="P141">16.5.2.1. pavadinimas, blanko kodas, serija, numeris;</text:p>
      <text:p text:style-name="P142">16.5.2.2. mokyklos, kurioje įgytas išsilavinimas, pavadinimas, juridinio asmens kodas;</text:p>
      <text:p text:style-name="P143">16.5.2.3. įgytas išsilavinimas, kvalifikacija;</text:p>
      <text:p text:style-name="P144">16.5.2.4. išsilavinimo ir/ar kvalifikacijos įgijimo metai;</text:p>
      <text:p text:style-name="P145">16.5.2.5. dokumento išdavimo data;</text:p>
      <text:p text:style-name="P146">16.6. studento, užsienyje įgijusio išsilavinimą, reikalingą stojant į aukštąją mokyklą, pateikti duomenys:</text:p>
      <text:p text:style-name="P147">16.6.1. valstybė, kurioje asmuo įgijo stojant reikalingą išsilavinimą;</text:p>
      <text:p text:style-name="P148">16.6.2. dokumento, patvirtinančio įgytą išsilavinimą, pavadinimas, išdavimo data;</text:p>
      <text:p text:style-name="P149">16.7. studento registravimo Registre duomenys:</text:p>
      <text:p text:style-name="P150">16.7.1. studento įregistravimo į Registrą data, teisinio pagrindo pavadinimas, data, numeris;</text:p>
      <text:p text:style-name="P151">16.7.2. studento priėmimo į aukštąją mokyklą data, teisinio pagrindo pavadinimas, data, numeris;</text:p>
      <text:p text:style-name="P152">16.7.3. studento išregistravimo iš Registro data, teisinio pagrindo pavadinimas, data, numeris, išregistravimo priežastis;</text:p>
      <text:p text:style-name="P153">16.8. mokyklos, kurioje studijuoja studentas, duomenys:</text:p>
      <text:p text:style-name="P154">16.8.1. institucijos juridinio asmens kodas;</text:p>
      <text:p text:style-name="P155">16.8.2. institucijos pavadinimas;</text:p>
      <text:p text:style-name="P156">16.8.3. institucijos priklausomybė;</text:p>
      <text:p text:style-name="P157">16.8.4. institucijos tipas;</text:p>
      <text:p text:style-name="P158">16.8.5. institucijos buveinė (adresas);</text:p>
      <text:p text:style-name="P159">16.8.6. telefonas, faksas, el. pašto adresas;</text:p>
      <text:p text:style-name="P160">16.8.7. filialo kodas, pavadinimas;</text:p>
      <text:p text:style-name="P161">16.8.8. filialo telefonas, faksas, el. pašto adresas;</text:p>
      <text:p text:style-name="P162">16.9. duomenys apie studento studijas (išskyrus doktorantūros ir meno aspirantūros studijas):</text:p>
      <text:p text:style-name="P163">16.9.1. studijų programos valstybinis kodas, pavadinimas, apimtis kreditais;</text:p>
      <text:p text:style-name="P164">16.9.2. studento pasirinkta programos šaka (jeigu yra);</text:p>
      <text:p text:style-name="P165">16.9.3. švietimo sritis, kuriai priskiriama studijų programa;</text:p>
      <text:p text:style-name="P166">16.9.4. studijų tipas;</text:p>
      <text:p text:style-name="P167">16.9.5. studijų forma;</text:p>
      <text:p text:style-name="P168">16.9.6. semestras, kuriame studentas studijuoja;</text:p>
      <text:p text:style-name="P169">16.9.7. turimų kreditų skaičius pasibaigus kiekvieniems mokslo metams;</text:p>
      <text:p text:style-name="P170">16.9.8. kiekvieno semestro įvertinimų vidurkis;</text:p>
      <text:p text:style-name="P171">16.9.9. studijų nutraukimo/ pertraukos požymis, data ir priežastis;</text:p>
      <text:p text:style-name="P172">16.9.10. grįžimo studijuoti data;</text:p>
      <text:p text:style-name="P173">16.9.11. dėstomoji kalba (kalbos);</text:p>
      <text:p text:style-name="P174">16.9.12. studijuojama užsienio kalba (kalbos);</text:p>
      <text:p text:style-name="P175">16.10. duomenys apie mokslo doktorantūros ir meno doktorantūros (meno aspirantūros) studijas:</text:p>
      <text:p text:style-name="P176">16.10.1. studijų pradžios data;</text:p>
      <text:p text:style-name="P177">16.10.2. mokslo sritis;</text:p>
      <text:p text:style-name="P178">16.10.3. mokslo kryptis;</text:p>
      <text:p text:style-name="P179">16.10.4. mokslo šaka;</text:p>
      <text:p text:style-name="P180">16.10.5. studijų nutraukimo/pertraukos data ir priežastis;</text:p>
      <text:p text:style-name="P181">16.10.6. grįžimo studijuoti data;</text:p>
      <text:p text:style-name="P182">16.11. duomenys apie dalines studijas:</text:p>
      <text:p text:style-name="P183">16.11.1. išvykimo pobūdis;</text:p>
      <text:p text:style-name="P184">16.11.2. šalis, į kurią studentas išvyko studijuoti;</text:p>
      <text:p text:style-name="P185">16.11.3. aukštoji mokykla (pavadinimas lietuvių ir anglų kalbomis);</text:p>
      <text:p text:style-name="P186">16.11.4. studijų sritis/ studijų programos valstybinis kodas, pavadinimas, kreditų skaičius (jeigu studijuoja Lietuvoje);</text:p>
      <text:p text:style-name="P187">16.11.5. studijų finansavimo šaltiniai;</text:p>
      <text:p text:style-name="P188">16.11.6. gauta paskola studijoms (taip/ne);</text:p>
      <text:p text:style-name="P189">16.11.7. studijų pradžia;</text:p>
      <text:p text:style-name="P190">16.11.8. studijų pabaiga;</text:p>
      <text:p text:style-name="P191">16.11.9. įskaitytų kreditų skaičius (įgytų studijuojant kitoje aukštojoje mokykloje Lietuvoje ar užsienyje);</text:p>
      <text:p text:style-name="P192">16.12. duomenys apie atvykusį iš kitos aukštosios mokyklos dalinių studijų studentą:</text:p>
      <text:p text:style-name="P193">16.12.1. atvykimo pobūdis;</text:p>
      <text:p text:style-name="P194">16.12.2. atvykimo tikslas;</text:p>
      <text:p text:style-name="P195">16.12.3. šalis, iš kurios atvyko;</text:p>
      <text:p text:style-name="P196">16.12.4. aukštoji mokykla, iš kurios atvyko (lietuvių ir anglų kalbomis);</text:p>
      <text:p text:style-name="P197">16.12.5. studijų pakopa;</text:p>
      <text:p text:style-name="P198">16.12.6. studijų sritis;</text:p>
      <text:p text:style-name="P199">16.12.7. lituanistinės (baltistikos) studijos;</text:p>
      <text:p text:style-name="P200">16.12.8. dėstomoji kalba;</text:p>
      <text:p text:style-name="P201">16.12.9. stipendijos tipas;</text:p>
      <text:p text:style-name="P202">16.12.10. studijų finansavimas;</text:p>
      <text:p text:style-name="P203">16.12.11. dalinių studijų pradžia;</text:p>
      <text:p text:style-name="P204">16.12.12. dalinių studijų pabaiga;</text:p>
      <text:p text:style-name="P205">16.12.13. įgytų kreditų skaičius;</text:p>
      <text:p text:style-name="P206">16.13. duomenys apie studijų finansavimą:</text:p>
      <text:p text:style-name="P207">16.13.1. studijų finansavimo šaltiniai;</text:p>
      <text:p text:style-name="P208">16.13.2. stipendijų tipas, dydis;</text:p>
      <text:p text:style-name="P209">16.13.3. gautos paskolos požymis ir tipas;</text:p>
      <text:p text:style-name="P210">16.14. duomenys apie baigtas studijas:</text:p>
      <text:p text:style-name="P211">16.14.1. studijų pabaigos data;</text:p>
      <text:p text:style-name="P212">16.14.2. išduoto diplomo ar pažymėjimo blanko kodas, pavadinimas, serija, numeris, išdavimo data, registracijos numeris, diplome įrašyto kvalifikacinio ar mokslo (meno) laipsnio pavadinimas, pažymėjime įrašytos kvalifikacijos pavadinimas;</text:p>
      <text:p text:style-name="P213">16.14.3. išduoto diplomo priedėlio blanko kodas, pavadinimas, numeris, išdavimo data, registracijos numeris.<text:s/></text:p>
      <text:p text:style-name="P214">17. Registro objektui klasifikuoti naudojami klasifikatoriai:</text:p>
      <text:p text:style-name="P215">17.1. Švietimo ir mokslo ministerijos tvarkomi nacionaliniai klasifikatoriai:</text:p>
      <text:p text:style-name="P216">17.1.1. išsilavinimo;</text:p>
      <text:p text:style-name="P217">17.1.2. kalbų;</text:p>
      <text:p text:style-name="P218">17.2. klasifikatoriai, gaunami iš kitų institucijų:</text:p>
      <text:p text:style-name="P219">17.2.1. Adresų registro klasifikatorius (administracinių vienetų, seniūnijų, gyvenamųjų vietovių, gatvių);</text:p>
      <text:p text:style-name="P220">17.2.2. pilietybių;</text:p>
      <text:p text:style-name="P221">17.2.3. šalys ir teritorijos (ISO std);</text:p>
      <text:p text:style-name="P222">17.2.4. teisinio statuso;</text:p>
      <text:p text:style-name="P223">17.2.5. teisinės formos;</text:p>
      <text:p text:style-name="P224">17.3. Švietimo ir mokslo ministerijos klasifikatoriai:</text:p>
      <text:p text:style-name="P225">17.3.1. institucijų grupių;</text:p>
      <text:p text:style-name="P226">17.3.2. institucijų tipų;</text:p>
      <text:p text:style-name="P227">17.3.3. institucijų paskirčių;</text:p>
      <text:p text:style-name="P228">17.3.4. išsilavinimo pažymėjimų;</text:p>
      <text:p text:style-name="P229">17.3.5. mokymo ar studijų formų;</text:p>
      <text:p text:style-name="P230">17.3.6. švietimo lygmenų;</text:p>
      <text:p text:style-name="P231">17.3.7. švietimo sričių;</text:p>
      <text:p text:style-name="P232">17.3.8. švietimo posričių;</text:p>
      <text:p text:style-name="P233">17.3.9. studijų sričių;</text:p>
      <text:p text:style-name="P234">17.3.10. studijų krypčių;</text:p>
      <text:p text:style-name="P235">17.3.11. mokslo sričių;</text:p>
      <text:p text:style-name="P236">17.3.12. mokslo krypčių;</text:p>
      <text:p text:style-name="P237">17.3.13. mokslo šakų;</text:p>
      <text:p text:style-name="P238">17.3.14. mokslo ar studijų nutraukimo ar pertraukos priežasčių;</text:p>
      <text:p text:style-name="P239">17.3.15. mokslo ar studijų finansavimo šaltinių;<text:s/></text:p>
      <text:p text:style-name="P240">17.4. specialūs Registro duomenų klasifikatoriai:</text:p>
      <text:p text:style-name="P241">17.4.1. išvykimo/atvykimo studijuoti į/iš užsienio pobūdžio;</text:p>
      <text:p text:style-name="P242">17.4.2. studijų pakopų;</text:p>
      <text:p text:style-name="P243">17.4.3. stipendijų tipų;</text:p>
      <text:p text:style-name="P244">17.4.4. studijų tipų.</text:p>
      <text:p text:style-name="P245"/>
      <text:p text:style-name="P246"><text:span text:style-name="T247">IV</text:span><text:span text:style-name="T248">.<text:s/></text:span><text:span text:style-name="T249">REGISTRO OBJEKTŲ REGISTRAVIMAS</text:span></text:p>
      <text:p text:style-name="P250"/>
      <text:p text:style-name="P251">18. Registro duomenų teikėjas Registro objekto duomenis, duomenų pasikeitimus ir atnaujinimus Registro tvarkymo įstaigai pateikia rašytine forma.</text:p>
      <text:p text:style-name="P252">19. Registro tvarkymo įstaiga prieš įregistruodama Registro objektą patikrina Registro duomenų bazės archyve pagal studento asmens kodą, ar jis buvo įregistruotas. Jeigu nustatoma, kad Registro objektas buvo įregistruotas anksčiau, jis nėra pakartotinai registruojamas, o jo duomenys iš Registro duomenų bazės archyvo perkeliami į Registro duomenų bazę.</text:p>
      <text:p text:style-name="P253">20. Registro tvarkymo įstaiga, nustačiusi, kad gauti iš susijusių registrų duomenys skiriasi nuo Registro duomenų teikėjo pateiktų duomenų, tęsia registravimo procedūrą, suformuoja Registro duomenis ir nedelsdami informuoja susijusio registro tvarkymo įstaigą apie pastebėtus jos pateiktų duomenų netikslumus.</text:p>
      <text:p text:style-name="P254">21. Registro objektas laikomas įregistruotu, kai Registro tvarkymo įstaiga nustato, kad pateikti duomenys yra teisingi, priima sprendimą įregistruoti, suformuoja duomenų įrašą, suteikia objekto identifikavimo kodą ir įrašo duomenis į Registro duomenų bazę.</text:p>
      <text:p text:style-name="P255">22. Registro tvarkymo įstaiga, nustačiusi Registrui pateiktų dokumentų arba duomenų netikslumus, privalo per 5 darbo dienas informuoti apie tai Registro dokumentų ar duomenų teikėją ir pareikalauti netikslumus ištaisyti.</text:p>
      <text:p text:style-name="P256">23. Registro tvarkymo įstaiga, nustačiusi, kad dėl jos kaltės į Registrą buvo įrašyti neteisingi, netikslūs ar neišsamūs duomenys, per 5 darbo dienas nuo nustatymo dienos turi<text:s/><text:soft-page-break/>ištaisyti netikslumus, apie tai informuoti savo duomenų gavėjus, kuriems buvo perduoti neteisingi, neišsamūs, netikslūs duomenys, ir Švietimo informacinių technologijų centrą, o šis turi informuoti savo duomenų gavėjus, kuriems buvo perduoti neteisingi, neišsamūs, netikslūs duomenys.</text:p>
      <text:p text:style-name="P257">24. Kiekvienas asmuo, kurio duomenys yra įrašyti Registre, pagal rašytinį prašymą, pateiktą Registro tvarkymo įstaigai, turi teisę susipažinti su Registre tvarkomais savo duomenimis.</text:p>
      <text:p text:style-name="P258">25. Kiekvienas asmuo, kurio duomenys yra įrašyti Registre, susipažinęs su Registre tvarkomais jo duomenimis, turi teisę reikalauti, kad būtų ištaisomi neteisingi, netikslūs, papildomi neišsamūs duomenys. Registro tvarkymo įstaiga privalo per 5 darbo dienas nuo reikalavimo ir jame nurodytus faktus patvirtinančių dokumentų gavimo dienos nurodytus netikslumus ištaisyti, jei buvo įsitikinta reikalavimo pagrįstumu, informuoti to reikalavusį asmenį ir apie tai informuoti savo duomenų gavėjus, kuriems buvo perduoti neteisingi, neišsamūs, netikslūs duomenys, ir Švietimo informacinių technologijų centrą, o šis turi informuoti savo duomenų gavėjus, kuriems buvo perduoti neteisingi, neišsamūs, netikslūs duomenys.</text:p>
      <text:p text:style-name="P259">26. Studentui pakeitus aukštąją mokyklą, Registro objekto duomenys atitinkamai yra priskiriami kitai aukštajai mokyklai.</text:p>
      <text:p text:style-name="P260">27. Studentui išvykus iš aukštosios mokyklos ar baigus studijas, Registro objekto duomenys perkeliami į Registro duomenų bazės archyvą. Registro duomenų bazės archyve Registro objekto duomenys saugomi 75 metus, paskui Registro objektas išregistruojamas ir jo duomenys sunaikinami.</text:p>
      <text:p text:style-name="P261">28. Asmenys, tvarkantys asmens duomenis, teisės aktų nustatyta tvarka privalo saugoti asmens duomenų paslaptį. Ši pareiga galioja pasitraukus iš tarnybos, perėjus dirbti į kitas pareigas arba pasibaigus darbo ar kitų sutartinių santykių terminui.</text:p>
      <text:p text:style-name="P262"/>
      <text:p text:style-name="P263"><text:span text:style-name="T264">V</text:span><text:span text:style-name="T265">.<text:s/></text:span><text:span text:style-name="T266">SĄVEIKA SU KITAIS REGISTRAIS</text:span></text:p>
      <text:p text:style-name="P267"/>
      <text:p text:style-name="P268">29. Registre naudojami šių registrų duomenys:</text:p>
      <text:p text:style-name="P269">29.1. Lietuvos Respublikos adresų registro – duomenys, nurodyti šių nuostatų 16.8.5 punkte;</text:p>
      <text:p text:style-name="P270">29.2. Lietuvos Respublikos gyventojų registro – duomenys, nurodyti šių nuostatų 16.4.2 punkte;</text:p>
      <text:p text:style-name="P271">29.3. Švietimo ir mokslo institucijų registro – duomenys, nurodyti šių Nuostatų 16 .5.2.2, 16.8 punktuose;</text:p>
      <text:p text:style-name="P272">29.4. Studijų ir mokymo programų registro – duomenys, nurodyti šių nuostatų 16.9.1, 16.11.4 punktuose;</text:p>
      <text:p text:style-name="P273">29.5. Diplomų ir atestatų registro – duomenys, nurodyti šių nuostatų 16.5.2.1, 16.14.2 ir 16.14.3 punktuose;</text:p>
      <text:p text:style-name="P274">29.6. Mokinių registro – jeigu asmuo buvo registruotas Mokinių registre, tai įkeliami šių nuostatų 16.4.1, 16.4.2, 16.5.1 punktuose esantys duomenys.</text:p>
      <text:p text:style-name="P275">30. Duomenys iš Švietimo ir mokslo institucijų, Studijų ir mokymo programų, Diplomų ir atestatų, Mokinių registrų gaunami automatiniu būdu, iš Lietuvos Respublikos adresų registro ir Lietuvos Respublikos gyventojų registro – duomenų teikimo sutartyse nustatytu būdu.</text:p>
      <text:p text:style-name="P276">31. Registro tvarkymo įstaiga, gavusi iš susijusio registro informaciją apie nustatytus perduotų duomenų netikslumus, privalo per 3 darbo dienas patikrinti šią informaciją ir, jai pasitvirtinus, ištaisyti netikslumus. Ištaisiusi duomenų netikslumus, Registro tvarkymo įstaiga nedelsdama informuoja susijusio registro tvarkymo įstaigą ir Registro duomenų gavėjus, kuriems perduoti neteisingi, netikslūs, neišsamūs duomenys. Kai nustatoma, kad gauti iš susijusio registro duomenys skiriasi nuo Registro duomenų, neteisingi duomenys taisomi.</text:p>
      <text:p text:style-name="P277"/>
      <text:p text:style-name="P278"><text:span text:style-name="T279">VI</text:span><text:span text:style-name="T280">.<text:s/></text:span><text:span text:style-name="T281">REGISTRO DUOMENŲ TEIKIMAS IR NAUDOJIMAS</text:span></text:p>
      <text:p text:style-name="P282"/>
      <text:p text:style-name="P283">32. Registro duomenis Registro duomenų gavėjams teikia Švietimo informacinių technologijų centras, kitos Registro tvarkymo įstaigos Registro duomenų gavėjams teikia tik savo tvarkomus duomenis. Registre tvarkomi asmens duomenys teikiami ir naudojami vadovaujantis Lietuvos Respublikos asmens duomenų teisinės apsaugos įstatymu.</text:p>
      <text:p text:style-name="P284">33. Asmeniui, kurio duomenys įrašyti Registre, pagal jo raštišką pareikalavimą kartą per kalendorinius metus jo duomenys iš Registro teikiami neatlygintinai.</text:p>
      <text:p text:style-name="P285">34. Vadovaujančioji registro tvarkymo įstaiga kitiems duomenų gavėjams duomenis teikia pagal pateiktus raštiškus prašymus neatlygintinai arba pagal su duomenų gavėjais sudarytas duomenų teikimo sutartis (duomenų teikimo sutartyse turi būti nurodoma asmens duomenų naudojimo tikslas, sąlygos ir tvarka, teisinis pagrindas ir duomenų apimtis, o prašyme – duomenų naudojimo tikslas, teisinis pagrindas ir duomenų apimtis).</text:p>
      <text:p text:style-name="P286">35. Registro duomenys teikiami šioms informacinėms sistemoms:</text:p>
      <text:p text:style-name="P287">35.1. Atvirai informavimo, konsultavimo ir orientavimo sistemai (AIKOS), kurioje naudojami Registro studentų suvestiniai duomenys: bendras studentų skaičius, studentų skaičius pagal aukštąsias mokyklas, studijų programų lygmenis, studijų programas, studijų formas, kursus, valstybės mokamas ar iš dalies mokamas studijas. Suvestiniai duomenys formuojami iš nuasmenintų duomenų;</text:p>
      <text:p text:style-name="P288">35.2. Švietimo valdymo informacinei sistemai (ŠVIS), kurioje naudojami Registro studentų suvestiniai duomenys, suderintos statistinės formos apimtimi suvestiniai duomenys formuojami iš nuasmenintų duomenų.</text:p>
      <text:p text:style-name="P289">36. Kitoms informacinėms sistemoms ir registrams duomenys teikiami pagal duomenų teikimo sutartis.</text:p>
      <text:p text:style-name="P290">37. Registro duomenys gavėjams teikiami išduodant pažymas arba Registro duomenų išrašą. Duomenys teikiami automatiniu arba kitu sutartu būdu. Iš Registro gautais duomenimis duomenų gavėjas negali naudotis kitaip ar naudoti jų kitam tikslui, negu yra nustatyta duomenų teikimo sutartyje arba prašyme.</text:p>
      <text:p text:style-name="P291">38. Registro tvarkymo įstaigos, nustačiusios Registro duomenų netikslumus, turi juos ištaisyti ir apie pasikeitusius duomenis informuoti Švietimo informacinių technologijų centrą ir visus Registro duomenų gavėjus, kuriems jos buvo pateikusios netikslius duomenis. Švietimo informacinių technologijų centras apie pakeistus registro duomenis privalo informuoti visus Registro duomenų gavėjus, kuriems buvo pateikti netikslūs duomenys.</text:p>
      <text:p text:style-name="P292">39. Švietimo informacinių technologijų centras suvestinius Registro duomenis skelbia viešai interneto svetainėse www.aikos.smm.lt ir www.svis.smm.lt atnaujindamas duomenis du kartus per metus. Skelbiami tik tokie duomenys, iš kurių negalima nustatyti asmens tapatybės.</text:p>
      <text:p text:style-name="P293"/>
      <text:p text:style-name="P294"><text:span text:style-name="T295">VII</text:span><text:span text:style-name="T296">.<text:s/></text:span><text:span text:style-name="T297">REGISTRO DUOMENŲ PERDAVIMAS Į UŽSIENIO VALSTYBES</text:span></text:p>
      <text:p text:style-name="P298"/>
      <text:p text:style-name="P299">40. Registro duomenys Europos Sąjungos valstybių narių juridiniams ir fiziniams asmenims teikiami ta pačia tvarka, kaip ir Lietuvos Respublikos juridiniams ir fiziniams asmenims.</text:p>
      <text:p text:style-name="P300">41. Užsienio valstybių ne Europos Sąjungos juridiniams ir fiziniams asmenims Registro duomenys teikiami vadovaujantis tarptautinėmis sutartimis, Lietuvos Respublikos įstatymais ir kitais teisės aktais.</text:p>
      <text:p text:style-name="P301"/>
      <text:p text:style-name="P302"><text:span text:style-name="T303">VIII</text:span><text:span text:style-name="T304">.<text:s/></text:span><text:span text:style-name="T305">REGISTRO DUOMENŲ SAUGA</text:span></text:p>
      <text:p text:style-name="P306"/>
      <text:p text:style-name="P307">42. Už Registro duomenų saugą atsakinga Vadovaujančioji registro tvarkymo įstaiga ir Registro tvarkymo įstaigos.</text:p>
      <text:p text:style-name="P308">43. Registro duomenų tikslumui ir saugai nuo atsitiktinio ar neteisėto sunaikinimo, pakeitimo, atskleidimo, taip pat bet kokio kito neteisėto tvarkymo užtikrinti nustatomos<text:s/><text:soft-page-break/>reikiamos administracinės, techninės ir kitos priemonės, išdėstytos Registro duomenų saugos nuostatuose, tvirtinamuose Vadovaujančiosios registro tvarkymo įstaigos.</text:p>
      <text:p text:style-name="P309">44. Registro duomenys saugomi remiantis Lietuvos Respublikos asmens duomenų teisinės apsaugos įstatymu, Lietuvos Respublikos dokumentų ir archyvų įstatymu (Žin., 1995, Nr.<text:s/><text:a xlink:href="https://www.e-tar.lt/portal/lt/legalAct/TAR.1FEF229DA7C6" office:target-frame-name="_blank" xlink:show="new"><text:span text:style-name="T310">107-2389</text:span></text:a>; 2004, Nr. 57-1982) ir kitais teisės aktais, reglamentuojančiais registrų ir asmens duomenų tvarkymą ir saugojimą.</text:p>
      <text:p text:style-name="P311">45. Registro duomenų sauga užtikrinama vadovaujantis Lietuvos Respublikos asmens duomenų teisinės apsaugos įstatymu,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12">83-2075</text:span></text:a>; 2003, Nr. 2-45; 2007, Nr. 49-1891), Bendraisiais reikalavimais organizacinėms ir techninėms duomenų saugumo priemonėms, patvirtintais Valstybinės duomenų apsaugos inspekcijos direktoriaus 2008 m. lapkričio 12 d. įsakymu Nr. 1T-71(1.12) (Žin., 2008, Nr.<text:s/><text:a xlink:href="https://www.e-tar.lt/portal/lt/legalAct/TAR.997E1157C9CE" office:target-frame-name="_blank" xlink:show="new"><text:span text:style-name="T313">135-5298</text:span></text:a>), Saugos dokumentų turinio gairėmis, patvirtintomis Lietuvos Respublikos vidaus reikalų ministro 2007 m. gegužės 8 d. įsakymu Nr. 1V-172 (Žin., 2007, Nr.<text:s/><text:a xlink:href="https://www.e-tar.lt/portal/lt/legalAct/TAR.2DCA99458924" office:target-frame-name="_blank" xlink:show="new"><text:span text:style-name="T314">53-2070</text:span></text:a>), Informacijos saugos incidentų, įvykusių Registre, tyrimo tvarkos bei Registro pokyčių valdymo tvarkos aprašais, patvirtintais Švietimo informacinių sistemų centro direktoriaus, kitais teisės aktais, reglamentuojančiais Registro saugų duomenų tvarkymą. Registro saugą reglamentuoja Registro duomenų saugos nuostatai, Registro saugaus duomenų tvarkymo taisyklės, Registro naudotojų administravimo taisyklės, Registro tęstinumo valdymo planas.</text:p>
      <text:p text:style-name="P315"/>
      <text:p text:style-name="P316"><text:span text:style-name="T317">IX</text:span><text:span text:style-name="T318">.<text:s/></text:span><text:span text:style-name="T319">REGISTRO FINANSAVIMAS</text:span></text:p>
      <text:p text:style-name="P320"/>
      <text:p text:style-name="P321">46. Registras finansuojamas iš Švietimo ir mokslo ministerijos ir aukštųjų mokyklų šiam tikslui skiriamų valstybės biudžeto asignavimų ir kitų teisėtai įgytų lėšų.</text:p>
      <text:p text:style-name="P322"/>
      <text:p text:style-name="P323"><text:span text:style-name="T324">X</text:span><text:span text:style-name="T325">.<text:s/></text:span><text:span text:style-name="T326">REGISTRO REORGANIZAVIMAS IR LIKVIDAVIMAS</text:span></text:p>
      <text:p text:style-name="P327"/>
      <text:p text:style-name="P328">47. Registras reorganizuojamas ir likviduojamas Lietuvos Respublikos įstatymų ir Lietuvos Respublikos Vyriausybės nustatyta tvarka.</text:p>
      <text:p text:style-name="P329">48.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330">107-2389</text:span></text:a>; 2004, Nr. 57-1982) nustatyta tvarka.</text:p>
      <text:p text:style-name="P331"/>
      <text:p text:style-name="P33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2-15T13:51:00Z</meta:creation-date>
    <dc:date>2015-12-15T13:51:00Z</dc:date>
    <meta:template xlink:href="Normal" xlink:type="simple"/>
    <meta:editing-cycles>2</meta:editing-cycles>
    <meta:editing-duration>PT0S</meta:editing-duration>
    <meta:document-statistic meta:page-count="9" meta:paragraph-count="450" meta:word-count="3363" meta:character-count="26156" meta:row-count="830" meta:non-whitespace-character-count="23243"/>
  </office:meta>
</office:document-meta>
</file>