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font-style="italic" style:font-style-asian="italic"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GYVŪNŲ AUGINTINIŲ ĮVEŽIMO IŠ TREČIŲJŲ ŠALIŲ ĮVEŽIMO VIETŲ SĄRAŠO</text:p>
      <text:p text:style-name="P11"/>
      <text:p text:style-name="P12">2007 m. vasario 8 d. Nr. B1-226</text:p>
      <text:p text:style-name="P13">Vilnius</text:p>
      <text:p text:style-name="P14"/>
      <text:p text:style-name="P15"/>
      <text:p text:style-name="P16">Vadovaudamasis Lietuvos Respublikos veterinarijos įstatymu (Žin., 1992, Nr.<text:s/><text:a xlink:href="https://www.e-tar.lt/portal/lt/legalAct/TAR.97BDCD719E57" office:target-frame-name="_blank" xlink:show="new"><text:span text:style-name="T17">2-15</text:span></text:a>) ir atsižvelgdamas į 2003 m. gegužės 26 d. Europos Parlamento ir Tarybos reglamentą (EB) Nr. 998/2003<text:s/><text:span text:style-name="T18">dėl gyvūnų sveikatos reikalavimų, taikomų ne komerciniais tikslais įvežamiems naminiams gyvūnėliams,<text:s/></text:span>iš dalies keičiantį Tarybos direktyvą 92/65/EEB (OL<text:s/><text:span text:style-name="T19">2003 m. specialusis leidimas,<text:s/></text:span>3 skyrius, 39 tomas, p. 75) bei vykdydamas 2006 m. gruodžio 22 d. Komisijos sprendimą 2007/25/EB<text:s/><text:span text:style-name="T20">dėl tam tikrų apsaugos priemonių, susijusių su labai patogenišku paukščių gripu ir su kambarinių paukščių, vykstančių kartu su šeimininkais, vežimu į Bendriją<text:s/></text:span>(OL 2006 L 8, p. 29):</text:p>
      <text:p text:style-name="P21">1.<text:s/><text:span text:style-name="T22">Nustata</text:span>u, kad nekomerciniais tikslais gyvūnus augintinius, kurių sąrašas patvirtintas Europos Parlamento ir Tarybos reglamento (EB) Nr. 998/2003 I priede, iš trečiųjų šalių galima įvežti per:</text:p>
      <text:p text:style-name="P23">1.1. Medininkų pasienio veterinarijos postą;</text:p>
      <text:p text:style-name="P24">1.2. Vilniaus oro uosto pasienio veterinarijos postą.</text:p>
      <text:p text:style-name="P25">2.<text:s/><text:span text:style-name="T26">Nustata</text:span>u, kad nekomerciniais tikslais gyvūnus augintinius, kurių sąrašas patvirtintas Europos Parlamento ir Tarybos reglamento (EB) Nr. 998/2003 I priede, išskyrus kambarinius paukščius, iš trečiųjų šalių galima įvežti ir per:</text:p>
      <text:p text:style-name="P27">2.1. Kenos geležinkelio pasienio veterinarijos postą;</text:p>
      <text:p text:style-name="P28">2.2. Kybartų kelio pasienio veterinarijos postą;</text:p>
      <text:p text:style-name="P29">2.3. Kybartų geležinkelio pasienio veterinarijos postą;</text:p>
      <text:p text:style-name="P30">2.4. Lavoriškių pasienio veterinarijos postą;</text:p>
      <text:p text:style-name="P31">2.5. Malkų įlankos pasienio veterinarijos postą;</text:p>
      <text:p text:style-name="P32">2.6. Molo pasienio veterinarijos postą;</text:p>
      <text:p text:style-name="P33">2.7. Panemunės kelio pasienio veterinarijos postą;</text:p>
      <text:p text:style-name="P34">2.8. Pagėgių geležinkelio pasienio veterinarijos postą;</text:p>
      <text:p text:style-name="P35">2.9. Pilies pasienio veterinarijos postą;</text:p>
      <text:p text:style-name="P36">2.10. Šalčininkų pasienio veterinarijos postą.</text:p>
      <text:p text:style-name="P37">3.<text:s/><text:span text:style-name="T38">Laikau</text:span><text:s/>netekusiais galios:</text:p>
      <text:p text:style-name="P39">3.1. Lietuvos Respublikos valstybinės maisto ir veterinarijos tarnybos direktoriaus 2006 m. kovo 20 d. įsakymą Nr. B1-224 „Dėl pasienio veterinarijos postų, per kuriuos galima įvežti gyvūnus augintinius iš trečiųjų šalių“ (Žin., 2006, Nr.<text:s/><text:a xlink:href="https://www.e-tar.lt/portal/lt/legalAct/TAR.7FA133933D8F" office:target-frame-name="_blank" xlink:show="new"><text:span text:style-name="T40">35-1274</text:span></text:a>);</text:p>
      <text:p text:style-name="P41">3.2. Lietuvos Respublikos valstybinės maisto ir veterinarijos tarnybos direktoriaus 2006 m. lapkričio 6 d. įsakymą Nr. B1-633 „Dėl Lietuvos Respublikos valstybinės maisto ir veterinarijos tarnybos direktoriaus 2006 m. kovo 20 d. įsakymo Nr. B1-224 „Dėl pasienio veterinarijos postų, per kuriuos galima įvežti gyvūnus augintinius iš trečiųjų šalių“ pakeitimo“ (Žin., 2006, Nr.<text:s/><text:a xlink:href="https://www.e-tar.lt/portal/lt/legalAct/TAR.BC9113460D4C" office:target-frame-name="_blank" xlink:show="new"><text:span text:style-name="T42">121-4621</text:span></text:a>).</text:p>
      <text:p text:style-name="P43">4.<text:s/><text:span text:style-name="T44">Paved</text:span>u:</text:p>
      <text:p text:style-name="P45">4.1. įsakymo vykdymo kontrolę pagal kompetenciją apskričių ir miestų valstybinėms maisto ir veterinarijos tarnyboms;</text:p>
      <text:p text:style-name="P46">4.2. įsakymo vykdymo kontrolę Maisto ir veterinarijos audito tarnybai.</text:p>
      <text:p text:style-name="P47"/>
      <text:p text:style-name="P48"/>
      <text:p text:style-name="P49"/>
      <text:p text:style-name="P50">DIREKTORIAUS PAVADUOTOJAS</text:p>
      <text:p text:style-name="P51">NEGYVŪNINIO MAISTO KLAUSIMAMS,</text:p>
      <text:p text:style-name="P52"><text:span text:style-name="T53">PAVADUOJANTIS DIREKTORIŲ</text:span><text:span text:style-name="T54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5-16T10:19:00Z</meta:creation-date>
    <dc:date>2017-05-16T10:19:00Z</dc:date>
    <meta:template xlink:href="Normal.dotm" xlink:type="simple"/>
    <meta:editing-cycles>2</meta:editing-cycles>
    <meta:editing-duration>PT0S</meta:editing-duration>
    <meta:document-statistic meta:page-count="2" meta:paragraph-count="26" meta:word-count="388" meta:character-count="3143" meta:row-count="71" meta:non-whitespace-character-count="2781"/>
  </office:meta>
</office:document-meta>
</file>