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name="Symbol" style:font-name-asian="Symbol" style:font-name-complex="Symbol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="Symbol" style:font-name-asian="Symbol" style:font-name-complex="Symbol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KCIZO UŽ ALŲ APSKAIČIAVIMO PAGAL FAKTINĘ ETILO ALKOHOLIO KONCENTRACIJĄ TAISYKLIŲ PATVIRTINIMO</text:p>
      <text:p text:style-name="P16"/>
      <text:p text:style-name="P17">2001 m. gegužės 31 d. Nr. 644</text:p>
      <text:p text:style-name="P18">Vilnius</text:p>
      <text:p text:style-name="P19"/>
      <text:p text:style-name="P20"><text:span text:style-name="T21">Vadovaudamasi Lietuvos Respubli</text:span><text:span text:style-name="T22">kos akcizų įstatymo (Žin., 1994, Nr.<text:s/></text:span><text:a xlink:href="https://www.e-tar.lt/portal/lt/legalAct/TAR.6B508102E146" office:target-frame-name="_blank" xlink:show="new"><text:span text:style-name="T23">30-530</text:span></text:a><text:span text:style-name="T24">; 1997, Nr. 117-2996; 1998, Nr.<text:s/></text:span><text:a xlink:href="https://www.e-tar.lt/portal/lt/legalAct/TAR.6B3855C4D8E6" office:target-frame-name="_blank" xlink:show="new"><text:span text:style-name="T25">114-3194</text:span></text:a><text:span text:style-name="T26">; 1999, Nr.<text:s/></text:span><text:a xlink:href="https://www.e-tar.lt/portal/lt/legalAct/TAR.27BF84AA8F68" office:target-frame-name="_blank" xlink:show="new"><text:span text:style-name="T27">85-2514</text:span></text:a><text:span text:style-name="T28">, Nr.<text:s/></text:span><text:a xlink:href="https://www.e-tar.lt/portal/lt/legalAct/TAR.A4C26A06A200" office:target-frame-name="_blank" xlink:show="new"><text:span text:style-name="T29">113-3289</text:span></text:a><text:span text:style-name="T30">; 2001, Nr.<text:s/></text:span><text:a xlink:href="https://www.e-tar.lt/portal/lt/legalAct/TAR.3A1ACE1FD371" office:target-frame-name="_blank" xlink:show="new"><text:span text:style-name="T31">14-425</text:span></text:a><text:span text:style-name="T32">, Nr.<text:s/></text:span><text:a xlink:href="https://www.e-tar.lt/portal/lt/legalAct/TAR.CF0D49A8F86C" office:target-frame-name="_blank" xlink:show="new"><text:span text:style-name="T33">45-1575</text:span></text:a><text:span text:style-name="T34">) 5</text:span><text:span text:style-name="T35">1</text:span><text:span text:style-name="T36"><text:s/>straipsnio 7 dalimi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Patvirtinti Akcizo už alų apskaičiavimo pagal faktinę etilo alkoholio<text:s/></text:span><text:span text:style-name="T43">koncentraciją taisykles (pridedama).</text:span></text:p>
      <text:p text:style-name="P44"><text:span text:style-name="T45">2</text:span><text:span text:style-name="T46">. Pavesti Valstybinei maisto ir veterinarijos tarnybai iki 2001 m. liepos 1 d. nustatyti Alaus mėginių paėmimo metodiką ir Alaus etilo alkoholio koncentracijos nustatymo metodiką.</text:span></text:p>
      <text:p text:style-name="P47"><text:span text:style-name="T48">3</text:span><text:span text:style-name="T49">. Nustatyti, kad už 2001 metų</text:span><text:span text:style-name="T50"><text:s/>birželį mokėtina akcizo už alų suma apskaičiuojama pagal šiuo nutarimu patvirtintas Akcizo už alų apskaičiavimo pagal faktinę etilo alkoholio koncentraciją taisykles.<text:s/></text:span></text:p>
      <text:p text:style-name="P51"/>
      <text:p text:style-name="P52"/>
      <text:p text:style-name="P53"><text:span text:style-name="T54">Ministras Pirmininkas</text:span><text:span text:style-name="T55"><text:tab/>Rolandas Paksas</text:span></text:p>
      <text:p text:style-name="P56"/>
      <text:p text:style-name="P57">Finansų ministras<text:tab/>Jonas Lionginas</text:p>
      <text:p text:style-name="P58"><text:span text:style-name="T59">__________</text:span><text:span text:style-name="T60">____</text:span></text:p>
      <text:soft-page-break/>
      <text:p text:style-name="P61"><text:span text:style-name="T62">Patvirtinta</text:span></text:p>
      <text:p text:style-name="P63">Lietuvos Respublikos Vyriausybės</text:p>
      <text:p text:style-name="P64">2001 m. gegužės 31 d. nutarimu Nr. 644</text:p>
      <text:p text:style-name="P65"/>
      <text:p text:style-name="P66"><text:span text:style-name="T67">AKCIZO UŽ ALŲ APSKAIČIAVIMO PAGAL FAKTINĘ ETILO ALKOHOLIO KONCENTRACIJĄ TAISYKLĖS</text:span></text:p>
      <text:p text:style-name="P68"/>
      <text:p text:style-name="P69"><text:span text:style-name="T70">1</text:span><text:span text:style-name="T71">. Šios taisyklės reglamentuoja akcizo už alų apskaičiavimą pagal faktinę<text:s/></text:span><text:span text:style-name="T72">etilo alkoholio koncentraciją, išreikštą tūrio procentais.</text:span></text:p>
      <text:p text:style-name="P73"><text:span text:style-name="T74">2</text:span><text:span text:style-name="T75">. Įmonės, turinčios licencijas gaminti alų ir jį gaminančios, privalo iki 2001 m. birželio 15 d. pateikti teritorinėms valstybinėms mokesčių inspekcijoms, kurių teritorijoje jos įregistruotos,</text:span><text:span text:style-name="T76"><text:s/>gaminamo alaus pavadinimų sąrašus, kuriuose būtų nurodyta deklaruota faktinė etilo alkoholio koncentracija (20</text:span><text:span text:style-name="T77"></text:span><text:span text:style-name="T78">C temperatūros sąlygomis), išreikšta tūrio procentais dešimtosios dalies tikslumu.</text:span></text:p>
      <text:p text:style-name="P79"><text:span text:style-name="T80">3</text:span><text:span text:style-name="T81">. Naujai įsteigtos įmonės, gavusios licencijas gaminti a</text:span><text:span text:style-name="T82">lų, šių taisyklių 2 punkte nurodytuosius sąrašus teritorinėms valstybinėms mokesčių inspekcijoms pateikia iki kito mėnesio 5 dienos, skaičiuojant nuo alaus gamybos pradžios (pirmosios pilstymo į tarą dienos).</text:span></text:p>
      <text:p text:style-name="P83"><text:span text:style-name="T84">4</text:span><text:span text:style-name="T85">. Įmonė, turinti licenciją gaminti alų, pr</text:span><text:span text:style-name="T86">adėjusi gaminti naujo pavadinimo alų, per 2 darbo dienas nuo naujo pavadinimo alaus gamybos pradžios (pirmosios pilstymo į tarą dienos) turi pateikti teritorinei valstybinei mokesčių inspekcijai šių taisyklių 2 punkte nurodytus naujo pavadinimo alaus duome</text:span><text:span text:style-name="T87">nis.</text:span></text:p>
      <text:p text:style-name="P88"><text:span text:style-name="T89">5</text:span><text:span text:style-name="T90">. Įmonė, pakeitusi kurio nors pavadinimo alaus etilo alkoholio koncentraciją arba nutraukusi kurio nors pavadinimo alaus gamybą, apie tai per 2 darbo dienas turi pranešti teritorinei valstybinei mokesčių inspekcijai.</text:span></text:p>
      <text:p text:style-name="P91"><text:span text:style-name="T92">6</text:span><text:span text:style-name="T93">. Remdamosi teritorinėms</text:span><text:span text:style-name="T94"><text:s/>valstybinėms mokesčių inspekcijoms pateiktais duomenimis, įmonės, turinčios licencijas gaminti alų, Lietuvos Respublikos akcizų įstatymo nustatyta tvarka teikiamoje akcizų apyskaitoje apskaičiuoja mokėtiną akcizą taip:</text:span></text:p>
      <text:p text:style-name="P95"><text:span text:style-name="T96">6.1</text:span><text:span text:style-name="T97">. per mokestinį laikotarpį iš g</text:span><text:span text:style-name="T98">atavos produkcijos sandėlio perduotas kitiems juridiniams ar fiziniams asmenims arba juridinio asmens teisių neturinčioms įmonėms kiekvieno pavadinimo alaus kiekis išreiškiamas hektolitrais (100 litrų = 1 hektolitras), suapvalintais šimtosios dalies tikslu</text:span><text:span text:style-name="T99">mu;</text:span></text:p>
      <text:p text:style-name="P100"><text:span text:style-name="T101">6.2</text:span><text:span text:style-name="T102">. šių taisyklių 6.1 punkte nurodytą kiekvieno pavadinimo alaus kiekį, išreikštą hektolitrais, dauginant iš 2 punkte nurodytos šio pavadinimo alaus deklaruotos faktinės etilo alkoholio koncentracijos, išreikštos tūrio procentais, ir iš Lietuvos<text:s/></text:span><text:span text:style-name="T103">Respublikos akcizų įstatymo 5</text:span><text:span text:style-name="T104">1</text:span><text:span text:style-name="T105"><text:s/>straipsnyje nustatyto akcizo už alų tarifo, apskaičiuojama mokėtina už kiekvieno pavadinimo alų akcizo suma;</text:span></text:p>
      <text:p text:style-name="P106"><text:span text:style-name="T107">6.3</text:span><text:span text:style-name="T108">. sudedant šių taisyklių 6.2 punkte nurodytas mokėtinas už kiekvieno pavadinimo alų akcizo sumas, apskaičiuoj</text:span><text:span text:style-name="T109">ama bendra mokėtina akcizo suma, kuri sumokama į biudžetą Lietuvos Respublikos akcizų įstatymo nustatyta tvarka.<text:s/></text:span></text:p>
      <text:p text:style-name="P110"><text:span text:style-name="T111">7</text:span><text:span text:style-name="T112">. Vadovaujantis Valstybinės maisto ir veterinarijos tarnybos patvirtintomis Alaus mėginių paėmimo metodika ir Alaus etilo alkoholio kon</text:span><text:span text:style-name="T113">centracijos nustatymo metodika teritorinės valstybinės mokesčių inspekcijos arba kitos turinčios įgaliojimus valstybės institucijos ar įstaigos iniciatyva atlikus įmonės, turinčios licenciją gaminti alų, gaminamos produkcijos tyrimą ir nustačius, kad gauta</text:span><text:span text:style-name="T114"><text:s/>faktinė atitinkamo pavadinimo alaus etilo alkoholio koncentracija, išreikšta tūrio procentais, viršija atitinkamo pavadinimo alaus etilo alkoholio koncentraciją, deklaruotą teritorinėje valstybinėje mokesčių inspekcijoje (kai deklaruotoji etilo alkoholio<text:s/></text:span><text:span text:style-name="T115">koncentracija – iki 5,5 procento įskaitytinai, bet faktinė viršija deklaruotąją daugiau kaip 0,5 procentinio punkto; kai deklaruotoji etilo alkoholio koncentracija – didesnė kaip 5,5 procento, bet faktinė viršija deklaruotąją daugiau kaip 1 procentiniu pun</text:span><text:span text:style-name="T116">ktu), akcizas perskaičiuojamas pagal tyrimo metu nustatytą faktinę etilo alkoholio koncentraciją visam atitinkamo pavadinimo alaus kiekiui, realizuotam nuo 2001 m. birželio 1 d. (jeigu įmonės gaminama produkcija jau buvo patikrinta, – nuo paskutinio gamina</text:span><text:span text:style-name="T117">mos produkcijos tikrinimo dienos), ir skirtumas sumokamas kartu su kito mėnesio akcizu.</text:span></text:p>
      <text:p text:style-name="P118"><text:span text:style-name="T119">8</text:span><text:span text:style-name="T120">. Importuojant alų, muitinei turi būti pateikti dokumentai, kuriuose nurodyta šio pavadinimo alaus faktinė etilo alkoholio koncentracija, išreikšta tūrio procentai</text:span><text:span text:style-name="T121">s. Jeigu muitinei paėmus prekės mėginį nustatyta faktinė etilo alkoholio koncentracija (20</text:span><text:span text:style-name="T122"></text:span><text:span text:style-name="T123">C temperatūros sąlygomis), išreikšta tūrio procentais dešimtosios dalies tikslumu, yra didesnė, negu nurodyta pateiktame dokumente, ir skirtumas viršija šių taisykli</text:span><text:span text:style-name="T124">ų 7 punkte nurodytos paklaidos dydį, akcizas visai importuojamai atitinkamo pavadinimo alaus partijai apskaičiuojamas pagal nustatytą mėginio faktinę etilo alkoholio koncentraciją.</text:span></text:p>
      <text:p text:style-name="P1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46:00Z</meta:creation-date>
    <dc:date>2015-06-11T01:46:00Z</dc:date>
    <meta:template xlink:href="Normal" xlink:type="simple"/>
    <meta:editing-cycles>2</meta:editing-cycles>
    <meta:editing-duration>PT0S</meta:editing-duration>
    <meta:document-statistic meta:page-count="3" meta:paragraph-count="35" meta:word-count="752" meta:character-count="6018" meta:row-count="139" meta:non-whitespace-character-count="5301"/>
  </office:meta>
</office:document-meta>
</file>