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KOVO 8 D. NUTARIMO NR. 88 DALINIO PAKEITIMO</text:p>
      <text:p text:style-name="P9"/>
      <text:p text:style-name="P10">1991 m. liepos 24 d. Nr. 295</text:p>
      <text:p text:style-name="P11">Vilnius</text:p>
      <text:p text:style-name="P12"/>
      <text:p text:style-name="P13"><text:span text:style-name="T14">Remdamasi Lietuvos Respublikos valstybinio socialinio draudimo įstatymu ir Paramos šeimai valstybinių pašalpų įstatymu, Lietuvos Respublikos Vyriausybė<text:s/></text:span><text:span text:style-name="T15">nutari</text:span><text:span text:style-name="T16">a:</text:span></text:p>
      <text:p text:style-name="P17"><text:span text:style-name="T18">1</text:span><text:span text:style-name="T19">. Išbraukti Lietuvos Respublikos Vyriausybės 1991 m. kovo 8 d. nutarimo Nr. 88 „Dėl pašalpų moterims, auginančioms vaikus iki trejų metų“ (Žin., 1991, Nr.<text:s/></text:span><text:a xlink:href="https://www.e-tar.lt/portal/lt/legalAct/TAR.65CAAEAAB59B" office:target-frame-name="_blank" xlink:show="new"><text:span text:style-name="T20">9-256</text:span></text:a><text:span text:style-name="T21">) 1.1 ir 1.2 punktuose žodžius „ir nelanko vaikų darželio“.</text:span></text:p>
      <text:p text:style-name="P22"><text:span text:style-name="T23">2</text:span><text:span text:style-name="T24">. Šis nutarimas įsigalioja nuo 1991 m. rugpjūčio 1 dienos.</text:span></text:p>
      <text:p text:style-name="P25"/>
      <text:p text:style-name="P26"/>
      <text:p text:style-name="P27"/>
      <text:p text:style-name="P28">LIETUVOS RESPUBLIKOS MINISTRAS PIRMININKAS<text:tab/>G. VAGNOR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0T11:56:00Z</meta:creation-date>
    <dc:date>2019-03-20T11:56:00Z</dc: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776" meta:row-count="18" meta:non-whitespace-character-count="677"/>
  </office:meta>
</office:document-meta>
</file>