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SAUSIO 28 D. ĮSAKYMO NR. 1K-030 „DĖL EUROPOS SĄJUNGOS FINANSINĖS PARAMOS ISPA, PHARE, SAPARD PROGRAMŲ LĖŠŲ IŠMOKĖJIMO IŠ VALSTYBĖS IŽDO SPECIALIOSIOMS PROGRAMOMS“ PAKEITIMO</text:p>
      <text:p text:style-name="P12"/>
      <text:p text:style-name="P13">2004 m. kovo 3 d. Nr. 1K-071</text:p>
      <text:p text:style-name="P14">Vilnius</text:p>
      <text:p text:style-name="P15"/>
      <text:p text:style-name="P16"><text:span text:style-name="T17">Pakeičiu</text:span><text:span text:style-name="T18"><text:s/>Europos Sąjungos finansinės paramos ISPA, PHARE, SAPARD programų lėšų išmokėjimo iš valstybės iždo specialiosioms programoms taisykles, patvirtintas Lietuvos Respublikos finansų ministro 2004 m. sausio 28 d. įsakymu Nr. 1K-030 „Dėl Europos Sąjungos finansinės paramos ISPA, PHARE, SAPARD programų lėšų išmokėjimo iš valstybės iždo specialiosioms programoms“ (Žin., 2004, Nr.<text:s/></text:span><text:a xlink:href="https://www.e-tar.lt/portal/lt/legalAct/TAR.6B3168075803" office:target-frame-name="_blank" xlink:show="new"><text:span text:style-name="T19">16-491</text:span></text:a><text:span text:style-name="T20">):</text:span></text:p>
      <text:p text:style-name="P21"><text:span text:style-name="T22">1</text:span><text:span text:style-name="T23">. Įrašau 1 punkte po žodžių „atliktų mokėjimų“ žodžius „ir lėšų apyvartos“.</text:span></text:p>
      <text:p text:style-name="P24"><text:span text:style-name="T25">2</text:span><text:span text:style-name="T26">. Išbraukiu 2.2 punkte žodžius „(išskyrus programos dalį, skirtą papildomoms veiklos sąnaudoms)“.</text:span></text:p>
      <text:p text:style-name="P27"><text:span text:style-name="T28">3</text:span><text:span text:style-name="T29">. Įrašau 3 punkte po žodžių „sąskaitos perveda į“ žodžius „atitinkamas subsąskaitas arba“.</text:span></text:p>
      <text:p text:style-name="P30"><text:span text:style-name="T31">4</text:span><text:span text:style-name="T32">. Įrašau 12 punkte po žodžių „sąmatos kopiją“ žodžius „ir sąmatoje nurodytų lėšų paskirstymą pagal pasirašytas sutartis“.<text:s/></text:span></text:p>
      <text:p text:style-name="P33"><text:span text:style-name="T34">5</text:span><text:span text:style-name="T35">. Išdėstau 13 punktą taip:</text:span></text:p>
      <text:p text:style-name="P36"><text:span text:style-name="T37">„</text:span><text:span text:style-name="T38">13</text:span><text:span text:style-name="T39">. Įgyvendinančioji agentūra kitą dieną po lėšų išmokėjimo projektų vykdytojams ir (arba) rangovams (paslaugų teikėjams arba prekių tiekėjams), lėšų iš jų susigrąžinimo, kitų įplaukų gavimo ir/arba banko mokesčių sumokėjimo paštu, faksu ir elektroniniu paštu iki 14 val. perduoda atitinkamiems asignavimų valdytojams atliktų mokėjimų ataskaitą (2 priedas) ir Nacionalinio fondo departamentui lėšų apyvartos ataskaitą, kurioje nenurodomas lėšų pervedimas iš vienos subsąskaitos į kitą dėl lėšų konvertavimo (3 priedas). Įgyvendinančioji agentūra saugo išspausdintas ir pasirašytas minėtas ataskaitas. Nacionalinė mokėjimo agentūra prie Žemės ūkio ministerijos neteikia informacijos apie sumokėtus banko mokesčius“.</text:span></text:p>
      <text:p text:style-name="P40"><text:span text:style-name="T41">6</text:span><text:span text:style-name="T42">. Išdėstau 14 punktą taip:</text:span></text:p>
      <text:p text:style-name="P43"><text:span text:style-name="T44">„</text:span><text:span text:style-name="T45">14</text:span><text:span text:style-name="T46">. Nacionalinio fondo departamentas šių taisyklių 13 punkte nurodytų lėšų apyvartos ataskaitų kopijas tą pačią dieną perduoda Finansų ministerijos Valstybės iždo departamentui (toliau vadinama – Valstybės iždo departamentas)“.<text:s/></text:span></text:p>
      <text:p text:style-name="P47"><text:span text:style-name="T48">7</text:span><text:span text:style-name="T49">. Išdėstau 15 punktą taip:</text:span></text:p>
      <text:p text:style-name="P50"><text:span text:style-name="T51">„</text:span><text:span text:style-name="T52">15</text:span><text:span text:style-name="T53">. Asignavimų valdytojai 13 punkte nurodytos atliktų mokėjimų ataskaitos duomenis įveda į Valstybės biudžeto, apskaitos ir mokėjimų sistemą pildydami bendrąjį žurnalą ir perduoda juos Valstybės iždo departamentui Lietuvos Respublikos finansų ministro 2000 m. liepos 21 d. įsakymo Nr. 195 „Dėl valstybės biudžeto lėšų išdavimo iš valstybės iždo sąskaitos taisyklių patvirtinimo“ (Žin., 2000, Nr.<text:s/></text:span><text:a xlink:href="https://www.e-tar.lt/portal/lt/legalAct/TAR.60CF5AAEA730" office:target-frame-name="_blank" xlink:show="new"><text:span text:style-name="T54">65-1976</text:span></text:a><text:span text:style-name="T55">; 2004, Nr.<text:s/></text:span><text:a xlink:href="https://www.e-tar.lt/portal/lt/legalAct/TAR.117B9EF1F7F0" office:target-frame-name="_blank" xlink:show="new"><text:span text:style-name="T56">17-513</text:span></text:a><text:span text:style-name="T57">) nustatyta tvarka“.</text:span></text:p>
      <text:p text:style-name="P58"><text:span text:style-name="T59">8</text:span><text:span text:style-name="T60">. Išbraukiu 17 punkte žodžius „Finansų ministerijos“.</text:span></text:p>
      <text:p text:style-name="P61"><text:span text:style-name="T62">9</text:span><text:span text:style-name="T63">. Papildau šiais 18 ir 19 punktais:</text:span></text:p>
      <text:p text:style-name="P64"><text:span text:style-name="T65">„</text:span><text:span text:style-name="T66">18</text:span><text:span text:style-name="T67">. Įgyvendinančiosios agentūros (išskyrus Nacionalinę mokėjimo agentūrą prie Žemės ūkio ministerijos) iki kiekvieno mėnesio 7 dienos pateikia Nacionalinio fondo departamentui lėšų apyvartos ataskaitą už praėjusį mėnesį, kurioje nenurodomas lėšų pervedimas iš vienos subsąskaitos į kitą dėl lėšų konvertavimo (4 priedas).</text:span></text:p>
      <text:p text:style-name="P68"><text:span text:style-name="T69">19</text:span><text:span text:style-name="T70">. Nacionalinio fondo departamentas iki kiekvieno mėnesio 9 dienos pateikia Valstybės iždo departamentui biudžeto lėšų, susijusių su Europos Sąjungos finansine parama, apyvartos ataskaitą už praėjusį mėnesį“.</text:span></text:p>
      <text:p text:style-name="P71"><text:span text:style-name="T72">10</text:span><text:span text:style-name="T73">. Išdėstau nurodytųjų taisyklių 1 priedą nauja redakcija (pridedama).</text:span></text:p>
      <text:p text:style-name="P74"><text:span text:style-name="T75">11</text:span><text:span text:style-name="T76">. Papildau nurodytąsias taisykles šiais 3 ir 4 priedais (pridedama).</text:span></text:p>
      <text:p text:style-name="P77"/>
      <text:p text:style-name="P78"/>
      <text:p text:style-name="P79"/>
      <text:p text:style-name="P80"><text:span text:style-name="T81">FINANSŲ MINISTRĖ</text:span><text:span text:style-name="T8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09T12:20:00Z</meta:creation-date>
    <dc:date>2015-12-09T12:20:00Z</dc:date>
    <meta:template xlink:href="Normal" xlink:type="simple"/>
    <meta:editing-cycles>2</meta:editing-cycles>
    <meta:editing-duration>PT0S</meta:editing-duration>
    <meta:document-statistic meta:page-count="2" meta:paragraph-count="29" meta:word-count="491" meta:character-count="3689" meta:row-count="115" meta:non-whitespace-character-count="3227"/>
  </office:meta>
</office:document-meta>
</file>