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LIETUVOS RESPUBLIKOS VYRIAUSYBĖS</text:span><text:span text:style-name="T16"><text:s/>2009 M. LAPKRIČIO 25 D. NUTARIMO NR. 1558 „dĖL POTVYNIŲ RIZIKOS VERTINIMO IR VALDYMO TVARKOS APRAŠO PATVIRTINIMO“<text:s/></text:span><text:span text:style-name="T17">PAKEITIMO</text:span></text:p>
      <text:p text:style-name="Normal"/>
      <text:p text:style-name="P18">2012 m. balandžio 11 d. Nr. 390</text:p>
      <text:p text:style-name="P19">Vilnius</text:p>
      <text:p text:style-name="P20"/>
      <text:p text:style-name="P21">Lietuvos Respublikos Vyriausybė n u t a r i a:</text:p>
      <text:p text:style-name="P22">Pakeisti Lietuvos Respublikos Vyriausybės 2009 m. lapkričio 25 d. nutarimą Nr. 1558 „Dėl Potvynių rizikos vertinimo ir valdymo tvarkos aprašo patvirtinimo“ (Žin., 2009, Nr.<text:s/><text:a xlink:href="https://www.e-tar.lt/portal/lt/legalAct/TAR.10274F31A2BF" office:target-frame-name="_blank" xlink:show="new"><text:span text:style-name="T23">144-6376</text:span></text:a>):</text:p>
      <text:p text:style-name="P24"><text:span text:style-name="T25">1</text:span><text:span text:style-name="T26">.<text:s/></text:span>Įrašyti<text:s/><text:span text:style-name="T27">2.1.2 punkte vietoj žodžio „apsvarstyti“ žodį „peržiūrėti“.<text:s/></text:span></text:p>
      <text:p text:style-name="P28"><text:span text:style-name="T29">2</text:span><text:span text:style-name="T30">.<text:s/></text:span>Įrašyti<text:s/><text:span text:style-name="T31">2.1.3.2 punkte vietoj žodžio „svarstymo“ žodį „peržiūros“.</text:span></text:p>
      <text:p text:style-name="P32"><text:span text:style-name="T33">3</text:span><text:span text:style-name="T34">.<text:s/></text:span>Įrašyti<text:s/><text:span text:style-name="T35">2.1.3.3 pu</text:span><text:span text:style-name="T36">nkte vietoj žodžio „svarstymo“ žodį „peržiūros“.</text:span></text:p>
      <text:p text:style-name="P37"><text:span text:style-name="T38">4</text:span><text:span text:style-name="T39">.<text:s/></text:span>Įrašyti<text:s/><text:span text:style-name="T40">2.1.3.4 punkte vietoj žodžio „svarstymo“ žodį „peržiūros“.</text:span></text:p>
      <text:p text:style-name="P41">5. Įrašyti<text:s/><text:span text:style-name="T42">2.2.2 punkte vietoj žodžio „apsvarstyti“ žodį „peržiūrėti“.</text:span></text:p>
      <text:p text:style-name="P43"><text:span text:style-name="T44">6</text:span><text:span text:style-name="T45">.<text:s/></text:span>Įrašyti<text:s/><text:span text:style-name="T46">2.2.4 punkte vietoj žodžio „parengti“ žodį<text:s/></text:span><text:span text:style-name="T47">„peržiūrėti“.</text:span></text:p>
      <text:p text:style-name="P48"><text:span text:style-name="T49">7</text:span><text:span text:style-name="T50">. Nurodytu nutarimu patvirtintame Potvynių rizikos vertinimo ir valdymo tvarkos apraše:</text:span></text:p>
      <text:p text:style-name="P51"><text:span text:style-name="T52">7.1</text:span><text:span text:style-name="T53">. Išdėstyti 5 punkto trečiąją pastraipą taip:</text:span></text:p>
      <text:p text:style-name="P54"><text:span text:style-name="T55">„</text:span><text:span text:style-name="T56">Potvynis</text:span><text:span text:style-name="T57"><text:s/>–<text:s/></text:span>laikinas žemės, kuri paprastai nėra po vandeniu, užtvinimas, pvz.: upių, ežerų, dirbtinių vandens telkinių, tarpinių vandenų, jūros pakrančių užtvinimas, taip pat teritorijų užtvinimas dėl hidrotechnikos statinių avarijų, išskyrus užtvinimą iš nuotakyno.<text:span text:style-name="T58">“</text:span></text:p>
      <text:p text:style-name="P59"><text:span text:style-name="T60">7.2</text:span><text:span text:style-name="T61">. Įrašyti 11 punkte vietoj žodžio „Svarstant“ žodį „Peržiūrint“, o prieš žo</text:span><text:span text:style-name="T62">džius „klimato kaitos poveikį“ – žodį „tikėtiną“.</text:span></text:p>
      <text:p text:style-name="P63"><text:span text:style-name="T64">7.3</text:span><text:span text:style-name="T65">. Įrašyti 19 punkte vietoj žodžio „Svarstant“ žodį „Peržiūrint“, o prieš žodžius „klimato kaitos poveikį“ – žodį „tikėtiną“.</text:span></text:p>
      <text:p text:style-name="P66"><text:span text:style-name="T67">7.4</text:span><text:span text:style-name="T68">. Išdėstyti 20 punktą taip:</text:span></text:p>
      <text:p text:style-name="P69"><text:span text:style-name="T70">„</text:span><text:span text:style-name="T71">20</text:span><text:span text:style-name="T72">.<text:s/></text:span>Potvynių grėsmės ir potvynių rizikos žemėlapius galima peržiūrėti vertinant upių baseinų rajonus, nustatant žmogaus veiklos poveikį vandens telkinių būklei, peržiūrint vandens naudojimo ekonominę analizę.“</text:p>
      <text:p text:style-name="P73"><text:span text:style-name="T74">7.5</text:span><text:span text:style-name="T75">. Išdėstyti 26 punktą taip:</text:span></text:p>
      <text:p text:style-name="P76"><text:span text:style-name="T77">„</text:span><text:span text:style-name="T78">26</text:span><text:span text:style-name="T79">. Potvynių rizikos valdymo planuose nustatomi siektini tikslai potvynių grėsmės teritorijose, daugiausia dėmesio skiriant numatomų potvynių neigiamų padarinių žmonių sveikatai, aplinkai, kultūros paveldui ir ekonominei veiklai mažinimui ir, jeigu tikslinga</text:span><text:span text:style-name="T80">, neinžinerinėms iniciatyvoms ir (arba) potvynio tikimybės mažinimui.<text:s/></text:span>Neinžinerinėmis iniciatyvomis laikomi tikslai, kuriais siekiama sumažinti neigiamus potvynio padarinius, nekeičiant potvynio masto (pvz., riboti didelės tikimybės potvynio zonoje esančios teritorijos užstatymą ir panašiai).<text:span text:style-name="T81">“</text:span></text:p>
      <text:p text:style-name="P82"><text:span text:style-name="T83">7.6</text:span><text:span text:style-name="T84">. Išdėstyti 27 punktą taip:</text:span></text:p>
      <text:p text:style-name="P85"><text:span text:style-name="T86">„</text:span>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p>
      <text:p text:style-name="P87">7.7. Išdėstyti 28 punktą taip:</text:p>
      <text:p text:style-name="P88">„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 Be to, potvynių rizikos valdymo planuose gali būti numatytas tausaus žemės naudojimo skatinimas, vandens sulaikymo<text:s/>aplinkoje gerinimas ir kontroliuojamas tam tikrų teritorijų užtvindymas potvynio metu.“</text:p>
      <text:p text:style-name="P89">7.8. Įrašyti 30.2 punkte vietoj žodžių „šių žemėlapių aprašymai“ žodžius „išvados, kurios gali būti padarytos pagal šiuos žemėlapius“.</text:p>
      <text:p text:style-name="P90">7.9. Įrašyti 31.1 punkte vietoj žodžio „svarstymų“ žodį „peržiūrų“.</text:p>
      <text:p text:style-name="P91">7.10. Į<text:span text:style-name="T92">rašyti 32 punkte vietoj žodžio „Svarstant“ žodį „Peržiūrint“, o prieš žodžius „klimato kaitos poveikį“ – žodį „tikėtiną“.</text:span></text:p>
      <text:p text:style-name="P93"><text:span text:style-name="T94">7.11</text:span><text:span text:style-name="T95">. Išdėstyti 33 punktą taip:</text:span></text:p>
      <text:p text:style-name="P96"><text:span text:style-name="T97">„</text:span><text:span text:style-name="T98">33</text:span><text:span text:style-name="T99">. Potvynių rizikos valdymo plano<text:s/></text:span><text:span text:style-name="T100">rengimas, peržiūra ir keitimas derinamas su upių baseinų rajonų valdymo planų peržiūra arba gali būti atliekamas kartu su ja.“</text:span></text:p>
      <text:p text:style-name="P101"><text:span text:style-name="T102">7.12</text:span><text:span text:style-name="T103">. Įrašyti 34 punkte vietoj žodžio „svarstant“ žodį „peržiūrint“.</text:span></text:p>
      <text:p text:style-name="P104"/>
      <text:p text:style-name="P105"/>
      <text:p text:style-name="P106">MINISTRAS PIRMININKAS<text:tab/>ANDRIUS KUBILIUS</text:p>
      <text:p text:style-name="Normal"/>
      <text:p text:style-name="P107">APLINKOS MINISTRAS<text:tab/>GEDIMINAS KAZLAUSKAS</text:p>
      <text:p text:style-name="Normal"/>
      <text:p text:style-name="P108">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10-01T03:38:00Z</meta:creation-date>
    <dc:date>2015-10-01T03:38:00Z</dc:date>
    <meta:print-date>2012-04-06T10:21:00Z</meta:print-date>
    <meta:template xlink:href="Normal" xlink:type="simple"/>
    <meta:editing-cycles>2</meta:editing-cycles>
    <meta:editing-duration>PT0S</meta:editing-duration>
    <meta:document-statistic meta:page-count="2" meta:paragraph-count="42" meta:word-count="550" meta:character-count="4297" meta:row-count="151" meta:non-whitespace-character-count="3789"/>
  </office:meta>
</office:document-meta>
</file>