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indent="0.4916in"/>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6 m. balandžio 3 d. Nr. 3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3 m. vasario 19 d. nutarimą Nr. 95 „Dėl asmens be pilietybės kelionės dokumento“ (Žin., 1993, Nr. </text:span><text:a xlink:href="https://www.e-tar.lt/portal/lt/legalAct/TAR.10BA340FBD64" office:target-frame-name="_blank" xlink:show="new"><text:span text:style-name="T25">8-180</text:span></text:a><text:span text:style-name="T26">).</text:span></text:p>
      <text:p text:style-name="P27"><text:span text:style-name="T28">2</text:span><text:span text:style-name="T29">. Lietuvos Respublikos Vyriausybės 1993 m. birželio 9 d. nutarimą Nr. 401 „Dėl Lietuvos Respublikos Vyriausybės 1993 m. vasario 19 d. nutarimo Nr. 95 dalinio pakeitimo“ (Žin., 1993, Nr. </text:span><text:a xlink:href="https://www.e-tar.lt/portal/lt/legalAct/TAR.5D5071B1F0EF" office:target-frame-name="_blank" xlink:show="new"><text:span text:style-name="T30">22-526</text:span></text:a><text:span text:style-name="T31">).</text:span></text:p>
      <text:p text:style-name="P32"><text:span text:style-name="T33">3</text:span><text:span text:style-name="T34">. Lietuvos Respublikos Vyriausybės 1993 m. gruodžio 9 d. nutarimą Nr. 919 „Dėl Lietuvos Respublikos Vyriausybės 1993 m. vasario 19 d. nutarimo Nr. 95 dalinio pakeitimo“ (Žin., 1993, Nr. </text:span><text:a xlink:href="https://www.e-tar.lt/portal/lt/legalAct/TAR.0208DA3735D7" office:target-frame-name="_blank" xlink:show="new"><text:span text:style-name="T35">69-1299</text:span></text:a><text:span text:style-name="T36">).</text:span></text:p>
      <text:p text:style-name="P37"><text:span text:style-name="T38">4</text:span><text:span text:style-name="T39">. Lietuvos Respublikos Vyriausybės 1997 m. birželio 26 d. nutarimą Nr. 685 „Dėl Lietuvos Respublikos vizų išdavimo nuostatų patvirtinimo“ (Žin.,<text:s/></text:span><text:span text:style-name="T40">1997</text:span><text:span text:style-name="T41">, Nr. </text:span><text:a xlink:href="https://www.e-tar.lt/portal/lt/legalAct/TAR.8FC69991C904" office:target-frame-name="_blank" xlink:show="new"><text:span text:style-name="T42">61</text:span><text:span text:style-name="T43">-</text:span><text:span text:style-name="T44">1458</text:span></text:a><text:span text:style-name="T45">).</text:span></text:p>
      <text:p text:style-name="P46"><text:span text:style-name="T47">5</text:span><text:span text:style-name="T48">. Lietuvos Respublikos Vyriausybės 1998 m. balandžio 14 d. nutarimą Nr. 453 „Dėl Lietuvos Respublikos Vyriausybės 1997 m. birželio 26 d. nutarimo Nr. 685 „Dėl Lietuvos Respublikos vizų išdavimo nuostatų patvirtinimo“ dalinio pakeitimo“ (Žin., 1998, Nr. </text:span><text:a xlink:href="https://www.e-tar.lt/portal/lt/legalAct/TAR.0907AE7306B1" office:target-frame-name="_blank" xlink:show="new"><text:span text:style-name="T49">37-979</text:span></text:a><text:span text:style-name="T50">).</text:span></text:p>
      <text:p text:style-name="P51"><text:span text:style-name="T52">6</text:span><text:span text:style-name="T53">. Lietuvos Respublikos Vyriausybės 1998 m. birželio 10 d. nutarimą Nr. 702 „Dėl Lietuvos Respublikos Vyriausybės 1997 m. birželio 26 d. nutarimo Nr. 685 „Dėl Lietuvos Respublikos vizų išdavimo nuostatų patvirtinimo“ dalinio pakeitimo“ (Žin., 1998, Nr. </text:span><text:a xlink:href="https://www.e-tar.lt/portal/lt/legalAct/TAR.DECF45CEE6D1" office:target-frame-name="_blank" xlink:show="new"><text:span text:style-name="T54">55-1530</text:span></text:a><text:span text:style-name="T55">).</text:span></text:p>
      <text:p text:style-name="P56"><text:span text:style-name="T57">7</text:span><text:span text:style-name="T58">. Lietuvos Respublikos Vyriausybės 1999 m. birželio 2 d. nutarimą Nr. 717 „Dėl Lietuvos Respublikos Vyriausybės 1997 m. birželio 26 d. nutarimo Nr. 685 „Dėl Lietuvos Respublikos vizų išdavimo nuostatų patvirtinimo“ dalinio pakeitimo“ (Žin., 1999, Nr. </text:span><text:a xlink:href="https://www.e-tar.lt/portal/lt/legalAct/TAR.331256471DA9" office:target-frame-name="_blank" xlink:show="new"><text:span text:style-name="T59">50-1621</text:span></text:a><text:span text:style-name="T60">).</text:span></text:p>
      <text:p text:style-name="P61"><text:span text:style-name="T62">8</text:span><text:span text:style-name="T63">. Lietuvos Respublikos Vyriausybės 2000 m. sausio 28 d. nutarimą Nr. 97 „Dėl užsieniečio paso“ (Žin., 2000, Nr. </text:span><text:a xlink:href="https://www.e-tar.lt/portal/lt/legalAct/TAR.0EF735F5EAF0" office:target-frame-name="_blank" xlink:show="new"><text:span text:style-name="T64">10-240</text:span></text:a><text:span text:style-name="T65">).</text:span></text:p>
      <text:p text:style-name="P66"><text:span text:style-name="T67">9</text:span><text:span text:style-name="T68">. Lietuvos Respublikos Vyriausybės 2000 m. vasario 28 d. nutarimą Nr. 228 „</text:span><text:span text:style-name="T69">Dėl Užsieniečių atvykimo į Lietuvos Respubliką, gyvenimo joje, vykimo per ją tranzitu ir išvykimo iš Lietuvos Respublikos tvarkos patvirtinimo“ (Žin.,</text:span><text:span text:style-name="T70"><text:s/></text:span><text:span text:style-name="T71">2000, Nr. </text:span><text:a xlink:href="https://www.e-tar.lt/portal/lt/legalAct/TAR.DFAE137E7659" office:target-frame-name="_blank" xlink:show="new"><text:span text:style-name="T72">19-465</text:span></text:a><text:span text:style-name="T73">).</text:span></text:p>
      <text:p text:style-name="P74"><text:span text:style-name="T75">10</text:span><text:span text:style-name="T76">. Lietuvos Respublikos Vyriausybės 2000 m. kovo 23 d. nutarimą Nr. 335 „</text:span><text:span text:style-name="T77">Dėl Sprendimų dėl užsieniečių įpareigojimo išvykti arba jų išsiuntimo iš Lietuvos Respublikos vykdymo tvarkos patvirtinimo“<text:s/></text:span><text:span text:style-name="T78">(Žin., 2000, Nr. </text:span><text:a xlink:href="https://www.e-tar.lt/portal/lt/legalAct/TAR.25EF55510DDF" office:target-frame-name="_blank" xlink:show="new"><text:span text:style-name="T79">26-693</text:span></text:a><text:span text:style-name="T80">).</text:span></text:p>
      <text:p text:style-name="P81"><text:span text:style-name="T82">11</text:span><text:span text:style-name="T83">. Lietuvos Respublikos Vyriausybės 2000 m. gegužės 1 d. nutarimą Nr. 486 „Dėl Leidimų gyventi Lietuvos Respublikoje užsieniečiams išdavimo, keitimo bei panaikinimo tvarkos patvirtinimo“ (Žin., 2000, Nr. </text:span><text:a xlink:href="https://www.e-tar.lt/portal/lt/legalAct/TAR.DB5F522B00B0" office:target-frame-name="_blank" xlink:show="new"><text:span text:style-name="T84">37-1036</text:span></text:a><text:span text:style-name="T85">).</text:span></text:p>
      <text:p text:style-name="P86"><text:span text:style-name="T87">12</text:span><text:span text:style-name="T88">. Lietuvos Respublikos Vyriausybės 2000 m. gegužės 1 d. nutarimą Nr. 488 „Dėl Užsieniečių įsidarbinimo Lietuvos Respublikoje pagal darbo sutartį tvarkos“ (Žin., 2000, Nr. </text:span><text:a xlink:href="https://www.e-tar.lt/portal/lt/legalAct/TAR.56FBB77E79CB" office:target-frame-name="_blank" xlink:show="new"><text:span text:style-name="T89">37-1038</text:span></text:a><text:span text:style-name="T90">).</text:span></text:p>
      <text:p text:style-name="P91"><text:span text:style-name="T92">13</text:span><text:span text:style-name="T93">. Lietuvos Respublikos Vyriausybės 2000 m. rugpjūčio 25 d. nutarimą Nr. 974 „Dėl Lietuvos Respublikos Vyriausybės 1993 m. vasario 19 d. nutarimo Nr. 95 „Dėl asmens be pilietybės kelionės dokumento“ dalinio pakeitimo“ (Žin., 2000 Nr. 72-2240).</text:span></text:p>
      <text:p text:style-name="P94"><text:span text:style-name="T95">14</text:span><text:span text:style-name="T96">. Lietuvos Respublikos Vyriausybės 2001 m. vasario 21 d. nutarimą Nr. 186 „Dėl Lietuvos Respublikos Vyriausybės 1997 m. birželio 26 d. nutarimo Nr. 685 „Dėl Lietuvos Respublikos vizų išdavimo nuostatų patvirtinimo“ dalinio pakeitimo“ (Žin., 2001, Nr. </text:span><text:a xlink:href="https://www.e-tar.lt/portal/lt/legalAct/TAR.FE11146F5F2E" office:target-frame-name="_blank" xlink:show="new"><text:span text:style-name="T97">18-548</text:span></text:a><text:span text:style-name="T98">).</text:span></text:p>
      <text:p text:style-name="P99"><text:span text:style-name="T100">15</text:span><text:span text:style-name="T101">. Lietuvos Respublikos Vyriausybės 2001 m. birželio 20 d. nutarimą Nr. 761 „Dėl Lietuvos Respublikos Vyriausybės 2000 m. vasario 28 d. nutarimo Nr. 228 „Dėl Užsieniečių atvykimo į Lietuvos Respubliką, gyvenimo joje, vykimo per ją tranzitu ir išvykimo iš Lietuvos Respublikos tvarkos patvirtinimo“ dalinio pakeitimo“ (Žin., 2001, Nr. </text:span><text:a xlink:href="https://www.e-tar.lt/portal/lt/legalAct/TAR.39300E4D7551" office:target-frame-name="_blank" xlink:show="new"><text:span text:style-name="T102">53-1893</text:span></text:a><text:span text:style-name="T103">).</text:span></text:p>
      <text:p text:style-name="P104"><text:span text:style-name="T105">16</text:span><text:span text:style-name="T106">. Lietuvos Respublikos Vyriausybės 2001 m. birželio 20 d. nutarimą Nr. 764 „Dėl Lietuvos Respublikos Vyriausybės 2000 m. kovo 23 d. nutarimo Nr. 335 „Dėl Sprendimų dėl užsieniečių įpareigojimo išvykti arba jų išsiuntimo iš Lietuvos Respublikos vykdymo tvarkos patvirtinimo“ dalinio pakeitimo“ (Žin., 2001, Nr. </text:span><text:a xlink:href="https://www.e-tar.lt/portal/lt/legalAct/TAR.3782CF53F98B" office:target-frame-name="_blank" xlink:show="new"><text:span text:style-name="T107">53-1896</text:span></text:a><text:span text:style-name="T108">).</text:span></text:p>
      <text:p text:style-name="P109"><text:span text:style-name="T110">17</text:span><text:span text:style-name="T111">. Lietuvos Respublikos Vyriausybės 2001 m. gruodžio 22 d. nutarimą Nr. 1612 „Dėl Lietuvos Respublikos Vyriausybės 2000 m. gegužės 1 d. nutarimo Nr. 486 „Dėl Leidimų gyventi Lietuvos Respublikoje užsieniečiams išdavimo, keitimo bei panaikinimo tvarkos patvirtinimo“ dalinio pakeitimo“ (Žin., 2001, Nr. </text:span><text:a xlink:href="https://www.e-tar.lt/portal/lt/legalAct/TAR.CDAB3E685EE9" office:target-frame-name="_blank" xlink:show="new"><text:span text:style-name="T112">108-3974</text:span></text:a><text:span text:style-name="T113">).</text:span></text:p>
      <text:p text:style-name="P114"><text:span text:style-name="T115">18</text:span><text:span text:style-name="T116">. Lietuvos Respublikos Vyriausybės 2001 m. gruodžio 22 d. nutarimą Nr. 1613 „Dėl Lietuvos Respublikos Vyriausybės 2000 m. vasario 28 d. nutarimo Nr. 228 „Dėl Užsieniečių atvykimo į Lietuvos Respubliką, gyvenimo joje, vykimo per ją tranzitu ir išvykimo iš Lietuvos Respublikos tvarkos patvirtinimo“ dalinio pakeitimo“ (Žin., 2001, Nr. </text:span><text:a xlink:href="https://www.e-tar.lt/portal/lt/legalAct/TAR.43D32AA6D683" office:target-frame-name="_blank" xlink:show="new"><text:span text:style-name="T117">108-3975</text:span></text:a><text:span text:style-name="T118">).</text:span></text:p>
      <text:p text:style-name="P119"><text:span text:style-name="T120">19</text:span><text:span text:style-name="T121">. Lietuvos Respublikos Vyriausybės 2002 m. vasario 6 d. nutarimą Nr. 180 „Dėl Lietuvos Respublikos Vyriausybės 1997 m. birželio 26 d. nutarimo Nr. 685 „Dėl Lietuvos Respublikos vizų išdavimo nuostatų patvirtinimo“ dalinio pakeitimo“ (Žin., 2002, Nr. </text:span><text:a xlink:href="https://www.e-tar.lt/portal/lt/legalAct/TAR.DD0EB0502CBA" office:target-frame-name="_blank" xlink:show="new"><text:span text:style-name="T122">15-573</text:span></text:a><text:span text:style-name="T123">).</text:span></text:p>
      <text:p text:style-name="P124"><text:span text:style-name="T125">20</text:span><text:span text:style-name="T126">. Lietuvos Respublikos Vyriausybės 2002 m. gruodžio 20 d. nutarimą Nr. 2058 „Dėl Lietuvos Respublikos Vyriausybės 2000 m. vasario 28 d. nutarimo Nr. 228 „Dėl Užsieniečių atvykimo į Lietuvos Respubliką, gyvenimo joje, vykimo per ją tranzitu ir išvykimo iš Lietuvos Respublikos tvarkos patvirtinimo“ pakeitimo“ (Žin., 2002, Nr. </text:span><text:a xlink:href="https://www.e-tar.lt/portal/lt/legalAct/TAR.B48B58A17A71" office:target-frame-name="_blank" xlink:show="new"><text:span text:style-name="T127">123-5615</text:span></text:a><text:span text:style-name="T128">).</text:span></text:p>
      <text:p text:style-name="P129"><text:span text:style-name="T130">21</text:span><text:span text:style-name="T131">. Lietuvos Respublikos Vyriausybės 2002 m. gruodžio 20 d. nutarimą Nr. 2059 „Dėl Lietuvos Respublikos Vyriausybės 1997 m. birželio 26 d. nutarimo Nr. 685 „Dėl Lietuvos Respublikos vizų išdavimo nuostatų patvirtinimo“ papildymo“ (Žin., 2002, Nr. </text:span><text:a xlink:href="https://www.e-tar.lt/portal/lt/legalAct/TAR.29CDDBBA07CE" office:target-frame-name="_blank" xlink:show="new"><text:span text:style-name="T132">123-5616</text:span></text:a><text:span text:style-name="T133">).</text:span></text:p>
      <text:p text:style-name="P134"/>
      <text:p text:style-name="P135"/>
      <text:p text:style-name="P136">MINISTRAS PIRMININKAS<text:tab/>ALGIRDAS BRAZAUSKAS</text:p>
      <text:p text:style-name="P137"/>
      <text:p text:style-name="P138">VIDAUS REIKALŲ MINISTRAS<text:tab/>GINTARAS FURMANAVIČIU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2T07:24:00Z</meta:creation-date>
    <dc:date>2019-05-02T07:24:00Z</dc:date>
    <meta:template xlink:href="Normal.dotm" xlink:type="simple"/>
    <meta:editing-cycles>2</meta:editing-cycles>
    <meta:editing-duration>PT0S</meta:editing-duration>
    <meta:document-statistic meta:page-count="2" meta:paragraph-count="94" meta:word-count="966" meta:character-count="7219" meta:row-count="226" meta:non-whitespace-character-count="6347"/>
  </office:meta>
</office:document-meta>
</file>