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KOVO 28 D. ĮSAKYMO NR. 81 „DĖL KVALIFIKACINIŲ AUDITORIAUS EGZAMINŲ IR ŽINIŲ PATIKRINIMO KOMISIJOS EGZAMINŲ KOMISIJOS“ IR JĮ KEITUSIŲ ĮSAKYMŲ PRIPAŽINIMO NETEKUSIAIS GALIOS</text:p>
      <text:p text:style-name="P12"/>
      <text:p text:style-name="P13">2004 m. liepos 27 d. Nr. 1K-280</text:p>
      <text:p text:style-name="P14">Vilnius</text:p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Lietuvos Respublikos finansų ministro 2002 m. kovo 28 d. įsakymą Nr. 81 „Dėl kvalifikacinių auditoriaus egzaminų ir ži</text:span><text:span text:style-name="T22">nių patikrinimo egzaminų komisijos“ (Žin., 2002, Nr.<text:s/></text:span><text:a xlink:href="https://www.e-tar.lt/portal/lt/legalAct/TAR.53A44DCC8870" office:target-frame-name="_blank" xlink:show="new"><text:span text:style-name="T23">35-1337</text:span></text:a><text:span text:style-name="T24">).</text:span></text:p>
      <text:p text:style-name="P25"><text:span text:style-name="T26">2</text:span><text:span text:style-name="T27">. Lietuvos Respublikos finansų ministro 2002 m. lapkričio 14 d. įsakymą Nr. 365 „Dėl Lietuvos Respublikos fin</text:span><text:span text:style-name="T28">ansų ministro 2002 m. kovo 28 d. įsakymo Nr. 81 „Dėl kvalifikacinių auditoriaus egzaminų ir žinių patikrinimo egzaminų komisijos“ pakeitimo“ (Žin., 2002, Nr.<text:s/></text:span><text:a xlink:href="https://www.e-tar.lt/portal/lt/legalAct/TAR.CBFDA7EB0583" office:target-frame-name="_blank" xlink:show="new"><text:span text:style-name="T29">111-4927</text:span></text:a><text:span text:style-name="T30">).</text:span></text:p>
      <text:p text:style-name="P31"><text:span text:style-name="T32">3</text:span><text:span text:style-name="T33">. L</text:span><text:span text:style-name="T34">ietuvos Respublikos finansų ministro 2003 m. vasario 12 d. įsakymą Nr. 1K-031 „Dėl Lietuvos Respublikos finansų ministro 2002 m. kovo 28 d. įsakymo Nr. 81 „Dėl kvalifikacinių auditoriaus egzaminų ir žinių patikrinimo egzaminų komisijos“ pakeitimo“ (Žin., 2</text:span><text:span text:style-name="T35">003, Nr.<text:s/></text:span><text:a xlink:href="https://www.e-tar.lt/portal/lt/legalAct/TAR.DDFF3B3BE5F4" office:target-frame-name="_blank" xlink:show="new"><text:span text:style-name="T36">17-742</text:span></text:a><text:span text:style-name="T37">).</text:span></text:p>
      <text:p text:style-name="P38"/>
      <text:p text:style-name="P39"/>
      <text:p text:style-name="P40"><text:span text:style-name="T41">ŪKIO MINISTRAS,</text:span></text:p>
      <text:p text:style-name="P42">PAVADUOJANTIS FINANSŲ MINISTRĄ<text:tab/>PETRAS ČĖSNA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58:00Z</meta:creation-date>
    <dc:date>2015-09-20T15:58:00Z</dc:date>
    <meta:template xlink:href="Normal" xlink:type="simple"/>
    <meta:editing-cycles>2</meta:editing-cycles>
    <meta:editing-duration>PT0S</meta:editing-duration>
    <meta:document-statistic meta:page-count="1" meta:paragraph-count="16" meta:word-count="204" meta:character-count="1411" meta:row-count="50" meta:non-whitespace-character-count="1223"/>
  </office:meta>
</office:document-meta>
</file>