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name="TimesLT" style:font-size-complex="12pt" fo:language="en" fo:country="GB"/>
    </style:style>
    <style:style style:name="T42" style:parent-style-name="DefaultParagraphFont" style:family="text">
      <style:text-properties style:font-name="TimesLT" style:font-size-complex="12pt" fo:language="en" fo:country="GB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62" style:family="table-column">
      <style:table-column-properties style:column-width="2.8451in" style:use-optimal-column-width="false"/>
    </style:style>
    <style:style style:name="TableColumn163" style:family="table-column">
      <style:table-column-properties style:column-width="3.8472in" style:use-optimal-column-width="false"/>
    </style:style>
    <style:style style:name="Table161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LIETUVOS METROLOGIJOS TARYBOS NUOSTATŲ IR JOS PERSONALINĖS SUDĖTIES TVIRTINIMO</text:p>
      <text:p text:style-name="P15"/>
      <text:p text:style-name="P16">1997 m. gegužės 27 d. Nr. 143</text:p>
      <text:p text:style-name="P17">Vilnius</text:p>
      <text:p text:style-name="P18"/>
      <text:p text:style-name="P19"><text:span text:style-name="T20">Įgyvendindamas Lietuvos Respublikos metro</text:span><text:span text:style-name="T21">logijos įstatymo (Žin., 1996, Nr.<text:s/></text:span><text:a xlink:href="https://www.e-tar.lt/portal/lt/legalAct/TAR.A3C0EA6B2203" office:target-frame-name="_blank" xlink:show="new"><text:span text:style-name="T22">74-1768</text:span></text:a><text:span text:style-name="T23">) 18 straipsnio pirmąją dalį,</text:span></text:p>
      <text:p text:style-name="P24"><text:span text:style-name="T25">ĮSAKAU:</text:span></text:p>
      <text:p text:style-name="P26"><text:span text:style-name="T27">1</text:span><text:span text:style-name="T28">. Patvirtinti Lietuvos metrologijos tarybos nuostatus (1 priedas).</text:span></text:p>
      <text:p text:style-name="P29"><text:span text:style-name="T30">2</text:span><text:span text:style-name="T31">. Patvirtinti Lietu</text:span><text:span text:style-name="T32">vos metrologijos tarybos personalinę sudėtį (2 priedas).</text:span></text:p>
      <text:p text:style-name="P33"/>
      <text:p text:style-name="P34"/>
      <text:p text:style-name="P35"><text:span text:style-name="T36">DIREKTORIUS</text:span><text:span text:style-name="T37"><text:tab/>B. ŠIČKUS</text:span></text:p>
      <text:p text:style-name="P38"><text:span text:style-name="T39">______________</text:span></text:p>
      <text:p text:style-name="P40"><text:span text:style-name="T41">1</text:span><text:span text:style-name="T42"><text:s/>priedas</text:span></text:p>
      <text:p text:style-name="P43"/>
      <text:p text:style-name="P44"><text:span text:style-name="T45">PATVIRTINTA</text:span></text:p>
      <text:p text:style-name="P46">LST 1997 m. gegužės 27 d.<text:s/></text:p>
      <text:p text:style-name="P47">įsakymu Nr. 143</text:p>
      <text:p text:style-name="P48"/>
      <text:p text:style-name="P49"><text:span text:style-name="T50">LIETUVOS METROLOGIJOS TARYBOS NUOSTATAI</text:span></text:p>
      <text:p text:style-name="P51"/>
      <text:p text:style-name="P52"><text:span text:style-name="T53">1</text:span><text:span text:style-name="T54">. Bendrieji nuostatai</text:span></text:p>
      <text:p text:style-name="P55"/>
      <text:p text:style-name="P56"><text:span text:style-name="T57">1.1</text:span><text:span text:style-name="T58">.<text:s/></text:span><text:span text:style-name="T59">Lietuvos metrologijos taryba (toliau – Taryba) yra visuomeninė institucija, padedanti Lietuvos standartizacijos departamentui (toliau – Departamentas) spręsti mokslinius, techninius bei kitus metrologijos klausimus.</text:span></text:p>
      <text:p text:style-name="P60"><text:span text:style-name="T61">1.2</text:span><text:span text:style-name="T62">. Taryba sudaroma prie Departamen</text:span><text:span text:style-name="T63">to, jos personalinę sudėtį ir nuostatus tvirtina Departamento direktorius.</text:span></text:p>
      <text:p text:style-name="P64"><text:span text:style-name="T65">1.3</text:span><text:span text:style-name="T66">. Taryba savo veikloje vadovaujasi Lietuvos Respublikos Konstitucija, Lietuvos Respublikos įstatymais, Lietuvos Respublikos Vyriausybės nutarimais, Departamento nuostatais, k</text:span><text:span text:style-name="T67">itais teisės aktais bei šiais nuostatais.</text:span></text:p>
      <text:p text:style-name="P68"><text:span text:style-name="T69">1.4</text:span><text:span text:style-name="T70">. Tarybos sprendimai metrologijos klausimais Departamentui yra patariamojo pobūdžio.</text:span></text:p>
      <text:p text:style-name="P71"><text:span text:style-name="T72">1.5</text:span><text:span text:style-name="T73">. Materialinis-techninis Tarybos aptarnavimas pavedamas Lietuvos standartizacijos departamentui.</text:span></text:p>
      <text:p text:style-name="P74"/>
      <text:p text:style-name="P75"><text:span text:style-name="T76">2</text:span><text:span text:style-name="T77">. Pagrindi</text:span><text:span text:style-name="T78">niai uždaviniai</text:span></text:p>
      <text:p text:style-name="P79"/>
      <text:p text:style-name="P80"><text:span text:style-name="T81">2.1</text:span><text:span text:style-name="T82">. Teikti siūlymus Departamentui strateginiais metrologijos klausimais.</text:span></text:p>
      <text:p text:style-name="P83"><text:span text:style-name="T84">2.2</text:span><text:span text:style-name="T85">. Svarstyti valstybines metrologijos vystymo programas.</text:span></text:p>
      <text:p text:style-name="P86"><text:span text:style-name="T87">2.3</text:span><text:span text:style-name="T88">. Teikti siūlymus Departamentui dėl metrologijos programų ir projektų rengimo finansavimo, Li</text:span><text:span text:style-name="T89">etuvos valstybės biudžetinių lėšų šiems reikalams skyrimo.</text:span></text:p>
      <text:p text:style-name="P90"><text:span text:style-name="T91">2.4</text:span><text:span text:style-name="T92">. Svarstyti Lietuvos Respublikos įstatymų ir kitų teisės aktų, susijusių su metrologija, projektus, pakeitimus ir teikti siūlymus šiais klausimais Departamentui.</text:span></text:p>
      <text:p text:style-name="P93"/>
      <text:p text:style-name="P94"><text:span text:style-name="T95">3</text:span><text:span text:style-name="T96">. Tarybos teisės</text:span></text:p>
      <text:p text:style-name="P97"/>
      <text:p text:style-name="P98"><text:span text:style-name="T99">3.</text:span><text:span text:style-name="T100">1</text:span><text:span text:style-name="T101">. Gauti per Departamentą reikalingą informaciją iš valdžios ir valdymo institucijų, įmonių, įstaigų ir organizacijų apie atliekamus metrologijos darbus bei kitą informaciją, reikalingą Departamentui pavestiems uždaviniams metrologijos srityje atlikti.</text:span></text:p>
      <text:p text:style-name="P102"><text:span text:style-name="T103">3.2</text:span><text:span text:style-name="T104">. Priimti sprendimus pagal Tarybos kompetenciją ir rašytine forma teikti juos Departamentui.</text:span></text:p>
      <text:p text:style-name="P105"/>
      <text:p text:style-name="P106"><text:span text:style-name="T107">4</text:span><text:span text:style-name="T108">. Tarybos sudarymas ir darbo organizavimas</text:span></text:p>
      <text:p text:style-name="P109"/>
      <text:p text:style-name="P110"><text:span text:style-name="T111">4.1</text:span><text:span text:style-name="T112">. Taryba susideda iš 19 narių – po vieną atstovą iš metrologijos veikloje dalyvaujančių<text:s/></text:span><text:span text:style-name="T113">organizacijų: Ūkio, Sveikatos apsaugos, Aplinkos apsaugos, Statybos ir urbanistikos, Susisiekimo, Žemės ir miškų ūkio, Ryšių ir informatikos, Krašto apsaugos, Vidaus reikalų, Valdymo reformų ir savivaldybių reikalų ministerijų, Kauno metrologinės ekspertiz</text:span><text:span text:style-name="T114">ės, Lietuvos energetikos, Chemijos, Puslaidininkių fizikos institutų, valstybės įmonių – metrologijos centrų, Pramonininkų konfederacijos, du atstovai iš Departamento.</text:span></text:p>
      <text:p text:style-name="P115"><text:span text:style-name="T116">4.2</text:span><text:span text:style-name="T117">. Tarybos narį pasiūliusi institucija gali jį atšaukti ir pakeisti kitu.</text:span></text:p>
      <text:p text:style-name="P118"><text:span text:style-name="T119">4.3</text:span><text:span text:style-name="T120">.</text:span><text:span text:style-name="T121"><text:s/>Tarybos pirmininkas renkamas pirmajame Tarybos posėdyje. Pirmininku ir pavaduotoju negali būti Departamento atstovas.</text:span></text:p>
      <text:p text:style-name="P122"><text:span text:style-name="T123">4.4</text:span><text:span text:style-name="T124">. Tarybos pirmininkas skiria pavaduotoją ir sekretorių.</text:span></text:p>
      <text:p text:style-name="P125"><text:span text:style-name="T126">4.5</text:span><text:span text:style-name="T127">. Tarybos pirmininkas organizuoja Tarybos darbą, atsako už jos<text:s/></text:span><text:span text:style-name="T128">veiklą, atstovauja jai.</text:span></text:p>
      <text:p text:style-name="P129"><text:span text:style-name="T130">4.6</text:span><text:span text:style-name="T131">. Taryba renkasi ne rečiau kaip kartą per pusę metų. Neeilinis Tarybos posėdis gali būti sušauktas Tarybos pirmininko iniciatyva, ne mažiau kaip pusės Tarybos narių arba Departamento prašymu.</text:span></text:p>
      <text:p text:style-name="P132"><text:span text:style-name="T133">4.7</text:span><text:span text:style-name="T134">. Į Tarybos posėdžius gali</text:span><text:span text:style-name="T135"><text:s/>būti kviečiami ir kiti suinteresuoti asmenys.</text:span></text:p>
      <text:p text:style-name="P136"><text:span text:style-name="T137">4.8</text:span><text:span text:style-name="T138">. Tarybos posėdis laikomas teisėtu, jeigu jame dalyvauja ne mažiau kaip 2/3 Tarybos narių.</text:span></text:p>
      <text:p text:style-name="P139"><text:span text:style-name="T140">4.9</text:span><text:span text:style-name="T141">. Tarybos sprendimai priimami, jeigu už juos balsuoja daugiau kaip pusė posėdyje dalyvaujančių Tarybos n</text:span><text:span text:style-name="T142">arių. Pasiskirsčius balsams po lygiai, sprendimą priima Tarybos pirmininkas.</text:span></text:p>
      <text:p text:style-name="P143"><text:span text:style-name="T144">4.10</text:span><text:span text:style-name="T145">. Taryba likviduojama Departamento sprendimu.</text:span></text:p>
      <text:p text:style-name="P146"><text:span text:style-name="T147">______________</text:span></text:p>
      <text:p text:style-name="P148"><text:span text:style-name="T149">2</text:span><text:span text:style-name="T150"><text:s/>priedas</text:span></text:p>
      <text:p text:style-name="P151"/>
      <text:p text:style-name="P152"><text:span text:style-name="T153">PATVIRTINTA</text:span></text:p>
      <text:p text:style-name="P154">LST 1997 m. gegužės 27 d.</text:p>
      <text:p text:style-name="P155">įsakymu Nr. 143</text:p>
      <text:p text:style-name="P156"/>
      <text:p text:style-name="P157"><text:span text:style-name="T158">LIETUVOS METROLOGIJOS TARYBOS PER</text:span><text:span text:style-name="T159">SONALINĖ SUDĖTI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. Jonas Bakšys</text:p>
          </table:table-cell>
          <table:table-cell table:style-name="TableCell167">
            <text:p text:style-name="P168">Susisiekimo ministerijos Standartų ir mokymo skyriaus viršininka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 Antanas Baranauskas</text:p>
          </table:table-cell>
          <table:table-cell table:style-name="TableCell177">
            <text:p text:style-name="P178">Žemės ir miškų ūkio ministerijos Gyvulininkystės strategijos departamento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groserviso skyriaus vyriausiasis specialist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 Stasys Brencius</text:p>
          </table:table-cell>
          <table:table-cell table:style-name="TableCell192">
            <text:p text:style-name="P193">Lietuvos standartizacijos departamento direktoriaus pavaduotoja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 Stasys Dapkevičius</text:p>
          </table:table-cell>
          <table:table-cell table:style-name="TableCell202">
            <text:p text:style-name="P203">VĮ „Vilniaus metrologijos centras“ direktorius, metrologijos centrų atstova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. Antanas Didžiapetris</text:p>
          </table:table-cell>
          <table:table-cell table:style-name="TableCell212">
            <text:p text:style-name="P213">Aplinkos apsaugos ministerijos Jungtinio<text:s/>tyrimų centro generalinis direktoriu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 Edmundas Endriukaitis</text:p>
          </table:table-cell>
          <table:table-cell table:style-name="TableCell222">
            <text:p text:style-name="P223">Statybos ir urbanistikos ministerijos Statybos normavimo departamento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direktoriaus pavaduotoja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 Algirdas Chaladauskas,</text:p>
          </table:table-cell>
          <table:table-cell table:style-name="TableCell237">
            <text:p text:style-name="P238">Krašto apsaugos ministerijos Karinių oro pajėgų vado pavaduotojas</text:p>
          </table:table-cell>
        </table:table-row>
        <table:table-row table:style-name="TableRow239">
          <table:table-cell table:style-name="TableCell240">
            <text:p text:style-name="P241">plk., dr.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 Igoris Kaliskis</text:p>
          </table:table-cell>
          <table:table-cell table:style-name="TableCell252">
            <text:p text:style-name="P253">Ūkio ministerijos Techninės politikos ir kokybės skyriaus vyriausiasis specialistas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. Albinas Kasparaitis</text:p>
          </table:table-cell>
          <table:table-cell table:style-name="TableCell262">
            <text:p text:style-name="P263">AB „Brown and Sharpe – Precizika“ departamento direktorius, Lietuvos</text:p>
          </table:table-cell>
        </table:table-row>
        <table:table-row table:style-name="TableRow264">
          <table:table-cell table:style-name="TableCell265">
            <text:p text:style-name="P266">prof., habil. dr.</text:p>
          </table:table-cell>
          <table:table-cell table:style-name="TableCell267">
            <text:p text:style-name="P268">pramonininkų<text:s/>konfederacijos atstov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. Aleksas Kvietkus</text:p>
          </table:table-cell>
          <table:table-cell table:style-name="TableCell277">
            <text:p text:style-name="P278">Valdymo reformų ir savivaldybių reikalų ministerijos Valstybės tarnybos skyriaus vyriausiasis specialista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 Albertas Nyderis, majoras</text:p>
          </table:table-cell>
          <table:table-cell table:style-name="TableCell287">
            <text:p text:style-name="P288">Vidaus reikalų ministerijos Priešgaisrinės apsaugos departamento prie VRM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isrinių tyrimo centro viršininkas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. Antanas Pauža, dr.</text:p>
          </table:table-cell>
          <table:table-cell table:style-name="TableCell302">
            <text:p text:style-name="P303">Lietuvos energetikos instituto Metrologijos laboratorijos viršininkas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. Antanas Pedišius, habil. dr.</text:p>
          </table:table-cell>
          <table:table-cell table:style-name="TableCell317">
            <text:p text:style-name="P318">Lietuvos energetikos instituto Šiluminių įrengimų tyrimo ir bandymų<text:s/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laboratorijos vedėja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. Algimantas Stanislovaitis<text:s/></text:p>
          </table:table-cell>
          <table:table-cell table:style-name="TableCell332">
            <text:p text:style-name="P333">Ryšių ir informatikos ministerijos Standartų ir unifikavimo skyriau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viršinink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. Osvaldas Staugaitis</text:p>
          </table:table-cell>
          <table:table-cell table:style-name="TableCell347">
            <text:p text:style-name="P348">Lietuvos standartizacijos departamento Metrologijos skyriaus viršininkas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. Mudis<text:s/>Šalkauskas,</text:p>
          </table:table-cell>
          <table:table-cell table:style-name="TableCell357">
            <text:p text:style-name="P358">Chemijos instituto Ekologinės chemijos skyriaus vadovas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gamtos dr.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 Vaidutė Valiukaitytė</text:p>
          </table:table-cell>
          <table:table-cell table:style-name="TableCell372">
            <text:p text:style-name="P373">Sveikatos apsaugos ministerijos Medicinos ir medicininės technikos skyriau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specialistė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. Vladas Žaltauskas</text:p>
          </table:table-cell>
          <table:table-cell table:style-name="TableCell387">
            <text:p text:style-name="P388">Lietuvos verslininkų darbdavių<text:s/>konfederacijos eksperta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9. Rimvydas Povilas Žilinskas,</text:p>
          </table:table-cell>
          <table:table-cell table:style-name="TableCell397">
            <text:p text:style-name="P398">Metrologinės ekspertizės instituto direktorius</text:p>
          </table:table-cell>
        </table:table-row>
        <table:table-row table:style-name="TableRow399">
          <table:table-cell table:style-name="TableCell400">
            <text:p text:style-name="P401">prof., habil. dr.</text:p>
          </table:table-cell>
          <table:table-cell table:style-name="TableCell402">
            <text:p text:style-name="P403"/>
          </table:table-cell>
        </table:table-row>
      </table:table>
      <text:p text:style-name="P4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6:00Z</meta:creation-date>
    <dc:date>2015-10-03T07:36:00Z</dc:date>
    <meta:template xlink:href="Normal" xlink:type="simple"/>
    <meta:editing-cycles>2</meta:editing-cycles>
    <meta:editing-duration>PT0S</meta:editing-duration>
    <meta:document-statistic meta:page-count="5" meta:paragraph-count="115" meta:word-count="732" meta:character-count="6116" meta:row-count="305" meta:non-whitespace-character-count="5499"/>
  </office:meta>
</office:document-meta>
</file>