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"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font-variant="small-caps"/>
    </style:style>
    <style:style style:name="T24" style:parent-style-name="DefaultParagraphFont" style:family="text">
      <style:text-properties fo:font-variant="small-caps" style:text-position="super 62.5%"/>
    </style:style>
    <style:style style:name="T25" style:parent-style-name="DefaultParagraphFont" style:family="text">
      <style:text-properties fo:font-variant="small-caps"/>
    </style:style>
    <style:style style:name="T26" style:parent-style-name="DefaultParagraphFont" style:family="text">
      <style:text-properties fo:font-variant="small-caps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keep-together="always"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LIETUVOS RESPUBLIKOS VYRIAUSYBĖ</text:p>
      <text:p text:style-name="P8">N U T A R I M A S</text:p>
      <text:p text:style-name="P9"/>
      <text:p text:style-name="P10"><text:span text:style-name="T11">DĖL PATOBULINTO LIETUVOS RESPUBLIKOS VALSTYBINIO SOCIALINIO DRAUDIMO ĮSTATYMO 19, 29 IR 31 STRAIPSNIŲ PAKEITIMO ĮSTATYMO<text:s/></text:span><text:span text:style-name="T12">projektO Nr. XIP-3951(2)</text:span><text:s/><text:span text:style-name="T13">IR LIETUVOS RESPUBLIKOS<text:s/></text:span><text:span text:style-name="T14">VALSTYBINIO SOCIALINIO DRAUDIMO FONDO BIUDŽETO SANDAROS ĮSTATYMO 2 STRAIPSNIO PAKEITIMO ĮSTATYMO PROJEKTŲ PATEIKIMO LIETUVOS RESPUBLIKOS SEIMUI</text:span></text:p>
      <text:p text:style-name="Normal"/>
      <text:p text:style-name="P15">2012 m. sausio 18 d. Nr. 71</text:p>
      <text:p text:style-name="P16">Vilnius</text:p>
      <text:p text:style-name="P17"/>
      <text:p text:style-name="P18">Lietuvos Respublikos Vyriausybė n u t a r i a :</text:p>
      <text:p text:style-name="P19">1. Pritarti patobulintam Lietuvos Respublikos valstybinio socialinio draudimo įstatymo 19, 29 ir 31 straipsnių pakeitimo įstatymo projektui Nr. XIP-3951(2) ir Lietuvos Respublikos valstybinio socialinio draudimo fondo biudžeto sandaros įstatymo 2 straipsnio pakeitimo įstatymo projektui ir pateikti juos Lietuvos Respublikos Seimui.</text:p>
      <text:p text:style-name="P20">2. Įgalioti socialinės apsaugos ir darbo ministrą Donatą Jankauską, o jam negalint dalyvauti – socialinės apsaugos ir darbo viceministrą Audrių Bitiną atstovauti Lietuvos Respublikos Vyriausybei, svarstant nurodytus įstatymų projektus Lietuvos Respublikos Seime.</text:p>
      <text:p text:style-name="P21">3. Siūlyti Lietuvos Respublikos Seimui svarstyti šiuos įstatymų projektus kartu su Lietuvos Respublikos centralizuotai valdomo valstybės turto valdytojo įstatymo projektu Nr. XIP-3944, Lietuvos Respublikos valstybės ir savivaldybių turto valdymo, naudojimo ir disponavimo juo įstatymo 3, 4, 5, 6, 9, 10, 13, 14, 15, 16<text:span text:style-name="T22">1</text:span>, 17, 19, 21, 22, 23, 24 straipsnių pakeitimo ir Įstatymo papildymo<text:s/><text:span text:style-name="T23">16</text:span><text:span text:style-name="T24">2</text:span><text:span text:style-name="T25"><text:s/></text:span>straipsniu įstatymo projektu Nr. XIP-3945<text:span text:style-name="T26">,<text:s/></text:span>Lietuvos<text:s/>Respublikos valstybės ir savivaldybių turto privatizavimo įstatymo pakeitimo įstatymo projektu Nr. XIP-3946, Lietuvos Respublikos žemės įstatymo 7, 8, 9, 10, 19 ir 32 straipsnių pakeitimo įstatymo projektu Nr. XIP-3947, Lietuvos Respublikos valstybės skolos įstatymo 3, 9 ir 10 straipsnių pakeitimo įstatymo projektu Nr. XIP-3948, Lietuvos Respublikos mokesčių administravimo įstatymo 33, 39 ir 93 straipsnių pakeitimo įstatymo projektu Nr. XIP-3949, Lietuvos Respublikos biudžeto sandaros įstatymo 13, 15 ir 22<text:s/>straipsnių pakeitimo įstatymo projektu Nr. XIP-3950, Lietuvos Respublikos kontroliuojančiųjų investicinių bendrovių įstatymo 19 straipsnio pakeitimo įstatymo projektu Nr. XIP-3952, Lietuvos Respublikos administracinių teisės pažeidimų kodekso 172<text:span text:style-name="T27">17</text:span>, 215<text:span text:style-name="T28">1</text:span>,<text:s/>215<text:span text:style-name="T29">2</text:span>, 215<text:span text:style-name="T30">3</text:span>, 259<text:span text:style-name="T31">1</text:span><text:s/>straipsnių ir keturioliktojo<text:span text:style-name="T32">1</text:span><text:s/>skirsnio pavadinimo pakeitimo įstatymo projektu Nr. XIP-3953, Lietuvos Respublikos Seimo nutarimo „Dėl Privatizavimo komisijos“ bei jį keitusių nutarimų pripažinimo netekusiais galios projektu Nr. XIP-3954, pateiktais Lietuvos Respublikos Seimui Lietuvos Respublikos Vyriausybės 2011 m. gruodžio 7 d. nutarimu Nr. 1424 (Žin., 2011, Nr.<text:s/><text:a xlink:href="https://www.e-tar.lt/portal/lt/legalAct/TAR.2E93C92C9913" office:target-frame-name="_blank" xlink:show="new"><text:span text:style-name="T33">151-7110</text:span></text:a>), Lietuvos Respublikos įmonių kapitalo sanavimo ir restruktūrizavimo įstatymo ir jį keitusio įstatymo pripažinimo netekusiais galios įstatymo projektu Nr. XIP-1549, pateiktu Lietuvos Respublikos Seimui Lietuvos Respublikos Vyriausybės 2009 m. gruodžio 2 d. nutarimu Nr. 1613 (Žin., 2009, Nr.<text:s/><text:a xlink:href="https://www.e-tar.lt/portal/lt/legalAct/TAR.BC92F07F19E5" office:target-frame-name="_blank" xlink:show="new"><text:span text:style-name="T34">147-6566</text:span></text:a>), ir Lietuvos Respublikos žemės reformos įstatymo 13 straipsnio pakeitimo įstatymo projektu Nr. XIP-2904, pateiktu Lietuvos Respublikos Seimui Lietuvos Respublikos Vyriausybės 2011 m. vasario 9 d. nutarimu Nr. 150 (Žin., 2011, Nr.<text:s/><text:a xlink:href="https://www.e-tar.lt/portal/lt/legalAct/TAR.CB192756D713" office:target-frame-name="_blank" xlink:show="new"><text:span text:style-name="T35">18-848</text:span></text:a><text:span text:style-name="T36">).</text:span><text:s/></text:p>
      <text:p text:style-name="P37"/>
      <text:p text:style-name="P38">MINISTRAS PIRMININKAS<text:tab/>ANDRIUS KUBILIUS</text:p>
      <text:p text:style-name="P39"/>
      <text:p text:style-name="P40">SOCIALINĖS APSAUGOS IR DARBO MINISTRAS<text:tab/>DONATAS JANKAUSKAS</text:p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TOBULINTO LIETUVOS RESPUBLIKOS VALSTYBINIO SOCIALINIO DRAUDIMO ĮSTATYMO 19, 29 IR 31 STRAIPSNIŲ PAKEITIMO ĮSTATYMO PROJEKTO NR</dc:title>
    <meta:initial-creator>lrvk</meta:initial-creator>
    <dc:creator>Adlib User</dc:creator>
    <meta:creation-date>2015-07-04T04:51:00Z</meta:creation-date>
    <dc:date>2015-07-04T04:51:00Z</dc:date>
    <meta:print-date>2012-01-26T12:13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461" meta:character-count="3554" meta:row-count="70" meta:non-whitespace-character-count="3107"/>
  </office:meta>
</office:document-meta>
</file>