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9 M. BALANDŽIO 21 D. ĮSAKYMO NR. 100 „DĖL FORMŲ PATVIRTINIMO“ DALINIO PAKEITIMO</text:p>
      <text:p text:style-name="P12"/>
      <text:p text:style-name="P13">2000 m. spalio 18 d. Nr. 269</text:p>
      <text:p text:style-name="P14">Vilnius</text:p>
      <text:p text:style-name="P15"/>
      <text:p text:style-name="P16"><text:span text:style-name="T17">Vadovaudamasis Lietuvos Respublikos pridėtinės vertės mokesčio įstatymo (Žin., 1994, Nr.<text:s/></text:span><text:a xlink:href="https://www.e-tar.lt/portal/lt/legalAct/TAR.C5DF704DF871" office:target-frame-name="_blank" xlink:show="new"><text:span text:style-name="T18">3-40</text:span></text:a><text:span text:style-name="T19">; 2000, Nr.<text:s/></text:span><text:a xlink:href="https://www.e-tar.lt/portal/lt/legalAct/TAR.DF63AD488C53" office:target-frame-name="_blank" xlink:show="new"><text:span text:style-name="T20">64-1918</text:span></text:a><text:span text:style-name="T21">) 32 straipsniu, nuo 2000 m. spalio 31 d.<text:s/></text:span><text:span text:style-name="T22">laikau</text:span><text:span text:style-name="T23"><text:s/>netekusiais galios Lietuvos Respublikos finansų ministro 1999 m. balandžio 21 d. įsakymo Nr. 100 „Dėl formų patvirtinimo“ (Žin., 1999, Nr.<text:s/></text:span><text:a xlink:href="https://www.e-tar.lt/portal/lt/legalAct/TAR.321A94B34637" office:target-frame-name="_blank" xlink:show="new"><text:span text:style-name="T24">38-1183</text:span></text:a><text:span text:style-name="T25">; 2000, Nr.<text:s/></text:span><text:a xlink:href="https://www.e-tar.lt/portal/lt/legalAct/TAR.B12ECEE61B28" office:target-frame-name="_blank" xlink:show="new"><text:span text:style-name="T26">55-1615</text:span></text:a><text:span text:style-name="T27">) 1.1, 1.5, 2.1 ir 2.3 punktus.</text:span></text:p>
      <text:p text:style-name="P28"/>
      <text:p text:style-name="P29"/>
      <text:p text:style-name="P30"/>
      <text:p text:style-name="P31"><text:span text:style-name="T32">FINANSŲ MINISTRAS</text:span><text:span text:style-name="T33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3T08:55:00Z</meta:creation-date>
    <dc:date>2017-01-13T08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56" meta:row-count="27" meta:non-whitespace-character-count="844"/>
  </office:meta>
</office:document-meta>
</file>