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fo:text-align="center"/>
    </style:style>
    <style:style style:name="P308"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309" style:parent-style-name="Normal" style:family="paragraph">
      <style:paragraph-properties fo:text-indent="4.725in"/>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14" style:parent-style-name="Normal" style:family="paragraph">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tab-stops>
          <style:tab-stop style:type="right" style:leader-style="solid" style:leader-text="_" style:position="3.3645in"/>
        </style:tab-stops>
      </style:paragraph-properties>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ab-stops>
          <style:tab-stop style:type="right" style:leader-style="solid" style:leader-text="_" style:position="3.1666in"/>
        </style:tab-stops>
      </style:paragraph-properties>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indent="0.4923in">
        <style:tab-stops>
          <style:tab-stop style:type="center" style:position="3.7604in"/>
        </style:tab-stops>
      </style:paragraph-properties>
      <style:text-properties fo:color="#000000" fo:font-size="10pt" style:font-size-asian="10pt"/>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fo:text-indent="0.4923in">
        <style:tab-stops>
          <style:tab-stop style:type="center" style:position="4.3541in"/>
        </style:tab-stops>
      </style:paragraph-properties>
      <style:text-properties fo:color="#000000"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fo:text-indent="0.4923in">
        <style:tab-stops>
          <style:tab-stop style:type="center" style:position="3.7208in"/>
        </style:tab-stops>
      </style:paragraph-properties>
      <style:text-properties fo:color="#000000"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fo:text-indent="0.4923in">
        <style:tab-stops>
          <style:tab-stop style:type="center" style:position="3.4437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fo:text-indent="0.4923in">
        <style:tab-stops>
          <style:tab-stop style:type="center" style:position="3.4437in"/>
        </style:tab-stops>
      </style:paragraph-properties>
      <style:text-properties fo:color="#000000" fo:font-size="10pt" style:font-size-asian="10pt"/>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fo:text-indent="0.4923in">
        <style:tab-stops>
          <style:tab-stop style:type="center" style:position="3.2854in"/>
        </style:tab-stops>
      </style:paragraph-properties>
      <style:text-properties fo:color="#000000" fo:font-size="10pt" style:font-size-asian="10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fo:text-indent="0.4923in">
        <style:tab-stops>
          <style:tab-stop style:type="center" style:position="3.6812in"/>
        </style:tab-stops>
      </style:paragraph-properties>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fo:text-indent="0.4923in">
        <style:tab-stops>
          <style:tab-stop style:type="center" style:position="6.2541in"/>
        </style:tab-stops>
      </style:paragraph-properties>
      <style:text-properties fo:color="#000000" fo:font-size="10pt" style:font-size-asian="10pt"/>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break-before="page" fo:text-indent="0.4923in"/>
    </style:style>
    <style:style style:name="P418"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419" style:parent-style-name="Normal" style:family="paragraph">
      <style:paragraph-properties fo:text-indent="5.1187in"/>
    </style:style>
    <style:style style:name="P420" style:parent-style-name="Normal" style:family="paragraph">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26" style:parent-style-name="Normal" style:family="paragraph">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tab-stops>
          <style:tab-stop style:type="right" style:leader-style="solid" style:leader-text="_" style:position="3.0083in"/>
        </style:tab-stops>
      </style:paragraph-properties>
      <style:text-properties fo:color="#000000"/>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ab-stops>
          <style:tab-stop style:type="right" style:leader-style="solid" style:leader-text="_" style:position="3.4041in"/>
        </style:tab-stops>
      </style:paragraph-properties>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style:style>
    <style:style style:name="P4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indent="0.4923in">
        <style:tab-stops>
          <style:tab-stop style:type="center" style:position="3.9583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center">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break-before="page"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473" style:parent-style-name="Normal" style:family="paragraph">
      <style:paragraph-properties fo:text-indent="5.1187in"/>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0" style:parent-style-name="Normal" style:family="paragraph">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ab-stops>
          <style:tab-stop style:type="right" style:leader-style="solid" style:leader-text="_" style:position="4.077in"/>
        </style:tab-stops>
      </style:paragraph-properties>
      <style:text-properties fo:color="#000000"/>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indent="0.4923in">
        <style:tab-stops>
          <style:tab-stop style:type="center" style:position="3.8395in"/>
        </style:tab-stops>
      </style:paragraph-properties>
      <style:text-properties fo:color="#000000" fo:font-size="10pt" style:font-size-asian="10pt"/>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fo:text-indent="0.4923in">
        <style:tab-stops>
          <style:tab-stop style:type="center" style:position="4.1166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fo:text-indent="0.4923in">
        <style:tab-stops>
          <style:tab-stop style:type="center" style:position="3.3645in"/>
        </style:tab-stops>
      </style:paragraph-properties>
      <style:text-properties fo:color="#000000"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ab-stops>
          <style:tab-stop style:type="left" style:position="2.2166in"/>
          <style:tab-stop style:type="left" style:leader-style="solid" style:leader-text="_" style:position="4.077in"/>
          <style:tab-stop style:type="left" style:position="4.552in"/>
          <style:tab-stop style:type="right" style:leader-style="solid" style:leader-text="_" style:position="6.6895in"/>
        </style:tab-stops>
      </style:paragraph-properties>
      <style:text-properties fo:color="#000000"/>
    </style:style>
    <style:style style:name="P552" style:parent-style-name="Normal" style:family="paragraph">
      <style:paragraph-properties fo:text-align="justify">
        <style:tab-stops>
          <style:tab-stop style:type="char" style:char="." style:position="3.0875in"/>
          <style:tab-stop style:type="char" style:char="." style:position="5.8583in"/>
        </style:tab-stops>
      </style:paragraph-properties>
      <style:text-properties fo:color="#000000" fo:font-size="10pt" style:font-size-asian="10pt"/>
    </style:style>
    <style:style style:name="P553" style:parent-style-name="Normal" style:family="paragraph">
      <style:paragraph-properties fo:text-align="justify">
        <style:tab-stops>
          <style:tab-stop style:type="left" style:position="2.2562in"/>
          <style:tab-stop style:type="left" style:leader-style="solid" style:leader-text="_" style:position="3.9979in"/>
          <style:tab-stop style:type="left" style:position="4.5916in"/>
          <style:tab-stop style:type="right" style:leader-style="solid" style:leader-text="_" style:position="6.6895in"/>
        </style:tab-stops>
      </style:paragraph-properties>
      <style:text-properties fo:color="#000000"/>
    </style:style>
    <style:style style:name="P554" style:parent-style-name="Normal" style:family="paragraph">
      <style:paragraph-properties fo:text-align="justify">
        <style:tab-stops>
          <style:tab-stop style:type="char" style:char="." style:position="2.9291in"/>
          <style:tab-stop style:type="char" style:char="." style:position="5.8187in"/>
        </style:tab-stops>
      </style:paragraph-properties>
      <style:text-properties fo:color="#000000" fo:font-size="10pt" style:font-size-asian="10pt"/>
    </style:style>
    <style:style style:name="P555" style:parent-style-name="Normal" style:family="paragraph">
      <style:paragraph-properties fo:text-align="justify" fo:text-indent="2.2562in">
        <style:tab-stops>
          <style:tab-stop style:type="left" style:position="2.2562in"/>
          <style:tab-stop style:type="left" style:leader-style="solid" style:leader-text="_" style:position="4.0375in"/>
          <style:tab-stop style:type="left" style:position="4.5916in"/>
          <style:tab-stop style:type="right" style:leader-style="solid" style:leader-text="_" style:position="6.6895in"/>
        </style:tab-stops>
      </style:paragraph-properties>
      <style:text-properties fo:font-weight="bold" style:font-weight-asian="bold" fo:color="#000000"/>
    </style:style>
    <style:style style:name="P556" style:parent-style-name="Normal" style:family="paragraph">
      <style:paragraph-properties fo:text-align="justify" fo:text-indent="0.4923in"/>
      <style:text-properties fo:font-weight="bold" style:font-weight-asian="bold" fo:color="#000000"/>
    </style:style>
    <style:style style:name="P557" style:parent-style-name="Normal" style:family="paragraph">
      <style:paragraph-properties fo:text-align="justify">
        <style:tab-stops>
          <style:tab-stop style:type="left" style:leader-style="solid" style:leader-text="_" style:position="3.9979in"/>
          <style:tab-stop style:type="left" style:position="4.5916in"/>
          <style:tab-stop style:type="right" style:leader-style="solid" style:leader-text="_" style:position="6.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char" style:char="." style:position="3.127in"/>
          <style:tab-stop style:type="char" style:char="." style:position="5.8187in"/>
        </style:tab-stops>
      </style:paragraph-properties>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569" style:parent-style-name="Normal" style:family="paragraph">
      <style:paragraph-properties fo:text-indent="5.1187in"/>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75" style:parent-style-name="Normal" style:family="paragraph">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fo:letter-spacing="0.0416in"/>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ab-stops>
          <style:tab-stop style:type="right" style:leader-style="solid" style:leader-text="_" style:position="4.7104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style:style>
    <style:style style:name="P5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indent="0.4923in">
        <style:tab-stops>
          <style:tab-stop style:type="char" style:char="." style:position="3.7604in"/>
        </style:tab-stops>
      </style:paragraph-properties>
      <style:text-properties fo:color="#000000"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fo:text-indent="0.4923in">
        <style:tab-stops>
          <style:tab-stop style:type="char" style:char="." style:position="4.1166in"/>
        </style:tab-stops>
      </style:paragraph-properties>
      <style:text-properties fo:color="#000000"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char" style:char="." style:position="3.7604in"/>
        </style:tab-stops>
      </style:paragraph-properties>
      <style:text-properties fo:color="#000000"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text-indent="0.4923in">
        <style:tab-stops>
          <style:tab-stop style:type="char" style:char="." style:position="4.1562in"/>
        </style:tab-stops>
      </style:paragraph-properties>
      <style:text-properties fo:color="#000000" fo:font-size="10pt" style:font-size-asian="10pt"/>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fo:text-indent="0.4923in">
        <style:tab-stops>
          <style:tab-stop style:type="char" style:char="." style:position="3.9979in"/>
        </style:tab-stops>
      </style:paragraph-properties>
      <style:text-properties fo:color="#000000"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fo:text-indent="0.4923in">
        <style:tab-stops>
          <style:tab-stop style:type="char" style:char="." style:position="3.2854in"/>
        </style:tab-stops>
      </style:paragraph-properties>
      <style:text-properties fo:color="#000000" fo:font-size="10pt" style:font-size-asian="10pt"/>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text-indent="0.4923in">
        <style:tab-stops>
          <style:tab-stop style:type="right" style:leader-style="solid" style:leader-text="_" style:position="4.7895in"/>
        </style:tab-stops>
      </style:paragraph-properties>
      <style:text-properties fo:color="#000000"/>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char" style:char="." style:position="3.9187in"/>
        </style:tab-stops>
      </style:paragraph-properties>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justify">
        <style:tab-stops>
          <style:tab-stop style:type="char" style:char="." style:position="4.077in"/>
        </style:tab-stops>
      </style:paragraph-properties>
      <style:text-properties fo:color="#000000"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char" style:char="." style:position="3.5625in"/>
        </style:tab-stops>
      </style:paragraph-properties>
      <style:text-properties fo:color="#000000" fo:font-size="10pt" style:font-size-asian="10pt"/>
    </style:style>
    <style:style style:name="P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ext-properties fo:font-weight="bold" style:font-weight-asian="bold"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ab-stops>
          <style:tab-stop style:type="char" style:char="." style:position="6.2937in"/>
        </style:tab-stops>
      </style:paragraph-properties>
      <style:text-properties fo:color="#000000" fo:font-size="10pt" style:font-size-asian="10pt"/>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style:style>
    <style:style style:name="P674"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675" style:parent-style-name="Normal" style:family="paragraph">
      <style:paragraph-properties fo:text-indent="5.1187in"/>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1" style:parent-style-name="Normal" style:family="paragraph">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ext-properties fo:font-weight="bold" style:font-weight-asian="bold" fo:color="#000000"/>
    </style:style>
    <style:style style:name="P687"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style:style>
    <style:style style:name="P6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indent="0.4923in">
        <style:tab-stops>
          <style:tab-stop style:type="char" style:char="." style:position="4.1166in"/>
        </style:tab-stops>
      </style:paragraph-properties>
      <style:text-properties fo:color="#000000" fo:font-size="10pt" style:font-size-asian="10pt"/>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fo:text-indent="0.4923in">
        <style:tab-stops>
          <style:tab-stop style:type="char" style:char="." style:position="3.6812in"/>
        </style:tab-stops>
      </style:paragraph-properties>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justify" fo:text-indent="0.4923in">
        <style:tab-stops>
          <style:tab-stop style:type="char" style:char="." style:position="4.3937in"/>
        </style:tab-stops>
      </style:paragraph-properties>
      <style:text-properties fo:color="#000000" fo:font-size="10pt" style:font-size-asian="10pt"/>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4.3937in"/>
        </style:tab-stops>
      </style:paragraph-properties>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font-weight="bold" style:font-weight-asian="bold"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char" style:char="." style:position="4.1166in"/>
        </style:tab-stops>
      </style:paragraph-properties>
      <style:text-properties fo:color="#000000"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char" style:char="." style:position="3.602in"/>
        </style:tab-stops>
      </style:paragraph-properties>
      <style:text-properties fo:color="#000000" fo:font-size="10pt" style:font-size-asian="10pt"/>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char" style:char="." style:position="3.4437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fo:text-indent="0.4923in">
        <style:tab-stops>
          <style:tab-stop style:type="char" style:char="." style:position="4.6708in"/>
        </style:tab-stops>
      </style:paragraph-properties>
      <style:text-properties fo:color="#000000" fo:font-size="10pt" style:font-size-asian="10pt"/>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fo:text-indent="0.4923in">
        <style:tab-stops>
          <style:tab-stop style:type="char" style:char="." style:position="3.8791in"/>
        </style:tab-stops>
      </style:paragraph-properties>
      <style:text-properties fo:color="#000000" fo:font-size="10pt" style:font-size-asian="10pt"/>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fo:text-indent="0.4923in">
        <style:tab-stops>
          <style:tab-stop style:type="char" style:char="." style:position="3.5625in"/>
        </style:tab-stops>
      </style:paragraph-properties>
      <style:text-properties fo:color="#000000" fo:font-size="10pt" style:font-size-asian="10p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ab-stops>
          <style:tab-stop style:type="char" style:char="." style:position="4.75in"/>
        </style:tab-stops>
      </style:paragraph-properties>
      <style:text-properties fo:color="#000000" fo:font-size="10pt" style:font-size-asian="10p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P753" style:parent-style-name="Normal" style:family="paragraph">
      <style:paragraph-properties fo:text-align="justify"/>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font-weight="bold" style:font-weight-asian="bold"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center" style:position="4.5916in"/>
        </style:tab-stops>
      </style:paragraph-properties>
      <style:text-properties fo:color="#000000" fo:font-size="10pt" style:font-size-asian="10pt"/>
    </style:style>
    <style:style style:name="P774" style:parent-style-name="Normal" style:family="paragraph">
      <style:paragraph-properties fo:text-align="justify" fo:text-indent="0.4923in"/>
      <style:text-properties fo:color="#000000" fo:font-size="10pt" style:font-size-asian="10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text-indent="0.4923in">
        <style:tab-stops>
          <style:tab-stop style:type="center" style:position="5.7791in"/>
        </style:tab-stops>
      </style:paragraph-properties>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language="en" fo:country="US"/>
    </style:style>
    <style:style style:name="P780" style:parent-style-name="Normal" style:family="paragraph">
      <style:paragraph-properties fo:text-indent="0.25in"/>
      <style:text-properties fo:language="en" fo:country="US"/>
    </style:style>
    <style:style style:name="P781" style:parent-style-name="Normal" style:family="paragraph">
      <style:paragraph-properties fo:text-align="center"/>
      <style:text-properties fo:color="#000000"/>
    </style:style>
    <style:style style:name="P782" style:parent-style-name="Normal" style:family="paragraph">
      <style:paragraph-properties fo:text-indent="0.4923in"/>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style>
    <style:style style:name="T785" style:parent-style-name="DefaultParagraphFont" style:family="text">
      <style:text-properties fo:color="#000000" fo:language="en" fo:country="US"/>
    </style:style>
    <style:style style:name="P786" style:parent-style-name="Normal" style:family="paragraph">
      <style:paragraph-properties fo:text-align="justify" fo:line-height="150%">
        <style:tab-stops>
          <style:tab-stop style:type="left" style:position="0in"/>
        </style:tab-stops>
      </style:paragraph-properties>
      <style:text-properties style:font-name="TimesLT"/>
    </style:style>
    <style:style style:name="T787" style:parent-style-name="DefaultParagraphFont" style:family="text">
      <style:text-properties fo:color="#000000"/>
    </style:style>
    <style:style style:name="P788" style:parent-style-name="Normal" style:family="paragraph">
      <style:paragraph-properties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5" style:parent-style-name="Normal" style:family="paragraph">
      <style:text-properties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end" fo:text-indent="0.4923in"/>
      <style:text-properties fo:color="#000000"/>
    </style:style>
    <style:style style:name="TableColumn800" style:family="table-column">
      <style:table-column-properties style:column-width="0.4041in" style:use-optimal-column-width="false"/>
    </style:style>
    <style:style style:name="TableColumn801" style:family="table-column">
      <style:table-column-properties style:column-width="0.4625in" style:use-optimal-column-width="false"/>
    </style:style>
    <style:style style:name="TableColumn802" style:family="table-column">
      <style:table-column-properties style:column-width="0.7465in" style:use-optimal-column-width="false"/>
    </style:style>
    <style:style style:name="TableColumn803" style:family="table-column">
      <style:table-column-properties style:column-width="0.4604in" style:use-optimal-column-width="false"/>
    </style:style>
    <style:style style:name="TableColumn804" style:family="table-column">
      <style:table-column-properties style:column-width="1.0076in" style:use-optimal-column-width="false"/>
    </style:style>
    <style:style style:name="TableColumn805" style:family="table-column">
      <style:table-column-properties style:column-width="1.5375in" style:use-optimal-column-width="false"/>
    </style:style>
    <style:style style:name="TableColumn806" style:family="table-column">
      <style:table-column-properties style:column-width="1.125in" style:use-optimal-column-width="false"/>
    </style:style>
    <style:style style:name="TableColumn807" style:family="table-column">
      <style:table-column-properties style:column-width="0.9486in" style:use-optimal-column-width="false"/>
    </style:style>
    <style:style style:name="Table799" style:family="table">
      <style:table-properties style:width="6.6923in" fo:margin-left="0in" table:align="left"/>
    </style:style>
    <style:style style:name="TableRow808" style:family="table-row">
      <style:table-row-properties style:min-row-height="0.25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3194in" style:use-optimal-row-height="false" fo:keep-together="always"/>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text-properties fo:color="#000000"/>
    </style:style>
    <style:style style:name="P889" style:parent-style-name="Normal" style:family="paragraph">
      <style:paragraph-properties fo:text-align="end" fo:text-indent="0.4923in"/>
      <style:text-properties fo:color="#000000"/>
    </style:style>
    <style:style style:name="TableColumn891" style:family="table-column">
      <style:table-column-properties style:column-width="1.0125in" style:use-optimal-column-width="false"/>
    </style:style>
    <style:style style:name="TableColumn892" style:family="table-column">
      <style:table-column-properties style:column-width="0.9673in" style:use-optimal-column-width="false"/>
    </style:style>
    <style:style style:name="TableColumn893" style:family="table-column">
      <style:table-column-properties style:column-width="1.2083in" style:use-optimal-column-width="false"/>
    </style:style>
    <style:style style:name="TableColumn894" style:family="table-column">
      <style:table-column-properties style:column-width="1.8708in" style:use-optimal-column-width="false"/>
    </style:style>
    <style:style style:name="TableColumn895" style:family="table-column">
      <style:table-column-properties style:column-width="0.9673in" style:use-optimal-column-width="false"/>
    </style:style>
    <style:style style:name="TableColumn896" style:family="table-column">
      <style:table-column-properties style:column-width="0.6659in" style:use-optimal-column-width="false"/>
    </style:style>
    <style:style style:name="Table890" style:family="table">
      <style:table-properties style:width="6.6923in" fo:margin-left="0in" table:align="left"/>
    </style:style>
    <style:style style:name="TableRow897" style:family="table-row">
      <style:table-row-properties style:min-row-height="0.2777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min-row-height="0.4861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style:style>
    <style:style style:name="P956" style:parent-style-name="Normal" style:master-page-name="MPF1" style:family="paragraph">
      <style:paragraph-properties fo:break-before="page" fo:text-indent="6.6895in"/>
      <style:text-properties fo:color="#000000"/>
    </style:style>
    <style:style style:name="P964" style:parent-style-name="Normal" style:family="paragraph">
      <style:paragraph-properties fo:text-indent="6.689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71" style:parent-style-name="Normal" style:family="paragraph">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TableColumn977" style:family="table-column">
      <style:table-column-properties style:column-width="0.4798in" style:use-optimal-column-width="false"/>
    </style:style>
    <style:style style:name="TableColumn978" style:family="table-column">
      <style:table-column-properties style:column-width="1.2465in" style:use-optimal-column-width="false"/>
    </style:style>
    <style:style style:name="TableColumn979" style:family="table-column">
      <style:table-column-properties style:column-width="1.4534in" style:use-optimal-column-width="false"/>
    </style:style>
    <style:style style:name="TableColumn980" style:family="table-column">
      <style:table-column-properties style:column-width="1.0062in" style:use-optimal-column-width="false"/>
    </style:style>
    <style:style style:name="TableColumn981" style:family="table-column">
      <style:table-column-properties style:column-width="1.0618in" style:use-optimal-column-width="false"/>
    </style:style>
    <style:style style:name="TableColumn982" style:family="table-column">
      <style:table-column-properties style:column-width="0.8944in" style:use-optimal-column-width="false"/>
    </style:style>
    <style:style style:name="TableColumn983" style:family="table-column">
      <style:table-column-properties style:column-width="0.8381in" style:use-optimal-column-width="false"/>
    </style:style>
    <style:style style:name="TableColumn984" style:family="table-column">
      <style:table-column-properties style:column-width="0.8979in" style:use-optimal-column-width="false"/>
    </style:style>
    <style:style style:name="TableColumn985" style:family="table-column">
      <style:table-column-properties style:column-width="0.8159in" style:use-optimal-column-width="false"/>
    </style:style>
    <style:style style:name="TableColumn986" style:family="table-column">
      <style:table-column-properties style:column-width="0.0111in" style:use-optimal-column-width="false"/>
    </style:style>
    <style:style style:name="TableColumn987" style:family="table-column">
      <style:table-column-properties style:column-width="0.7444in" style:use-optimal-column-width="false"/>
    </style:style>
    <style:style style:name="Table976" style:family="table">
      <style:table-properties style:width="9.45in" fo:margin-left="0in" table:align="left"/>
    </style:style>
    <style:style style:name="TableRow988" style:family="table-row">
      <style:table-row-properties style:min-row-height="0.9513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9pt" style:font-size-asian="9pt" style:font-size-complex="9pt"/>
    </style:style>
    <style:style style:name="P993" style:parent-style-name="Normal" style:family="paragraph">
      <style:paragraph-properties fo:text-align="center"/>
      <style:text-properties fo:color="#000000" fo:font-size="9pt" style:font-size-asian="9pt" style:font-size-complex="9pt"/>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9pt" style:font-size-asian="9pt" style:font-size-complex="9pt"/>
    </style:style>
    <style:style style:name="P997" style:parent-style-name="Normal" style:family="paragraph">
      <style:paragraph-properties fo:text-align="center" fo:text-indent="0.0312in"/>
      <style:text-properties fo:color="#000000" fo:font-size="9pt" style:font-size-asian="9pt" style:font-size-complex="9pt"/>
    </style:style>
    <style:style style:name="P998" style:parent-style-name="Normal" style:family="paragraph">
      <style:paragraph-properties fo:text-align="center"/>
      <style:text-properties fo:color="#000000" fo:font-size="9pt" style:font-size-asian="9pt" style:font-size-complex="9pt"/>
    </style:style>
    <style:style style:name="P999" style:parent-style-name="Normal" style:family="paragraph">
      <style:paragraph-properties fo:text-align="center" fo:text-indent="0.0312in"/>
      <style:text-properties fo:color="#000000"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9pt" style:font-size-asian="9pt" style:font-size-complex="9pt"/>
    </style:style>
    <style:style style:name="P1002" style:parent-style-name="Normal" style:family="paragraph">
      <style:paragraph-properties fo:text-align="center"/>
      <style:text-properties fo:color="#000000" fo:font-size="9pt" style:font-size-asian="9pt" style:font-size-complex="9pt"/>
    </style:style>
    <style:style style:name="P1003" style:parent-style-name="Normal" style:family="paragraph">
      <style:paragraph-properties fo:text-align="center"/>
      <style:text-properties fo:color="#000000"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9pt" style:font-size-asian="9pt" style:font-size-complex="9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color="#000000"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9pt" style:font-size-asian="9pt" style:font-size-complex="9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9pt" style:font-size-asian="9pt" style:font-size-complex="9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9pt" style:font-size-asian="9pt" style:font-size-complex="9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9pt" style:font-size-asian="9pt" style:font-size-complex="9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color="#000000"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9pt" style:font-size-asian="9pt" style:font-size-complex="9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fo:text-indent="0.0312in"/>
      <style:text-properties fo:color="#000000"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9pt" style:font-size-asian="9pt" style:font-size-complex="9pt"/>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style:text-properties fo:color="#000000"/>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P1139" style:parent-style-name="Normal" style:family="paragraph">
      <style:paragraph-properties fo:text-indent="0.4923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9.06:2002 „STATYBOS SUSTABDYMAS. SAVAVALIŠKOS STATYBOS PADARINIŲ ŠALINIMAS“ PATVIRTINIMO</text:p>
      <text:p text:style-name="P15"/>
      <text:p text:style-name="P16">2002 m. balandžio 30 d. Nr. 216</text:p>
      <text:p text:style-name="P17">Vilnius</text:p>
      <text:p text:style-name="P18"/>
      <text:p text:style-name="P19"><text:span text:style-name="T20">Vadovaudamasis Aplinkos ministerijos nuostatais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25">22-819</text:span></text:a><text:span text:style-name="T26">):</text:span></text:p>
      <text:p text:style-name="P27"><text:span text:style-name="T28">1</text:span><text:span text:style-name="T29">.<text:s/></text:span><text:span text:style-name="T30">Tvirtinu</text:span><text:span text:style-name="T31"><text:s/>statybos techninį reglamentą STR 1.09.06:2002 „Statybos sustabdymas. Savavališkos statybos padarinių šalinimas“ (pridedama).</text:span></text:p>
      <text:p text:style-name="P32"><text:span text:style-name="T33">2</text:span><text:span text:style-name="T34">.<text:s/></text:span><text:span text:style-name="T35">Nustata</text:span><text:span text:style-name="T36">u, kad šiuo įsakymu patvirtintas reglamentas įsigalios nuo 2002 m. liepos 1 d.</text:span></text:p>
      <text:p text:style-name="P37"><text:span text:style-name="T38">3</text:span><text:span text:style-name="T39">. Aplinkos ministerijos informacijos kompiuterinėje sistemoje<text:s/></text:span><text:span text:style-name="T40">vadovautis</text:span><text:span text:style-name="T41"><text:s/>reikšminiais žodžiais: „reglamentas“, „statyba“.</text:span></text:p>
      <text:p text:style-name="P42"/>
      <text:p text:style-name="P43"/>
      <text:p text:style-name="P44"><text:span text:style-name="T45">APLINKOS MINISTRAS</text:span><text:span text:style-name="T46"><text:tab/>ARŪNAS KUNDROTAS</text:span></text:p>
      <text:p text:style-name="P47"/>
      <text:soft-page-break/>
      <text:p text:style-name="P48">PATVIRTINTA</text:p>
      <text:p text:style-name="P49">Lietuvos Respublikos aplinkos ministro<text:s/></text:p>
      <text:p text:style-name="P50">2002 m. balandžio 30 d. įsakymu Nr. 216</text:p>
      <text:p text:style-name="P51"/>
      <text:p text:style-name="P52"><text:span text:style-name="T53">STATYBOS TECHNINIS REGLAMENTAS STR 1.09.06:2002</text:span></text:p>
      <text:p text:style-name="P54"/>
      <text:p text:style-name="P55">STATYBOS SUSTABDYMAS. SAVAVALIŠKOS STATYBOS PADARINIŲ ŠALINIM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statybos techninis reglamentas (toliau – Reglamentas) išdėsto Statybos įstatymo [4.3] nustatytas statinio statybos sustabdymo bei savavališkos statybos padarinių šalinimo nuostatas ir, vadovaujantis Lietuvos Respublikos aplinkos ministerijai suteiktais įgaliojimais [4.5], nustato:</text:span></text:p>
      <text:p text:style-name="P66"><text:span text:style-name="T67">1.1</text:span><text:span text:style-name="T68">. statybos valstybinę priežiūrą atliekančio viešojo administravimo subjekto surašomo statinio statybos sustabdymo akto ir leidimo tęsti sustabdytą statybą formas;</text:span></text:p>
      <text:p text:style-name="P69"><text:span text:style-name="T70">1.2</text:span><text:span text:style-name="T71">. savavališkos statybos akto ir jos padarinių šalinimo dokumentų surašymo tvarką ir formas.</text:span></text:p>
      <text:p text:style-name="P72"><text:span text:style-name="T73">2</text:span><text:span text:style-name="T74">. Statinio statybą arba griovimą (toliau – Statyba) sustabdo ir savavališkos statybos padarinių šalinimo priemones rengia bei jų vykdymą kontroliuoja šie viešojo administravimo subjektai:</text:span></text:p>
      <text:p text:style-name="P75"><text:span text:style-name="T76">2.1</text:span><text:span text:style-name="T77">. apskrities viršininko administracijos valstybinė teritorijų planavimo ir statybos inspekcija – bet kurio statinio apskrities teritorijoje;</text:span></text:p>
      <text:p text:style-name="P78"><text:span text:style-name="T79">2.2</text:span><text:span text:style-name="T80">. statinio saugos ir paskirties reikalavimų valstybinės priežiūros institucija (Valstybinė priešgaisrinės priežiūros inspekcija, Valstybinis visuomenės sveikatos centras, Valstybinė aplinkos apsaugos inspekcija, Valstybinė saugomų teritorijų tarnyba, Valstybinė darbo inspekcija, Energetikos valstybinė inspekcija, Kultūros vertybių apsaugos departamentas, regionų aplinkos apsaugos departamentai, saugomų teritorijų direkcijos), kai įstatymai ir kiti teisės aktai suteikia jai teisę sustabdyti jos prižiūrimo statinio statybą;</text:span></text:p>
      <text:p text:style-name="P81"><text:span text:style-name="T82">2.3</text:span><text:span text:style-name="T83">. Valstybinė teritorijų planavimo ir statybos inspekcija prie Aplinkos ministerijos – statinių, kurių Statyboje nustato pažeidimus, vykdydama valstybinę priežiūrą pagal savo kompetenciją.</text:span></text:p>
      <text:p text:style-name="P84"><text:span text:style-name="T85">3</text:span><text:span text:style-name="T86">. Kai viešojo administravimo subjektų reikalavimai sustabdyti Statybą arba šalinti savavališkos Statybos padarinius nustatytu laiku neįvykdomi, jie pagal kompetenciją gali taikyti sankcijas, nustatytas Administracinių teisės pažeidimų kodeksu [4.2] ir Civiliniu kodeksu [4.1].</text:span></text:p>
      <text:p text:style-name="P87"/>
      <text:p text:style-name="P88"><text:span text:style-name="T89">II</text:span><text:span text:style-name="T90"><text:s/>SKYRIUS</text:span></text:p>
      <text:p text:style-name="P91"><text:span text:style-name="T92">NUORODOS</text:span></text:p>
      <text:p text:style-name="P93"/>
      <text:p text:style-name="P94"><text:span text:style-name="T95">4</text:span><text:span text:style-name="T96">. Reglamente pateiktos nuorodos į šiuos dokumentus:</text:span></text:p>
      <text:p text:style-name="P97"><text:span text:style-name="T98">4.1</text:span><text:span text:style-name="T99">. Lietuvos Respublikos civilinis kodeksas (Žin., 2000, Nr.<text:s/></text:span><text:a xlink:href="https://www.e-tar.lt/portal/lt/legalAct/TAR.8A39C83848CB" office:target-frame-name="_blank" xlink:show="new"><text:span text:style-name="T100">74-2262</text:span></text:a><text:span text:style-name="T101">);</text:span></text:p>
      <text:p text:style-name="P102"><text:span text:style-name="T103">4.2</text:span><text:span text:style-name="T104">. Lietuvos Respublikos administracinių teisės pažeidimų kodeksas;</text:span></text:p>
      <text:p text:style-name="P105"><text:span text:style-name="T106">4.3</text:span><text:span text:style-name="T107">. Lietuvos Respublikos statybos įstatyma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text:span></text:p>
      <text:p text:style-name="P112"><text:span text:style-name="T113">4.4</text:span><text:span text:style-name="T114">. Lietuvos Respublikos nekilnojamųjų kultūros vertybių apsaugos įstatymas (Žin., 1995, Nr.<text:s/></text:span><text:a xlink:href="https://www.e-tar.lt/portal/lt/legalAct/TAR.9BC8AEE9D9F8" office:target-frame-name="_blank" xlink:show="new"><text:span text:style-name="T115">3-37</text:span></text:a><text:span text:style-name="T116">, Nr.<text:s/></text:span><text:a xlink:href="https://www.e-tar.lt/portal/lt/legalAct/TAR.B89A2566EFC9" office:target-frame-name="_blank" xlink:show="new"><text:span text:style-name="T117">9-184</text:span></text:a><text:span text:style-name="T118">; 1996, Nr.<text:s/></text:span><text:a xlink:href="https://www.e-tar.lt/portal/lt/legalAct/TAR.AB38C35FA945" office:target-frame-name="_blank" xlink:show="new"><text:span text:style-name="T119">14-355</text:span></text:a><text:span text:style-name="T120">; 1997, Nr.<text:s/></text:span><text:a xlink:href="https://www.e-tar.lt/portal/lt/legalAct/TAR.DA18C732137C" office:target-frame-name="_blank" xlink:show="new"><text:span text:style-name="T121">30-713</text:span></text:a><text:span text:style-name="T122">, Nr.<text:s/></text:span><text:a xlink:href="https://www.e-tar.lt/portal/lt/legalAct/TAR.F148AEF20802" office:target-frame-name="_blank" xlink:show="new"><text:span text:style-name="T123">67-1676</text:span></text:a><text:span text:style-name="T124">, Nr.<text:s/></text:span><text:a xlink:href="https://www.e-tar.lt/portal/lt/legalAct/TAR.75B34F7B7CCF" office:target-frame-name="_blank" xlink:show="new"><text:span text:style-name="T125">96-2421</text:span></text:a><text:span text:style-name="T126">; 2000, Nr.<text:s/></text:span><text:a xlink:href="https://www.e-tar.lt/portal/lt/legalAct/TAR.D479C6B5E9F6" office:target-frame-name="_blank" xlink:show="new"><text:span text:style-name="T127">40-1114</text:span></text:a><text:span text:style-name="T128">; 2001, Nr.<text:s/></text:span><text:a xlink:href="https://www.e-tar.lt/portal/lt/legalAct/TAR.9CA6BAA7CDC7" office:target-frame-name="_blank" xlink:show="new"><text:span text:style-name="T129">39-1346</text:span></text:a><text:span text:style-name="T130">);</text:span></text:p>
      <text:p text:style-name="P131"><text:span text:style-name="T132">4.5</text:span><text:span text:style-name="T133">. Lietuvos Respublikos Vyriausybės 2001 m. gegužės 23 d. nutarimas Nr. 280 „Dėl Lietuvos Respublikos statybos įstatymo įgyvendinimo“ (Žin., 2002, Nr.<text:s/></text:span><text:a xlink:href="https://www.e-tar.lt/portal/lt/legalAct/TAR.765E76579776" office:target-frame-name="_blank" xlink:show="new"><text:span text:style-name="T134">22-819</text:span></text:a><text:span text:style-name="T135">);</text:span></text:p>
      <text:p text:style-name="P136"><text:span text:style-name="T137">4.6</text:span><text:span text:style-name="T138">. Lietuvos Respublikos saugomų teritorijų įstatymas (Žin., 2001, Nr.<text:s/></text:span><text:a xlink:href="https://www.e-tar.lt/portal/lt/legalAct/TAR.BB29FCA04DF2" office:target-frame-name="_blank" xlink:show="new"><text:span text:style-name="T139">108-3902</text:span></text:a><text:span text:style-name="T140">).</text:span></text:p>
      <text:p text:style-name="P141"/>
      <text:p text:style-name="P142"><text:span text:style-name="T143">III</text:span><text:span text:style-name="T144"><text:s/>SKYRIUS</text:span></text:p>
      <text:p text:style-name="P145"><text:span text:style-name="T146">SĄVOKOS IR APIBRĖŽIMAI</text:span></text:p>
      <text:p text:style-name="P147"/>
      <text:p text:style-name="P148"><text:span text:style-name="T149">5</text:span><text:span text:style-name="T150">. Šiame Reglamente naudojamos sąvokos atitinka jų apibrėžimus, pateiktus Statybos įstatyme [4.3].</text:span></text:p>
      <text:p text:style-name="P151"><text:span text:style-name="T152">6</text:span><text:span text:style-name="T153">. Sąvoka „nekilnojamoji kultūros paveldo vertybė“ apibrėžta Nekilnojamųjų kultūros vertybių apsaugos įstatyme [4.4].</text:span></text:p>
      <text:p text:style-name="P154"/>
      <text:p text:style-name="P155"><text:span text:style-name="T156">IV</text:span><text:span text:style-name="T157"><text:s/>SKYRIUS</text:span></text:p>
      <text:p text:style-name="P158"><text:span text:style-name="T159">STATINIO STATYBOS SUSTABDYMAS</text:span></text:p>
      <text:p text:style-name="P160"/>
      <text:p text:style-name="P161"><text:span text:style-name="T162">7</text:span><text:span text:style-name="T163">. Viešojo administravimo subjektas, atliekantis Statybos valstybinę priežiūrą, turi teisę sustabdyti statinio Statybą savo iniciatyva arba, kai reikalauja:</text:span></text:p>
      <text:p text:style-name="P164"><text:span text:style-name="T165">7.1</text:span><text:span text:style-name="T166">. savivaldybės meras;</text:span></text:p>
      <text:p text:style-name="P167"><text:span text:style-name="T168">7.2</text:span><text:span text:style-name="T169">. Vyriausybės atstovas;</text:span></text:p>
      <text:p text:style-name="P170"><text:span text:style-name="T171">7.3</text:span><text:span text:style-name="T172">. statinio saugos ir paskirties reikalavimų valstybinės priežiūros institucija, kai įstatymai ir kiti teisės aktai nesuteikia jai pačiai teisės sustabdyti statinio Statybą;</text:span></text:p>
      <text:p text:style-name="P173"><text:span text:style-name="T174">7.4</text:span><text:span text:style-name="T175">. statytojas (užsakovas, statybos valdytojas);</text:span></text:p>
      <text:p text:style-name="P176"><text:span text:style-name="T177">7.5</text:span><text:span text:style-name="T178">. statinio projektuotojas, atliekantis statinio projekto vykdymo priežiūrą;</text:span></text:p>
      <text:p text:style-name="P179"><text:span text:style-name="T180">7.6</text:span><text:span text:style-name="T181">. statinio Statybos techninis prižiūrėtojas;</text:span></text:p>
      <text:p text:style-name="P182"><text:span text:style-name="T183">7.7</text:span><text:span text:style-name="T184">. Kultūros vertybių apsaugos departamento pareigūnai (jei pažeidžiami Nekilnojamųjų kultūros vertybių apsaugos įstatymo reikalavimai) [4.4].</text:span></text:p>
      <text:p text:style-name="P185"><text:span text:style-name="T186">8</text:span><text:span text:style-name="T187">. Statinio Statyba sustabdoma (nurodant sustabdymo terminą), kai:</text:span></text:p>
      <text:p text:style-name="P188"><text:span text:style-name="T189">8.1</text:span><text:span text:style-name="T190">. nustatoma, kad statinio Statyba yra savavališka;</text:span></text:p>
      <text:p text:style-name="P191"><text:span text:style-name="T192">8.2</text:span><text:span text:style-name="T193">. pateiktas prašymas (pareiškimas) teismui dėl statybos leidimo panaikinimo (sustabdoma nuo šio prašymo (pareiškimo) pateikimo teismui dienos iki teismo sprendimo);</text:span></text:p>
      <text:p text:style-name="P194"><text:span text:style-name="T195">8.3</text:span><text:span text:style-name="T196">. statomas statinys neatitinka statybos leidime nurodytų statinio ploto ir tūrio matmenų bei statinio naudojimo paskirties;</text:span></text:p>
      <text:p text:style-name="P197"><text:span text:style-name="T198">8.4</text:span><text:span text:style-name="T199">. nustatoma, kad statytojas (užsakovas, statybos valdytojas) arba rangovas pažeidė įstatymų [4.1–4.4], [4.6] nuostatas, statinio projekto sprendinius, taip pat normatyvinių statybos techninių dokumentų, normatyvinių statinio saugos ir paskirties dokumentų reikalavimus;</text:span></text:p>
      <text:p text:style-name="P200"><text:span text:style-name="T201">8.5</text:span><text:span text:style-name="T202">. paaiškėja statinio projekto klaidos, dėl kurių atsirado statinio avarijos grėsmė;</text:span></text:p>
      <text:p text:style-name="P203"><text:span text:style-name="T204">8.6</text:span><text:span text:style-name="T205">. statybos leidimas neteko galios.</text:span></text:p>
      <text:p text:style-name="P206"><text:span text:style-name="T207">9</text:span><text:span text:style-name="T208">. Statinio Statyba sustabdoma šia tvarka:</text:span></text:p>
      <text:p text:style-name="P209"><text:span text:style-name="T210">9.1</text:span><text:span text:style-name="T211">. Statybos valstybinę priežiūrą atliekančio viešojo administravimo subjekto pareigūnas surašo nustatytos formos Statybos sustabdymo aktą (šio reglamento 1 priedas), dviem arba trim (kai Statyba vykdoma rangos būdu) egzemplioriais, jį pasirašo ir tvirtina tarnybiniu antspaudu (asmens žymekliu). Aktą gali pasirašyti ir liudininkai.</text:span></text:p>
      <text:p text:style-name="P212"><text:span text:style-name="T213">Sustabdant savavališką Statybą, surašomas savavališkos statybos aktas, o atskiras statybos sustabdymo aktas neberašomas;</text:span></text:p>
      <text:p text:style-name="P214"><text:span text:style-name="T215">9.2</text:span><text:span text:style-name="T216">. vienas akto egzempliorius įteikiamas statytojui arba jo įgaliotam atstovui (Statybos techniniam prižiūrėtojui) pasirašytinai arba jam siunčiamas registruotu laišku, kitas akto egzempliorius įteikiamas (siunčiamas) rangovui, jei Statybos darbai vykdomi rangos būdu;</text:span></text:p>
      <text:p text:style-name="P217"><text:span text:style-name="T218">9.3</text:span><text:span text:style-name="T219">. statytojas privalo akte nurodytu laiku sustabdyti ūkio būdu atliekamus Statybos darbus, o kai jie vykdomi rangos būdu, – pareikalauti iš rangovo juos nutraukti ir neatnaujinti, kol bus gautas raštiškas leidimas Statybą tęsti (Reglamento 2 priedas); jeigu statytojas tokio reikalavimo rangovui laiku nepateikia, rangovas privalo sustabdyti statybos darbus, vadovaudamasis jam įteiktu (atsiųstu) Statybos sustabdymo akto egzemplioriumi.</text:span></text:p>
      <text:p text:style-name="P220"><text:span text:style-name="T221">10</text:span><text:span text:style-name="T222">. Sustabdytą statinio Statybą galima tęsti tik pašalinus statybos sustabdymo akte nurodytus projekto bei normatyvinių statybos dokumentų reikalavimų pažeidimus arba įsiteisėjus teismo sprendimui dėl prašymo (pareiškimo) sustabdyti statybą ir gavus statybos valstybinę priežiūrą vykdančio viešojo administravimo subjekto raštišką leidimą tęsti Statybą (Reglamento 2 priedas).</text:span></text:p>
      <text:p text:style-name="P223"><text:span text:style-name="T224">11</text:span><text:span text:style-name="T225">. Už savavališką statybos darbų vykdymą statinyje po jo Statybos sustabdymo statytojui ir rangovui (kai statyba vykdoma rangos būdu) taikomos Administracinių teisės pažeidimų kodekso 159 ir 159</text:span><text:span text:style-name="T226">1</text:span><text:span text:style-name="T227"><text:s/>straipsniais nustatytos sankcijos.</text:span></text:p>
      <text:p text:style-name="P228"/>
      <text:p text:style-name="P229"><text:span text:style-name="T230">V</text:span><text:span text:style-name="T231"><text:s/>SKYRIUS</text:span></text:p>
      <text:p text:style-name="P232"><text:span text:style-name="T233">SAVAVALIŠKOS STATYBOS PADARINIŲ ŠALINIMAS</text:span></text:p>
      <text:p text:style-name="P234"/>
      <text:p text:style-name="P235"><text:span text:style-name="T236">12</text:span><text:span text:style-name="T237">. Viešojo administravimo subjekto pareigūnas, atliekantis statybos valstybinę priežiūrą pagal jam suteiktą kompetenciją, nustatęs savavališkos Statybos faktą:</text:span></text:p>
      <text:p text:style-name="P238"><text:span text:style-name="T239">12.1</text:span><text:span text:style-name="T240">. surašo nustatytos formos savavališkos Statybos aktą (Reglamento 3 priedas), pareikalauja iš statytojo ir rangovo (jei darbai vykdomi rangos būdu) tuojau pat sustabdyti statybos darbus ir įteikia jiems aktą pasirašytinai arba registruotu laišku; jeigu statytojas (užsakovas, statybos valdytojas) arba rangovas akto nepasirašo, akte įrašoma nepasirašymo priežastis, o aktą pasirašo dar bent vienas liudytojas; tais atvejais, kai statytojas nežinomas arba jis atsisako pateikti duomenis apie savo asmenį, savavališkos Statybos aktas surašomas be duomenų apie statytoją įrašymo, o jį surašęs viešojo administravimo subjektas kreipiasi į savivaldybę bei policiją dėl statytojo asmenybės nustatymo ir, gavęs reikalingus duomenis, juos įrašo į savavališkos statybos aktą;</text:span></text:p>
      <text:p text:style-name="P241"><text:span text:style-name="T242">12.2</text:span><text:span text:style-name="T243">. Administracinių teisės pažeidimų kodekso nustatyta tvarka statytojui (kai statytojas yra juridinis asmuo, – įmonės (įstaigos) vadovui arba jo įgaliotam vykdyti Statybą asmeniui) ir rangovo (kai darbai vykdomi rangos būdu) paskirtam statybos vadovui, kitam atsakingu už statinio Statybą rangovo paskirtam (įgaliotam) asmeniui, o kai jų nėra, – rangos įmonės vadovui surašo administracinių teisės pažeidimų protokolus (Reglamento 4 priedas), nagrinėja administracines bylas dėl protokoluose išdėstytų pažeidimų, priima nutarimus dėl administracinių nuobaudų paskyrimo (Reglamento 5 priedas) ir kontroliuoja paskirtų baudų sumokėjimą.</text:span></text:p>
      <text:p text:style-name="P244"><text:span text:style-name="T245">Paskirtos ir sumokėtos administracinės baudos registruojamos nustatytos formos knygoje (Reglamento 7 priedas);</text:span></text:p>
      <text:p text:style-name="P246"><text:span text:style-name="T247">12.3</text:span><text:span text:style-name="T248">. nagrinėja savavališkos Statybos priežastis bei aplinkybes, gauna iš savivaldybės vyriausiojo architekto arba mero įgalioto specialisto suderintas su statinio saugos ir paskirties reikalavimų valstybinės priežiūros institucijomis išvadas, kuriomis vadovaudamasis:</text:span></text:p>
      <text:p text:style-name="P249"><text:span text:style-name="T250">12.3.1</text:span><text:span text:style-name="T251">. pareikalauja iš statytojo nustatytu laiku savavališką statinį nugriauti, jei gautose išvadose statinio nugriovimas pripažintas būtinu;</text:span></text:p>
      <text:p text:style-name="P252"><text:span text:style-name="T253">12.3.2</text:span><text:span text:style-name="T254">. teikia apskrities viršininkui įsakymo projektą dėl statinio Statybos įteisinimo (projekto parengimo, statybos leidimo išdavimo, atliktų darbų perdirbimo pagal projektą, jei jų perdirbimas yra būtinas), kai iš savivaldybės gautose išvadose yra numatyta galimybė pastatyti statinį nepažeidžiant įstatymų, poįstatyminių teisės aktų ir normatyvinių statybos dokumentų reikalavimų; teikia apskrities viršininkui pasiūlymus dėl statinio nugriovimo, jeigu statytojas nustatytu laiku neįvykdė jo reikalavimo statinį nugriauti.</text:span></text:p>
      <text:p text:style-name="P255"><text:span text:style-name="T256">13</text:span><text:span text:style-name="T257">. Savavališkos Statybos aktas surašomas faktiškam statinio statybos užsakovui ir rangovui, neatsižvelgiant į tai, kas yra žemės sklypo arba statinio, kuriame atliekami statybos darbai, juridinis savininkas arba valdytojas.</text:span></text:p>
      <text:p text:style-name="P258"><text:span text:style-name="T259">14</text:span><text:span text:style-name="T260">. Kai statytojas (užsakovas, statybos valdytojas) yra juridinis asmuo, savavališkos Statybos aktas surašomas jo vardu. Jei statoma ūkio būdu, šį aktą pasirašo savavališkai statomo statinio darbų vadovas, o jei rangos būdu, – statybos techninis prižiūrėtojas arba kitas asmuo, įgaliotas atstovauti statytoją – juridinį asmenį.</text:span></text:p>
      <text:p text:style-name="P261"><text:span text:style-name="T262">Rangovo vardu savavališkos statybos aktą pasirašo statinio statybos vadovas arba kitas rangovo įgaliotas asmuo.</text:span></text:p>
      <text:p text:style-name="P263"><text:span text:style-name="T264">15</text:span><text:span text:style-name="T265">. Kai statybos darbai savavališkai vykdomi nekilnojamojoje kultūros paveldo vertybėje arba jos teritorijoje, dalyvauti surašant savavališkos statybos aktą kviečiamas ir Kultūros vertybių apsaugos departamento vietinio padalinio atstovas, kuriam įteikiamas vienas akto egzempliorius arba akto kopija.</text:span></text:p>
      <text:p text:style-name="P266"><text:span text:style-name="T267">16</text:span><text:span text:style-name="T268">. Apskrities viršininkas, jo įgaliotas administracijos tarnautojas arba Valstybinės teritorijų planavimo ir statybos inspekcijos prie Aplinkos ministerijos viršininkas (viršininko pavaduotojas)<text:s/></text:span><text:soft-page-break/><text:span text:style-name="T269">pagal kompetenciją išnagrinėja savavališkos Statybos aktą bei pareigūno siūlymus dėl jos padarinių pašalinimo ir nustatydamas įvykdymo terminą priima vieną iš šių sprendimų:</text:span></text:p>
      <text:p text:style-name="P270"><text:span text:style-name="T271">16.1</text:span><text:span text:style-name="T272">. sustabdyti statinio statybą ir pareikalauti iš statytojo (užsakovo, statybos valdytojo) nugriauti statinį, jei teritorijoje, kurioje vykdoma naujo statinio Statyba ar statinys rekonstruojamas, draudžiama bet kurio ar tam tikros paskirties naujo statinio statyba ar statinio rekonstravimas;</text:span></text:p>
      <text:p text:style-name="P273"><text:span text:style-name="T274">16.2</text:span><text:span text:style-name="T275">. jei statinio statyba gali būti vykdoma, leisti statytojui (užsakovui, statybos valdytojui) parengti statinio projektą ir gauti statybos leidimą (kai statinio Statyba jau baigta, projektui parengti gali būti panaudoti kadastrinių matavimų brėžiniai);</text:span></text:p>
      <text:p text:style-name="P276"><text:span text:style-name="T277">16.3</text:span><text:span text:style-name="T278">. įpareigoti statytoją (užsakovą, statybos valdytoją), įvykdžiusį Reglamento 16.2 punkto reikalavimus, perdirbti savavališkai atliktus statybos darbus pagal statinio projektą;</text:span></text:p>
      <text:p text:style-name="P279"><text:span text:style-name="T280">16.4</text:span><text:span text:style-name="T281">. pareikalauti iš statytojo (užsakovo, statybos valdytojo) savo lėšomis statinį nugriauti ir sutvarkyti statybvietę.</text:span></text:p>
      <text:p text:style-name="P282"><text:span text:style-name="T283">17</text:span><text:span text:style-name="T284">. Jei statytojas (užsakovas, statybos valdytojas) per nustatytą terminą neįvykdo Reglamento 16.1, 16.2, 16.3, 16.4 punktuose nurodytų reikalavimų, apskrities viršininko administracija arba Valstybinė teritorijų planavimo ir statybos inspekcija prie Aplinkos ministerijos (pagal kompetenciją) teikia teismui prašymą (pareiškimą) dėl įpareigojimų vykdymo.</text:span></text:p>
      <text:p text:style-name="P285"><text:span text:style-name="T286">Apskrities viršininko administracija ir Valstybinė teritorijų planavimo ir statybos inspekcija prie Aplinkos ministerijos gali kreiptis į teismą ir nepriėmę Reglamento 16.1, 16.2, 16.3, 16.4 punktuose nurodytų sprendimų.</text:span></text:p>
      <text:p text:style-name="P287"><text:span text:style-name="T288">18</text:span><text:span text:style-name="T289">. Viešojo administravimo subjektas įregistruoja savavališkos Statybos aktą ir jos padarinių šalinimo rezultatą nustatytos formos knygoje (Reglamento 6 prieda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19</text:span><text:span text:style-name="T299">. Savavališkais Statybos darbais padarytą žalą aplinkai bei tretiesiems asmenims statytojas atlygina Lietuvos Respublikos civilinio kodekso nustatyta tvarka.</text:span></text:p>
      <text:p text:style-name="P300"><text:span text:style-name="T301">20</text:span><text:span text:style-name="T302">. Teismui priėmus sprendimą nugriauti savavališkai statomą statinį, jį nustatytu laiku turi nugriauti pats statytojas. Jei teismo sprendimo jis neįvykdo, statinys nugriaunamas statytojo sąskaita.</text:span></text:p>
      <text:p text:style-name="P303"><text:span text:style-name="T304">Teismo sprendimą vykdo teismo antstoliai.</text:span></text:p>
      <text:p text:style-name="P305"><text:span text:style-name="T306">______________</text:span></text:p>
      <text:p text:style-name="P307"/>
      <text:soft-page-break/>
      <text:p text:style-name="P308">STR 1.09.06:2002</text:p>
      <text:p text:style-name="P309">1<text:s/>priedas (privalomas)<text:s/></text:p>
      <text:p text:style-name="P310"/>
      <text:p text:style-name="P311"><text:tab/></text:p>
      <text:p text:style-name="P312">statybos valstybinę priežiūrą atliekančio viešojo administravimo subjekto pavadinimas</text:p>
      <text:p text:style-name="P313"><text:tab/></text:p>
      <text:p text:style-name="P314"/>
      <text:p text:style-name="P315"><text:span text:style-name="T316">STATINIO STATYBOS SUSTABDYMO AKTAS</text:span></text:p>
      <text:p text:style-name="P317"/>
      <text:p text:style-name="P318"><text:tab/></text:p>
      <text:p text:style-name="P319">data, akto Nr.</text:p>
      <text:p text:style-name="P320"><text:tab/></text:p>
      <text:p text:style-name="P321">vietovė</text:p>
      <text:p text:style-name="P322"/>
      <text:p text:style-name="P323">Aš,<text:s/><text:tab/>,</text:p>
      <text:p text:style-name="P324"><text:tab/>pareigūno pareigos, vardas, pavardė, a. k.</text:p>
      <text:p text:style-name="P325">vadovaudamasis Lietuvos Respublikos statybos įstatymu ir statybos techniniu reglamentu STR 1.09.06:2002 „Statybos sustabdymas. Savavališkos statybos padarinių šalinimas“, dalyvaujant atstovams:</text:p>
      <text:p text:style-name="P326">statytojo (užsakovo)<text:s/><text:tab/>;</text:p>
      <text:p text:style-name="P327"><text:tab/>pareigos (kai statytojas juridinis asmuo), vardas, pavardė, a. k.</text:p>
      <text:p text:style-name="P328">rangovo<text:s/><text:tab/></text:p>
      <text:p text:style-name="P329">ir liudytojams<text:s/><text:tab/></text:p>
      <text:p text:style-name="P330"><text:tab/></text:p>
      <text:p text:style-name="P331"/>
      <text:p text:style-name="P332"><text:span text:style-name="T333">NUSTAČIAU:</text:span></text:p>
      <text:p text:style-name="P334"/>
      <text:p text:style-name="P335">Statytojas<text:s/><text:tab/></text:p>
      <text:p text:style-name="P336"><text:tab/>juridinio asmens pavadinimas, buveinės adresas, vadovo vardas, pavardė<text:s/></text:p>
      <text:p text:style-name="P337"><text:tab/></text:p>
      <text:p text:style-name="P338"><text:tab/>fizinio asmens vardas, pavardė, a. k., adresas</text:p>
      <text:p text:style-name="P339">stato, rekonstruoja, remontuoja, griauna (nereikalingus žodžius išbraukti)<text:s/><text:tab/></text:p>
      <text:p text:style-name="P340"><text:tab/></text:p>
      <text:p text:style-name="P341"><text:tab/>statinio pavadinimas, paskirtis, adresas</text:p>
      <text:p text:style-name="P342"><text:tab/></text:p>
      <text:p text:style-name="P343"/>
      <text:p text:style-name="P344">Atlikti šie statybos darbai:<text:s/><text:tab/></text:p>
      <text:p text:style-name="P345"><text:tab/></text:p>
      <text:p text:style-name="P346"><text:tab/>išsamus statinio būklės, atliktų darbų aprašymas, charakterizuojant jų kiekius</text:p>
      <text:p text:style-name="P347"><text:tab/></text:p>
      <text:p text:style-name="P348"><text:tab/></text:p>
      <text:p text:style-name="P349"><text:span text:style-name="T350"><text:tab/></text:span></text:p>
      <text:p text:style-name="P351"/>
      <text:p text:style-name="P352">Statinys statomas pagal projektą, kurį parengė<text:s/><text:tab/></text:p>
      <text:p text:style-name="P353"><text:tab/>,</text:p>
      <text:p text:style-name="P354"><text:tab/>įmonės pavadinimas, projekto vadovo vardas, pavardė</text:p>
      <text:p text:style-name="P355">ir leidimą Nr. _____, kurį ______________ išdavė<text:s/><text:tab/></text:p>
      <text:p text:style-name="P356"><text:tab/>data leidimą išdavusios institucijos pavadinimas</text:p>
      <text:p text:style-name="P357"><text:tab/></text:p>
      <text:p text:style-name="P358"/>
      <text:p text:style-name="P359">Statybos darbus rangos/ūkio būdu vykdo<text:s/><text:tab/></text:p>
      <text:p text:style-name="P360"><text:tab/></text:p>
      <text:p text:style-name="P361">rangovo pavadinimas, buveinės adresas, vadovo vardas, pavardė arba fizinio asmens vardas, pavardė, patento Nr.</text:p>
      <text:p text:style-name="P362">Statybos sustabdymo pagrindas (nereikalingą išbraukti):</text:p>
      <text:soft-page-break/>
      <text:p text:style-name="P363">statybos dokumentai neįforminti nustatyta tvarka<text:s/><text:tab/></text:p>
      <text:p text:style-name="P364"><text:tab/></text:p>
      <text:p text:style-name="P365"><text:tab/>pažeidimai ir pažeistų teisės aktų pavadinimai, punktų Nr.</text:p>
      <text:p text:style-name="P366"><text:tab/></text:p>
      <text:p text:style-name="P367"><text:tab/></text:p>
      <text:p text:style-name="P368">pateiktas prašymas (pareiškimas) teismui dėl statybos leidimo panaikinimo<text:s/><text:tab/></text:p>
      <text:p text:style-name="P369"><text:tab/></text:p>
      <text:p text:style-name="P370"><text:tab/>kas, kada pateikė teismui prašymą (pareiškimą)</text:p>
      <text:p text:style-name="P371">statinio statybą reikalauja sustabdyti<text:s/><text:tab/></text:p>
      <text:p text:style-name="P372"><text:tab/></text:p>
      <text:p text:style-name="P373"><text:tab/>institucijos pavadinimas, rašto data ir Nr. (Statybos įstatymo 33 straipsnio 1 dalis)<text:s/></text:p>
      <text:p text:style-name="P374">statomas statinys neatitinka statybos leidime nurodytų statinio ploto ir tūrio matmenų bei statinio naudojimo paskirties<text:s/><text:tab/></text:p>
      <text:p text:style-name="P375"><text:tab/></text:p>
      <text:p text:style-name="P376"><text:tab/>nurodomi projektiniai bei faktiniai matmenys bei statinio naudojimo paskirties keitimai</text:p>
      <text:p text:style-name="P377"><text:tab/></text:p>
      <text:p text:style-name="P378"><text:tab/></text:p>
      <text:p text:style-name="P379">pažeisti statinio projekto sprendiniai, taip pat normatyvinių statybos techninių dokumentų, normatyvinių statinio saugos ir paskirties dokumentų reikalavimai<text:s/><text:tab/></text:p>
      <text:p text:style-name="P380"><text:tab/></text:p>
      <text:p text:style-name="P381"><text:tab/>nurodomi projektiniai ir faktiniai statinio sprendiniai bei pažeistų normatyvinių dokumentų punktai, jų svarba<text:s/></text:p>
      <text:p text:style-name="P382"><text:tab/></text:p>
      <text:p text:style-name="P383"><text:tab/></text:p>
      <text:p text:style-name="P384"><text:tab/></text:p>
      <text:p text:style-name="P385">statinio projekte yra klaidų, dėl kurių atsirado statinio avarijos grėsmė<text:s/><text:tab/></text:p>
      <text:p text:style-name="P386"><text:tab/></text:p>
      <text:p text:style-name="P387"><text:tab/>nurodomos konkrečios klaidos bei pažeistų normatyvinių statybos dokumentų punktai</text:p>
      <text:p text:style-name="P388"><text:tab/></text:p>
      <text:p text:style-name="P389"><text:tab/></text:p>
      <text:p text:style-name="P390"><text:tab/></text:p>
      <text:p text:style-name="P391">statybos leidimas neteko galios<text:s/><text:tab/></text:p>
      <text:p text:style-name="P392"><text:tab/></text:p>
      <text:p text:style-name="P393"><text:tab/>nurodyti pagrindą</text:p>
      <text:p text:style-name="P394"><text:tab/></text:p>
      <text:p text:style-name="P395"/>
      <text:p text:style-name="P396">Vadovaudamasis Lietuvos Respublikos statybos įstatymo 33 straipsnio 2 dalimi,</text:p>
      <text:p text:style-name="P397"/>
      <text:p text:style-name="P398"><text:span text:style-name="T399">REIKALAUJU:</text:span></text:p>
      <text:p text:style-name="P400">sustabdyti statinio statybos (rekonstravimo, remonto, griovimo) darbus nuo<text:s/><text:tab/></text:p>
      <text:p text:style-name="P401"><text:tab/>data</text:p>
      <text:p text:style-name="P402">ir jų neatnaujinti, kol nebus gautas leidimas juos tęsti.</text:p>
      <text:p text:style-name="P403"/>
      <text:p text:style-name="P404"><text:span text:style-name="T405">Aktą surašiusio pareigūno parašas</text:span><text:span text:style-name="T406"><text:s/></text:span><text:span text:style-name="T407"><text:tab/></text:span></text:p>
      <text:p text:style-name="P408"/>
      <text:p text:style-name="P409">Antspaudas</text:p>
      <text:p text:style-name="P410"/>
      <text:p text:style-name="P411"><text:span text:style-name="T412">Aktą gavau:<text:s/></text:span><text:span text:style-name="T413"><text:tab/></text:span></text:p>
      <text:p text:style-name="P414"><text:tab/>statytojo (užsakovo), rangovo atstovo vardas, pavardė, parašas</text:p>
      <text:p text:style-name="P415"><text:span text:style-name="T416">______________</text:span></text:p>
      <text:p text:style-name="P417"/>
      <text:soft-page-break/>
      <text:p text:style-name="P418">STR 1.09.06:2002</text:p>
      <text:p text:style-name="P419">2<text:s/>priedas (privalomas)</text:p>
      <text:p text:style-name="P420"/>
      <text:p text:style-name="P421"/>
      <text:p text:style-name="P422"/>
      <text:p text:style-name="P423"><text:tab/></text:p>
      <text:p text:style-name="P424">statybos valstybinę priežiūrą atliekančio viešojo administravimo subjekto pavadinimas</text:p>
      <text:p text:style-name="P425"><text:tab/></text:p>
      <text:p text:style-name="P426"/>
      <text:p text:style-name="P427"><text:span text:style-name="T428">LEIDIMAS TĘSTI SUSTABDYTĄ STATYBĄ</text:span></text:p>
      <text:p text:style-name="P429"/>
      <text:p text:style-name="P430"><text:tab/></text:p>
      <text:p text:style-name="P431">data, leidimo Nr.</text:p>
      <text:p text:style-name="P432"><text:tab/></text:p>
      <text:p text:style-name="P433">vietovė</text:p>
      <text:p text:style-name="P434"/>
      <text:p text:style-name="P435">Aš,<text:s/><text:tab/>,</text:p>
      <text:p text:style-name="P436"><text:tab/>pareigūno pareigos, vardas, pavardė, a. k.</text:p>
      <text:p text:style-name="P437">vadovaudamasis Lietuvos Respublikos statybos įstatymo 33 straipsnio 5 dalimi, dalyvaujant statytojo (užsakovo), rangovo ar projektuotojo atstovui (-ams)<text:s/><text:tab/></text:p>
      <text:p text:style-name="P438"><text:tab/></text:p>
      <text:p text:style-name="P439"><text:tab/>pareigos, vardai, pavardės, adresai</text:p>
      <text:p text:style-name="P440"><text:tab/></text:p>
      <text:p text:style-name="P441"><text:tab/></text:p>
      <text:p text:style-name="P442"><text:tab/>,</text:p>
      <text:p text:style-name="P443">patikrinęs statomą (rekonstruojamą, remontuojamą, griaunamą, projektuojamą) statinį<text:s/><text:tab/></text:p>
      <text:p text:style-name="P444"><text:tab/></text:p>
      <text:p text:style-name="P445"><text:tab/>statinio pavadinimas, adresas</text:p>
      <text:p text:style-name="P446"><text:tab/>,</text:p>
      <text:p text:style-name="P447"/>
      <text:p text:style-name="P448"><text:span text:style-name="T449">NUSTAČIAU, kad:</text:span></text:p>
      <text:p text:style-name="P450">statytojas (užsakovas), rangovas, projektuotojas (nereikalingus žodžius išbraukti)<text:s/><text:tab/></text:p>
      <text:p text:style-name="P451"><text:tab/></text:p>
      <text:p text:style-name="P452"><text:tab/>įmonės pavadinimas, pareigos, vardas, pavardė, a. k.</text:p>
      <text:p text:style-name="P453"><text:tab/><text:s/></text:p>
      <text:p text:style-name="P454">pašalino statinio statybos sustabdymo<text:s/><text:tab/><text:s/>akte Nr. ____ nurodytas statybos</text:p>
      <text:p text:style-name="P455"><text:tab/>data</text:p>
      <text:p text:style-name="P456">sustabdymo priežastis bei kliūtis tęsti statybą.<text:s/></text:p>
      <text:p text:style-name="P457"/>
      <text:p text:style-name="P458"><text:span text:style-name="T459">Leidžiama</text:span></text:p>
      <text:p text:style-name="P460">statytojui (užsakovui), rangovui ar projektuotojui tęsti sustabdytus statinio statybos (rekonstravimo, remonto) darbus.</text:p>
      <text:p text:style-name="P461">Statytojas (užsakovas), rangovas privalo užbaigti statybos darbus pagal normatyvinių statybos dokumentų reikalavimus bei pateikti užbaigtą statyti (remontuoti, rekonstruoti) statinį Statinių pripažinimo tinkamais naudoti komisijai.</text:p>
      <text:p text:style-name="P462"/>
      <text:p text:style-name="P463"><text:span text:style-name="T464">Leidimą tęsti statybą išdavusio pareigūno parašas</text:span><text:span text:style-name="T465"><text:s/></text:span><text:span text:style-name="T466"><text:tab/></text:span></text:p>
      <text:p text:style-name="P467"/>
      <text:p text:style-name="P468">Antspaudas</text:p>
      <text:p text:style-name="P469"><text:span text:style-name="T470">______________</text:span></text:p>
      <text:p text:style-name="P471"/>
      <text:soft-page-break/>
      <text:p text:style-name="P472">STR 1.09.06:2002</text:p>
      <text:p text:style-name="P473">3<text:s/>priedas (privalomas)<text:s/></text:p>
      <text:p text:style-name="P474"/>
      <text:p text:style-name="P475"/>
      <text:p text:style-name="P476"/>
      <text:p text:style-name="P477"><text:tab/></text:p>
      <text:p text:style-name="P478">statybos valstybinę priežiūrą atliekančio viešojo administravimo subjekto pavadinimas</text:p>
      <text:p text:style-name="P479"><text:tab/></text:p>
      <text:p text:style-name="P480"/>
      <text:p text:style-name="P481"><text:span text:style-name="T482">SAVAVALIŠKOS STATYBOS AKTAS</text:span></text:p>
      <text:p text:style-name="P483"><text:tab/></text:p>
      <text:p text:style-name="P484">data, akto Nr.</text:p>
      <text:p text:style-name="P485"><text:tab/></text:p>
      <text:p text:style-name="P486">vietovė</text:p>
      <text:p text:style-name="P487"/>
      <text:p text:style-name="P488"/>
      <text:p text:style-name="P489">Aš,<text:s/><text:tab/>,</text:p>
      <text:p text:style-name="P490"><text:tab/>pareigūno pareigos, vardas, pavardė, a. k.</text:p>
      <text:p text:style-name="P491">vadovaudamasis Lietuvos Respublikos statybos įstatymu ir statybos techniniu reglamentu STR 1.09.06:2002 „Statybos sustabdymas. Savavališkos statybos padarinių šalinimas“, dalyvaujant atstovams:</text:p>
      <text:p text:style-name="P492">statytojo (užsakovo)<text:s/><text:tab/>;</text:p>
      <text:p text:style-name="P493"><text:tab/>pareigos (kai statytojas juridinis asmuo), vardas, pavardė, a. k.</text:p>
      <text:p text:style-name="P494">rangovo<text:s/><text:tab/></text:p>
      <text:p text:style-name="P495">ir liudytojams<text:s/><text:tab/></text:p>
      <text:p text:style-name="P496"><text:tab/></text:p>
      <text:p text:style-name="P497"/>
      <text:p text:style-name="P498"><text:span text:style-name="T499">NUSTAČIAU:</text:span></text:p>
      <text:p text:style-name="P500">Statytojas<text:s/><text:tab/></text:p>
      <text:p text:style-name="P501"><text:tab/>juridinio asmens pavadinimas, buveinės adresas, vadovo vardas, pavardė<text:s/></text:p>
      <text:p text:style-name="P502"><text:tab/></text:p>
      <text:p text:style-name="P503"><text:tab/>fizinio asmens vardas, pavardė, a. k., adresas</text:p>
      <text:p text:style-name="P504"><text:span text:style-name="T505">savavališkai<text:s/></text:span><text:span text:style-name="T506">stato, rekonstruoja, remontuoja, griauna (nereikalingus žodžius išbraukti)<text:s/></text:span><text:span text:style-name="T507"><text:tab/></text:span></text:p>
      <text:p text:style-name="P508"><text:tab/></text:p>
      <text:p text:style-name="P509"><text:tab/>statinio pavadinimas, paskirtis, adresas</text:p>
      <text:p text:style-name="P510"><text:tab/></text:p>
      <text:p text:style-name="P511"><text:tab/></text:p>
      <text:p text:style-name="P512"><text:tab/></text:p>
      <text:p text:style-name="P513"/>
      <text:p text:style-name="P514">Atlikti šie statybos darbai:<text:s/><text:tab/></text:p>
      <text:p text:style-name="P515"><text:tab/></text:p>
      <text:p text:style-name="P516"><text:tab/>išsamus statinio būklės, atliktų darbų aprašymas, charakterizuojant jų kiekius</text:p>
      <text:p text:style-name="P517"><text:tab/></text:p>
      <text:p text:style-name="P518"><text:tab/></text:p>
      <text:p text:style-name="P519"><text:tab/></text:p>
      <text:p text:style-name="P520"><text:tab/></text:p>
      <text:p text:style-name="P521"><text:tab/></text:p>
      <text:p text:style-name="P522"><text:tab/></text:p>
      <text:p text:style-name="P523"><text:tab/></text:p>
      <text:p text:style-name="P524">Statybos darbus rangos/ūkio būdu vykdo<text:s/><text:tab/></text:p>
      <text:p text:style-name="P525"><text:tab/></text:p>
      <text:p text:style-name="P526">rangovo pavadinimas, buveinės adresas, vadovo vardas, pavardė arba fizinio asmens vardas, pavardė, patento Nr.</text:p>
      <text:p text:style-name="P527">Statytojas pateikė šiuos su statyba susijusius dokumentus:<text:s/><text:tab/></text:p>
      <text:p text:style-name="P528"><text:tab/></text:p>
      <text:soft-page-break/>
      <text:p text:style-name="P529"><text:tab/>dokumentų pavadinimai, kas ir kada išdavė ar parengė</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
      <text:p text:style-name="P538">Statytojas privalo tuojau pat sustabdyti savavališkai vykdomus darbus ir<text:s/><text:tab/></text:p>
      <text:p text:style-name="P539"><text:tab/></text:p>
      <text:p text:style-name="P540"><text:tab/>kiti įpareigojimai</text:p>
      <text:p text:style-name="P541"><text:tab/></text:p>
      <text:p text:style-name="P542"><text:tab/></text:p>
      <text:p text:style-name="P543"><text:tab/></text:p>
      <text:p text:style-name="P544"/>
      <text:p text:style-name="P545">Su savavališkos statybos padarinių šalinimo tvarka, nustatyta Lietuvos Respublikos statybos įstatymo 28 straipsniu, statytojas supažindintas.</text:p>
      <text:p text:style-name="P546"/>
      <text:p text:style-name="P547"/>
      <text:p text:style-name="P548"/>
      <text:p text:style-name="P549"/>
      <text:p text:style-name="P550"/>
      <text:p text:style-name="P551">Aktą surašiusio asmens<text:s/><text:tab/><text:tab/><text:tab/><text:tab/></text:p>
      <text:p text:style-name="P552"><text:tab/>pareigos, v., pavardė<text:s/><text:tab/>parašas</text:p>
      <text:p text:style-name="P553">Liudytojų parašai:<text:s/><text:tab/><text:tab/><text:tab/><text:tab/></text:p>
      <text:p text:style-name="P554"><text:tab/>v., pavardė<text:s/><text:tab/>parašas</text:p>
      <text:p text:style-name="P555"><text:tab/><text:tab/><text:tab/></text:p>
      <text:p text:style-name="P556"/>
      <text:p text:style-name="P557"><text:span text:style-name="T558">Aktą gavau:</text:span><text:span text:style-name="T559"><text:s/></text:span><text:span text:style-name="T560">statytojo (rangovo) atstovas<text:s/></text:span><text:span text:style-name="T561"><text:tab/></text:span><text:span text:style-name="T562"><text:tab/></text:span><text:span text:style-name="T563"><text:tab/></text:span></text:p>
      <text:p text:style-name="P564"><text:tab/>v., pavardė<text:s/><text:tab/>parašas, data</text:p>
      <text:p text:style-name="P565"><text:span text:style-name="T566">______________</text:span></text:p>
      <text:p text:style-name="P567"/>
      <text:soft-page-break/>
      <text:p text:style-name="P568">STR 1.09.06:2002</text:p>
      <text:p text:style-name="P569">4<text:s/>priedas (privalomas)<text:s/></text:p>
      <text:p text:style-name="P570"/>
      <text:p text:style-name="P571"/>
      <text:p text:style-name="P572"><text:tab/></text:p>
      <text:p text:style-name="P573">statybos valstybinės priežiūros institucijos pavadinimas</text:p>
      <text:p text:style-name="P574"><text:tab/></text:p>
      <text:p text:style-name="P575"/>
      <text:p text:style-name="P576"><text:span text:style-name="T577">ADMINISTRACINIO TEISĖS PAŽEIDIMO</text:span></text:p>
      <text:p text:style-name="P578"><text:span text:style-name="T579">PROTOKOLAS</text:span></text:p>
      <text:p text:style-name="P580"/>
      <text:p text:style-name="P581"><text:tab/></text:p>
      <text:p text:style-name="P582">data, protokolo Nr.</text:p>
      <text:p text:style-name="P583"><text:tab/></text:p>
      <text:p text:style-name="P584">vietovė</text:p>
      <text:p text:style-name="P585"/>
      <text:p text:style-name="P586">Aš,<text:s/><text:tab/></text:p>
      <text:p text:style-name="P587"><text:tab/>pareigūno pareigos, vardas, pavardė</text:p>
      <text:p text:style-name="P588">dalyvaujant liudytojams<text:s/><text:tab/></text:p>
      <text:p text:style-name="P589"><text:tab/>liudytojų ir nukentėjusiųjų, jei jų yra, vardai, pavardės, a. k.</text:p>
      <text:p text:style-name="P590"><text:tab/></text:p>
      <text:p text:style-name="P591"><text:tab/>,</text:p>
      <text:p text:style-name="P592"><text:span text:style-name="T593">vadovaudamasis Lietuvos Respublikos administracinių teisės pažeidimų kodekso 259, 259</text:span><text:span text:style-name="T594">1</text:span><text:span text:style-name="T595"><text:s/>ir 260 straipsniais bei Lietuvos Respublikos statybos įstatymo 28 straipsnio 1 dalies 2 punktu, nustačiau, kad pilietis (-ė)<text:s/></text:span><text:span text:style-name="T596"><text:tab/>,<text:s/></text:span></text:p>
      <text:p text:style-name="P597"><text:tab/>vardas, pavardė, a. k.</text:p>
      <text:p text:style-name="P598">gyvenantis (-i)<text:s/><text:tab/>,</text:p>
      <text:p text:style-name="P599"><text:tab/>namų adresas</text:p>
      <text:p text:style-name="P600">dirbantis (-i)<text:s/><text:tab/>,</text:p>
      <text:p text:style-name="P601"><text:tab/>darbovietės pavadinimas, adresas</text:p>
      <text:p text:style-name="P602">pareigos<text:s/><text:tab/>,</text:p>
      <text:p text:style-name="P603">šeimos padėtis<text:s/><text:tab/>.</text:p>
      <text:p text:style-name="P604"><text:tab/>vedęs, ištekėjusi, išlaikytinių skaičius</text:p>
      <text:p text:style-name="P605">padarė administracinį teisės pažeidimą.</text:p>
      <text:p text:style-name="P606"/>
      <text:p text:style-name="P607">Pažeidimo padarymo vieta, laikas, esmė<text:s/><text:tab/></text:p>
      <text:p text:style-name="P608"><text:tab/></text:p>
      <text:p text:style-name="P609"><text:tab/></text:p>
      <text:p text:style-name="P610"><text:tab/>.</text:p>
      <text:p text:style-name="P611"/>
      <text:p text:style-name="P612">Protokolo surašymo metu atlikti šie darbai<text:s/><text:tab/></text:p>
      <text:p text:style-name="P613"><text:tab/></text:p>
      <text:p text:style-name="P614"><text:tab/></text:p>
      <text:p text:style-name="P615"><text:tab/></text:p>
      <text:p text:style-name="P616"><text:tab/></text:p>
      <text:p text:style-name="P617"><text:tab/></text:p>
      <text:p text:style-name="P618"><text:tab/>.</text:p>
      <text:p text:style-name="P619"/>
      <text:p text:style-name="P620">Šiais veiksmais padarytas pažeidimas, numatytas Lietuvos Respublikos administracinių teisės pažeidimų kodekso<text:s/><text:tab/><text:s/>straipsnyje.<text:s/></text:p>
      <text:p text:style-name="P621">Pažeisti šie Lietuvos Respublikos teisės aktai, statybos normatyviniai dokumentai, jų punktai<text:s/><text:tab/></text:p>
      <text:p text:style-name="P622"><text:tab/></text:p>
      <text:p text:style-name="P623"><text:tab/></text:p>
      <text:soft-page-break/>
      <text:p text:style-name="P624"><text:tab/>.<text:s/></text:p>
      <text:p text:style-name="P625"/>
      <text:p text:style-name="P626">Pažeidėjas pateikė šiuos dokumentus<text:s/><text:tab/></text:p>
      <text:p text:style-name="P627"><text:tab/></text:p>
      <text:p text:style-name="P628"><text:tab/></text:p>
      <text:p text:style-name="P629"><text:tab/></text:p>
      <text:p text:style-name="P630"><text:tab/></text:p>
      <text:p text:style-name="P631"><text:tab/>.</text:p>
      <text:p text:style-name="P632"/>
      <text:p text:style-name="P633">Pažeidėjo paaiškinimas<text:s/><text:tab/></text:p>
      <text:p text:style-name="P634"><text:tab/></text:p>
      <text:p text:style-name="P635"><text:tab/></text:p>
      <text:p text:style-name="P636"><text:tab/></text:p>
      <text:p text:style-name="P637"><text:tab/>.</text:p>
      <text:p text:style-name="P638"/>
      <text:p text:style-name="P639">Reikalavimai pažeidėjui<text:s/><text:tab/></text:p>
      <text:p text:style-name="P640"><text:tab/></text:p>
      <text:p text:style-name="P641"><text:tab/></text:p>
      <text:p text:style-name="P642"><text:tab/></text:p>
      <text:p text:style-name="P643"><text:tab/>.</text:p>
      <text:p text:style-name="P644"/>
      <text:p text:style-name="P645">Pažeidėjui išaiškintos jo teisės ir pareigos, numatytos Lietuvos Respublikos administracinių teisės pažeidimų kodekso 272 straipsnyje:</text:p>
      <text:p text:style-name="P64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Jei šio asmens nėra,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47"/>
      <text:p text:style-name="P648">Susipažinau<text:s/><text:tab/></text:p>
      <text:p text:style-name="P649"><text:tab/>pažeidėjo vardas, pavardė, parašas)</text:p>
      <text:p text:style-name="P650"/>
      <text:p text:style-name="P651"><text:span text:style-name="T652">Protokolą surašiusiojo parašas</text:span><text:span text:style-name="T653"><text:s/></text:span><text:span text:style-name="T654"><text:tab/></text:span></text:p>
      <text:p text:style-name="P655"/>
      <text:p text:style-name="P656"><text:span text:style-name="T657">Liudytojai:</text:span><text:span text:style-name="T658"><text:s/></text:span><text:span text:style-name="T659"><text:tab/></text:span></text:p>
      <text:p text:style-name="P660"><text:tab/>vardai, pavardės, parašai</text:p>
      <text:p text:style-name="P661"><text:tab/></text:p>
      <text:p text:style-name="P662"><text:tab/></text:p>
      <text:p text:style-name="P663"/>
      <text:p text:style-name="P664"><text:span text:style-name="T665">Protokolą gavau<text:s/></text:span><text:span text:style-name="T666">(įteikimas nebūtinas)<text:s/></text:span><text:span text:style-name="T667"><text:tab/></text:span></text:p>
      <text:p text:style-name="P668"><text:tab/>pažeidėjo parašas ir data protokolo pirmame egzemplioriuje</text:p>
      <text:p text:style-name="P669"/>
      <text:p text:style-name="P670">Pastaba. Kai pažeidėjas atsisako pasirašyti, kad su protokolu susipažinęs, apie tai protokole daromas įrašas, kurį pasirašo protokolą surašęs pareigūnas ir liudytojai.</text:p>
      <text:p text:style-name="P671"><text:span text:style-name="T672">______________</text:span></text:p>
      <text:p text:style-name="P673"/>
      <text:soft-page-break/>
      <text:p text:style-name="P674">STR 1.09.06:2002</text:p>
      <text:p text:style-name="P675">5<text:s/>priedas (privalomas)<text:s/></text:p>
      <text:p text:style-name="P676"/>
      <text:p text:style-name="P677"/>
      <text:p text:style-name="P678"><text:tab/></text:p>
      <text:p text:style-name="P679">statybos valstybinės priežiūros institucijos pavadinimas</text:p>
      <text:p text:style-name="P680"><text:tab/></text:p>
      <text:p text:style-name="P681"/>
      <text:p text:style-name="P682"><text:span text:style-name="T683">NUTARIMAS</text:span></text:p>
      <text:p text:style-name="P684"><text:span text:style-name="T685">ADMINISTRACINIO TEISĖS PAŽEIDIMO BYLOJE</text:span></text:p>
      <text:p text:style-name="P686"/>
      <text:p text:style-name="P687"><text:tab/></text:p>
      <text:p text:style-name="P688">data, nutarimo Nr.</text:p>
      <text:p text:style-name="P689"><text:tab/></text:p>
      <text:p text:style-name="P690">vietovė</text:p>
      <text:p text:style-name="P691"/>
      <text:p text:style-name="P692">Aš,<text:s/><text:tab/>,</text:p>
      <text:p text:style-name="P693"><text:tab/>pareigūno pareigos, vardas, pavardė</text:p>
      <text:p text:style-name="P694">dalyvaujant ____________________________________________________________________</text:p>
      <text:p text:style-name="P695"><text:tab/>pareigos, vardai, pavardės</text:p>
      <text:p text:style-name="P696"><text:tab/></text:p>
      <text:p text:style-name="P697"><text:tab/><text:s/></text:p>
      <text:p text:style-name="P698"><text:tab/>,</text:p>
      <text:p text:style-name="P699">išnagrinėjęs piliečio (-ės)<text:s/><text:tab/></text:p>
      <text:p text:style-name="P700"><text:tab/>vardas, pavardė</text:p>
      <text:p text:style-name="P701">padarytą administracinį teisės pažeidimą, užfiksuotą 200 __ m.<text:s/><text:tab/><text:s/>mėn. _____ d.<text:s/></text:p>
      <text:p text:style-name="P702">administracinio teisės pažeidimo protokole Nr.<text:s/><text:tab/>,</text:p>
      <text:p text:style-name="P703"/>
      <text:p text:style-name="P704"><text:span text:style-name="T705">nustačiau, kad</text:span></text:p>
      <text:p text:style-name="P706"/>
      <text:p text:style-name="P707">pilietis (-ė)<text:s/><text:tab/>,</text:p>
      <text:p text:style-name="P708"><text:tab/>vardas, pavardė, a. k.<text:s/></text:p>
      <text:p text:style-name="P709">gyvenantis (-i)<text:s/><text:tab/>,</text:p>
      <text:p text:style-name="P710"><text:tab/>namų adresas</text:p>
      <text:p text:style-name="P711">dirbantis (-i)<text:s/><text:tab/>,</text:p>
      <text:p text:style-name="P712"><text:tab/>darbovietės pavadinimas, adresas, pareigos</text:p>
      <text:p text:style-name="P713">šeimos padėtis<text:s/><text:tab/>,</text:p>
      <text:p text:style-name="P714"><text:tab/>vedęs, ištekėjusi, išlaikytinių skaičius</text:p>
      <text:p text:style-name="P715">pagal Lietuvos Respublikos administracinių teisės pažeidimų kodekso<text:s/><text:tab/><text:s/>straipsnį</text:p>
      <text:p text:style-name="P716"><text:tab/>,</text:p>
      <text:p text:style-name="P717"><text:tab/>nebaustas ar kada buvo baustas</text:p>
      <text:p text:style-name="P718">padarė teisės pažeidimą, numatytą Lietuvos Respublikos administracinių teisės pažeidimų kodekso ________________ straipsnyje.<text:s/></text:p>
      <text:p text:style-name="P719"/>
      <text:p text:style-name="P720">Pažeidimas padarytas statant, rekonstruojant, remontuojant, griaunant (nereikalingą išbraukti)<text:s/><text:tab/></text:p>
      <text:p text:style-name="P721"><text:tab/>statinio pavadinimas, adresas</text:p>
      <text:p text:style-name="P722"><text:tab/></text:p>
      <text:p text:style-name="P723"><text:tab/>.</text:p>
      <text:p text:style-name="P724"/>
      <text:p text:style-name="P725">Pažeidimo esmė, aplinkybės, pasekmės:<text:s/><text:tab/></text:p>
      <text:p text:style-name="P726"><text:tab/></text:p>
      <text:p text:style-name="P727"><text:tab/>savavališkai atlikti darbai, jų svarba, pasekmės</text:p>
      <text:p text:style-name="P728"><text:tab/></text:p>
      <text:soft-page-break/>
      <text:p text:style-name="P729"><text:tab/></text:p>
      <text:p text:style-name="P730"><text:tab/></text:p>
      <text:p text:style-name="P731"><text:tab/></text:p>
      <text:p text:style-name="P732"><text:tab/>.</text:p>
      <text:p text:style-name="P733"/>
      <text:p text:style-name="P734">Pažeisti teisės aktai ir normatyviniai statybos dokumentai:<text:s/><text:tab/></text:p>
      <text:p text:style-name="P735"><text:tab/></text:p>
      <text:p text:style-name="P736"><text:tab/></text:p>
      <text:p text:style-name="P737"><text:tab/></text:p>
      <text:p text:style-name="P738"><text:tab/></text:p>
      <text:p text:style-name="P739"/>
      <text:p text:style-name="P740">Nagrinėjimo metu nustatytos aplinkybės:<text:s/><text:tab/></text:p>
      <text:p text:style-name="P741"><text:tab/>pažeidėjo, liudininkų paaiškinimai</text:p>
      <text:p text:style-name="P742"><text:tab/></text:p>
      <text:p text:style-name="P743"><text:tab/></text:p>
      <text:p text:style-name="P744"><text:tab/></text:p>
      <text:p text:style-name="P745"><text:tab/></text:p>
      <text:p text:style-name="P746"><text:tab/></text:p>
      <text:p text:style-name="P747"><text:tab/>.</text:p>
      <text:p text:style-name="P748"/>
      <text:p text:style-name="P749"><text:span text:style-name="T750">Vadovaudamasis Lietuvos Respublikos administracinių teisės pažeidimų kodekso 246</text:span><text:span text:style-name="T751">3</text:span><text:span text:style-name="T752"><text:s/>straipsniu,</text:span></text:p>
      <text:p text:style-name="P753"/>
      <text:p text:style-name="P754"><text:span text:style-name="T755">NUTARIAU:</text:span></text:p>
      <text:p text:style-name="P756"><text:tab/></text:p>
      <text:p text:style-name="P757"><text:tab/>kam ir kokią administracinę nuobaudą skirti ar bylą nutraukti</text:p>
      <text:p text:style-name="P758"><text:tab/></text:p>
      <text:p text:style-name="P759"><text:tab/><text:s/></text:p>
      <text:p text:style-name="P760"/>
      <text:p text:style-name="P761">Baudą pažeidėjas privalo sumokėti per 15 dienų nuo nutarimo įteikimo jam dienos į Valstybinės mokesčių inspekcijos biudžeto pajamų surenkamąją sąskaitą bet kuriame Lietuvos taupomojo banko skyriuje ir pateikti kvitą baudą paskyrusiam pareigūnui.</text:p>
      <text:p text:style-name="P762">Šis nutarimas gal būti apskųstas skundą padavusio asmens gyvenamosios vietos rajono (miesto) apylinkės teismui per 10 dienų nuo jo priėmimo dienos.<text:s/></text:p>
      <text:p text:style-name="P763"/>
      <text:p text:style-name="P764"><text:span text:style-name="T765">Nutarimą priėmusiojo parašas<text:s/></text:span><text:span text:style-name="T766"><text:tab/></text:span></text:p>
      <text:p text:style-name="P767"/>
      <text:p text:style-name="P768">Antspaudas</text:p>
      <text:p text:style-name="P769"/>
      <text:p text:style-name="P770"><text:span text:style-name="T771">Nutarimo nuorašą gavau:<text:s/></text:span><text:span text:style-name="T772"><text:tab/></text:span></text:p>
      <text:p text:style-name="P773"><text:tab/>pažeidėjo vardas, pavardė, parašas, data</text:p>
      <text:p text:style-name="P774"/>
      <text:p text:style-name="P775"/>
      <text:p text:style-name="P776">arba išsiųstas registruotu laišku, pranešant siuntėjui apie laiško įteikimą<text:s/><text:tab/></text:p>
      <text:p text:style-name="P777"><text:span text:style-name="T778"><text:tab/>išsiuntimo data, reg. Nr.</text:span><text:span text:style-name="T779"><draw:frame draw:z-index="251659264" draw:id="id0" draw:style-name="a1" draw:name="Text Box 7" text:anchor-type="paragraph" svg:x="2.91528in" svg:y="0.02361in" svg:width="0.1in" svg:height="0.10278in" style:rel-width="scale" style:rel-height="scale"><draw:text-box><text:p text:style-name="P780">(vardas, pavardė)</text:p></draw:text-box><svg:title/><svg:desc/></draw:frame></text:span></text:p>
      <text:p text:style-name="P781">______________</text:p>
      <text:p text:style-name="P782"/>
      <text:p text:style-name="P783"/>
      <text:soft-page-break/>
      <text:p text:style-name="P784"><text:span text:style-name="T785"><draw:frame draw:z-index="251660288" draw:id="id1" draw:style-name="a2" draw:name="Text Box 8" text:anchor-type="paragraph" svg:x="8.2125in" svg:y="-0.58125in" svg:width="1.8in" svg:height="0.5in" style:rel-width="scale" style:rel-height="scale"><draw:text-box><text:p text:style-name="P786">STR 1.09.06:2002</text:p><text:p text:style-name="Normal">6 priedas (privalomas)<text:s/></text:p></draw:text-box><svg:title/><svg:desc/></draw:frame></text:span><text:span text:style-name="T787">STR 1.09.06:2002</text:span></text:p>
      <text:p text:style-name="P788"><text:span text:style-name="T789">6</text:span><text:span text:style-name="T790"><text:s/>priedas (privalomas)</text:span></text:p>
      <text:p text:style-name="P791"/>
      <text:p text:style-name="P792"><text:tab/></text:p>
      <text:p text:style-name="P793">statybos valstybinę priežiūrą atliekančio viešojo administravimo subjekto pavadinimas</text:p>
      <text:p text:style-name="P794"><text:tab/></text:p>
      <text:p text:style-name="P795"/>
      <text:p text:style-name="P796">SAVAVALIŠKOS STATYBOS IR STATINIO SUSTABDYMO AKTŲ REGISTRACIJOS ŽURNALAS</text:p>
      <text:p text:style-name="P797"/>
      <text:p text:style-name="P798">(Žurnalo kairės pusės lapa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 Nr.</text:p>
          </table:table-cell>
          <table:table-cell table:style-name="TableCell811" table:number-rows-spanned="2">
            <text:p text:style-name="P812">Akto rūšis</text:p>
          </table:table-cell>
          <table:table-cell table:style-name="TableCell813" table:number-rows-spanned="2">
            <text:p text:style-name="P814">Akto surašymo data</text:p>
          </table:table-cell>
          <table:table-cell table:style-name="TableCell815" table:number-rows-spanned="2">
            <text:p text:style-name="P816">Akto Nr.<text:s/></text:p>
          </table:table-cell>
          <table:table-cell table:style-name="TableCell817" table:number-columns-spanned="2">
            <text:p text:style-name="P818">Statytojas (užsakovas), rangovas ar projektuotojas</text:p>
          </table:table-cell>
          <table:covered-table-cell/>
          <table:table-cell table:style-name="TableCell819" table:number-columns-spanned="2">
            <text:p text:style-name="P820">Statinio<text:s/></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Įmonės pavadinimas, adresas</text:p>
          </table:table-cell>
          <table:table-cell table:style-name="TableCell828">
            <text:p text:style-name="P829">Statytojo (vadovo) vardas, pavardė, a/k</text:p>
          </table:table-cell>
          <table:table-cell table:style-name="TableCell830">
            <text:p text:style-name="P831">pavadinimas</text:p>
          </table:table-cell>
          <table:table-cell table:style-name="TableCell832">
            <text:p text:style-name="P833">adresas</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row>
        <table:table-row table:style-name="TableRow851">
          <table:table-cell table:style-name="TableCell852">
            <text:p text:style-name="P853">1.</text:p>
          </table:table-cell>
          <table:table-cell table:style-name="TableCell854">
            <text:p text:style-name="P855">SS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S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Pastaba. Žurnalo 2 skiltyje pažymėtos raidės „SSA“ atitinka užrašą „Savavališkos statybos aktas“,<text:s/></text:p>
      <text:p text:style-name="P887">o raidės „SA“ – „Statinio sustabdymo aktas“.</text:p>
      <text:p text:style-name="P888"/>
      <text:p text:style-name="P889">(Žurnalo dešinės pusės lapa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Taikytos administracinės priemonės</text:p>
          </table:table-cell>
          <table:covered-table-cell/>
          <table:covered-table-cell/>
          <table:table-cell table:style-name="TableCell900" table:number-rows-spanned="2">
            <text:p text:style-name="P901">Reikalavimai ir terminai pašalinti nustatytus pažeidimus bei jų padarinius</text:p>
          </table:table-cell>
          <table:table-cell table:style-name="TableCell902" table:number-rows-spanned="2">
            <text:p text:style-name="P903">Žymos apie reikalavimų įvykdymą</text:p>
          </table:table-cell>
          <table:table-cell table:style-name="TableCell904" table:number-rows-spanned="2">
            <text:p text:style-name="P905">Pastabos</text:p>
          </table:table-cell>
        </table:table-row>
        <table:table-row table:style-name="TableRow906">
          <table:table-cell table:style-name="TableCell907">
            <text:p text:style-name="P908">ATP protokolo surašymo data ir Nr.</text:p>
          </table:table-cell>
          <table:table-cell table:style-name="TableCell909">
            <text:p text:style-name="P910">Nutarimo ATP byloje data ir Nr.</text:p>
          </table:table-cell>
          <table:table-cell table:style-name="TableCell911">
            <text:p text:style-name="P912">Paskirtos administracinės nuobaudos dydis, Lt</text:p>
          </table: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cell table:style-name="TableCell925">
            <text:p text:style-name="P926">13</text:p>
          </table:table-cell>
          <table:table-cell table:style-name="TableCell927">
            <text:p text:style-name="P928">14</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______________</text:p>
      <text:p text:style-name="Normal"/>
      <text:soft-page-break/>
      <text:p text:style-name="P956">STR 1.09.06:2002</text:p>
      <text:p text:style-name="P964"><text:span text:style-name="T965">7</text:span><text:span text:style-name="T966"><text:s/>priedas (privalomas)</text:span></text:p>
      <text:p text:style-name="P967"/>
      <text:p text:style-name="P968"><text:tab/></text:p>
      <text:p text:style-name="P969">statybos valstybinę priežiūrą atliekančio viešojo administravimo subjekto pavadinimas</text:p>
      <text:p text:style-name="P970"><text:tab/></text:p>
      <text:p text:style-name="P971"/>
      <text:p text:style-name="P972"><text:span text:style-name="T973">PASKIRTŲ IR IŠIEŠKOTŲ ADMINISTRACINIŲ BAUDŲ APSKAITOS ŽURNALAS</text:span></text:p>
      <text:p text:style-name="P974"/>
      <text:p text:style-name="P975">200_ m.<text:s/><text:tab/><text:s/>mė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Nubausto asmens<text:s/></text:p>
            <text:p text:style-name="P993">vardas, pavardė,<text:s/></text:p>
            <text:p text:style-name="P994">a. k., namų adresas, mokėtojo kodas</text:p>
          </table:table-cell>
          <table:table-cell table:style-name="TableCell995">
            <text:p text:style-name="P996">Už ką</text:p>
            <text:p text:style-name="P997">paskirta administracinė bauda<text:s/></text:p>
            <text:p text:style-name="P998">(statinio pavadinimas, adresas, darbų</text:p>
            <text:p text:style-name="P999">pobūdis)</text:p>
          </table:table-cell>
          <table:table-cell table:style-name="TableCell1000">
            <text:p text:style-name="P1001">Nutarimo ATP<text:s/></text:p>
            <text:p text:style-name="P1002">byloje data<text:s/></text:p>
            <text:p text:style-name="P1003">ir Nr.</text:p>
          </table:table-cell>
          <table:table-cell table:style-name="TableCell1004">
            <text:p text:style-name="P1005">Bauda paskirta teismo sprendimu<text:s/></text:p>
            <text:p text:style-name="P1006">(data, bylos Nr.)</text:p>
          </table:table-cell>
          <table:table-cell table:style-name="TableCell1007">
            <text:p text:style-name="P1008">Bauda paskirta pagal ATP kodekso straipsnį</text:p>
          </table:table-cell>
          <table:table-cell table:style-name="TableCell1009">
            <text:p text:style-name="P1010">Baudos dydis, Lt</text:p>
          </table:table-cell>
          <table:table-cell table:style-name="TableCell1011">
            <text:p text:style-name="P1012">Baudos sumokėjimo data, įmokos kodas, kvito Nr.</text:p>
          </table:table-cell>
          <table:table-cell table:style-name="TableCell1013" table:number-columns-spanned="2">
            <text:p text:style-name="P1014">Baudos mokėjimas persikėlė kitam mėnesiui</text:p>
          </table:table-cell>
          <table:covered-table-cell/>
          <table:table-cell table:style-name="TableCell1015">
            <text:p text:style-name="P1016">Pastabos</text:p>
          </table: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able:number-columns-spanned="2">
            <text:p text:style-name="P1035">9</text:p>
          </table:table-cell>
          <table:covered-table-cell/>
          <table:table-cell table:style-name="TableCell1036">
            <text:p text:style-name="P1037">10</text:p>
          </table:table-cell>
        </table:table-row>
        <table:table-row table:style-name="TableRow1038">
          <table:table-cell table:style-name="TableCell1039" table:number-columns-spanned="6">
            <text:p text:style-name="P1040">Ankstesniais mėnesiais nesumokėta (neišieškota) baudų, Lt</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able:number-columns-spanned="6">
            <text:p text:style-name="P1114">Per mėnesį sumokėta (išieškota) baudų, Lt</text:p>
          </table: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able:number-columns-spanned="6">
            <text:p text:style-name="P1125">Iš viso per mėnesį sumokėta (išieškota) baudų, įskaitant paskirtų ankstesniais mėnesiais, Lt</text:p>
          </table:table-cell>
          <table:covered-table-cell/>
          <table:covered-table-cell/>
          <table:covered-table-cell/>
          <table:covered-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
      <text:p text:style-name="P1134"/>
      <text:p text:style-name="P1135">Pastaba. Tuo atveju, kai žurnalo 8 skiltyje pažymima baudos, paskirtos ankstesniais mėnesiais, sumokėjimo data,<text:s/></text:p>
      <text:p text:style-name="P1136"><text:span text:style-name="T1137">žurnalo 10 skiltyje pažymima, kurį mėnesį bauda buvo paskirta, nurodant pažeidėjo pavardę.</text:span><text:s/></text:p>
      <text:p text:style-name="P1138">______________</text:p>
      <text:p text:style-name="P1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8"><draw:frame draw:style-name="F959" text:anchor-type="paragraph" svg:y="0.0006in" draw:z-index="0"><draw:text-box fo:min-height="0in" fo:min-width="0in"><text:p text:style-name="P957"><text:span text:style-name="T960"><text:page-number text:fixed="false">15</text:page-number></text:span></text:p></draw:text-box></draw:frame></text:p>
      </style:header>
      <style:footer>
        <text:p text:style-name="P961"/>
      </style:footer>
    </style:master-page>
    <style:master-page style:next-style-name="MP1" style:name="MPF1" style:page-layout-name="PL1">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0:52:00Z</meta:creation-date>
    <dc:date>2016-10-21T10:52:00Z</dc:date>
    <meta:template xlink:href="Normal.dotm" xlink:type="simple"/>
    <meta:editing-cycles>2</meta:editing-cycles>
    <meta:editing-duration>PT0S</meta:editing-duration>
    <meta:document-statistic meta:page-count="16" meta:paragraph-count="231" meta:word-count="3365" meta:character-count="27969" meta:row-count="827" meta:non-whitespace-character-count="24835"/>
  </office:meta>
</office:document-meta>
</file>