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fo:letter-spacing="0.0416in"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style="italic" style:font-style-asian="italic"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style="italic" style:font-style-asian="italic"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font-style="italic" style:font-style-asian="italic"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font-style="italic" style:font-style-asian="italic"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font-style="italic" style:font-style-asian="italic"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style="italic" style:font-style-asian="italic"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style="italic" style:font-style-asian="italic"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font-style="italic" style:font-style-asian="italic"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font-style="italic" style:font-style-asian="italic"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style="italic" style:font-style-asian="italic"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style="italic" style:font-style-asian="italic"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style="italic" style:font-style-asian="italic"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style="italic" style:font-style-asian="italic"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style="italic" style:font-style-asian="italic"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style="italic" style:font-style-asian="italic"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style="italic" style:font-style-asian="italic"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style="italic" style:font-style-asian="italic"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style="italic" style:font-style-asian="italic"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tyle="italic" style:font-style-asian="italic"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style="italic" style:font-style-asian="italic"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style="italic" style:font-style-asian="italic"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style="italic" style:font-style-asian="italic"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style="italic" style:font-style-asian="italic"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style="italic" style:font-style-asian="italic"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style="italic" style:font-style-asian="italic"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style="italic" style:font-style-asian="italic"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style="italic" style:font-style-asian="italic"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style="italic" style:font-style-asian="italic" fo:color="#000000" style:language-asian="lt" style:country-asian="LT"/>
    </style:style>
    <style:style style:name="T118" style:parent-style-name="DefaultParagraphFont" style:family="text">
      <style:text-properties fo:font-style="italic" style:font-style-asian="italic" fo:color="#000000" style:language-asian="lt" style:country-asian="LT"/>
    </style:style>
    <style:style style:name="T119" style:parent-style-name="DefaultParagraphFont" style:family="text">
      <style:text-properties fo:font-style="italic" style:font-style-asian="italic" fo:color="#000000" style:text-position="30% 100%" style:language-asian="lt" style:country-asian="LT"/>
    </style:style>
    <style:style style:name="T120" style:parent-style-name="DefaultParagraphFont" style:family="text">
      <style:text-properties fo:font-style="italic" style:font-style-asian="italic"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style="italic" style:font-style-asian="italic" fo:color="#000000" style:language-asian="lt" style:country-asian="LT"/>
    </style:style>
    <style:style style:name="T123" style:parent-style-name="DefaultParagraphFont" style:family="text">
      <style:text-properties fo:font-style="italic" style:font-style-asian="italic" fo:color="#000000" style:text-position="30% 100%" style:language-asian="lt" style:country-asian="LT"/>
    </style:style>
    <style:style style:name="T124" style:parent-style-name="DefaultParagraphFont" style:family="text">
      <style:text-properties fo:font-style="italic" style:font-style-asian="italic"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style="italic" style:font-style-asian="italic"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style="italic" style:font-style-asian="italic"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style="italic" style:font-style-asian="italic"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style="italic" style:font-style-asian="italic"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style="italic" style:font-style-asian="italic"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style="italic" style:font-style-asian="italic"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style="italic" style:font-style-asian="italic"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style="italic" style:font-style-asian="italic"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style="italic" style:font-style-asian="italic"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style="italic" style:font-style-asian="italic"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style="italic" style:font-style-asian="italic"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style="italic" style:font-style-asian="italic"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style="italic" style:font-style-asian="italic"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style="italic" style:font-style-asian="italic"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style="italic" style:font-style-asian="italic"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style="italic" style:font-style-asian="italic"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style="italic" style:font-style-asian="italic"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style="italic" style:font-style-asian="italic"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style="italic" style:font-style-asian="italic"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style="italic" style:font-style-asian="italic"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style="italic" style:font-style-asian="italic"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style="italic" style:font-style-asian="italic"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style="italic" style:font-style-asian="italic"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style="italic" style:font-style-asian="italic"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style="italic" style:font-style-asian="italic"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style="italic" style:font-style-asian="italic"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style="italic" style:font-style-asian="italic"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style="italic" style:font-style-asian="italic"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style="italic" style:font-style-asian="italic"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style="italic" style:font-style-asian="italic"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style="italic" style:font-style-asian="italic"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style="italic" style:font-style-asian="italic"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style="italic" style:font-style-asian="italic"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style="italic" style:font-style-asian="italic"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font-style="italic" style:font-style-asian="italic"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style="italic" style:font-style-asian="italic"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style="italic" style:font-style-asian="italic"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style="italic" style:font-style-asian="italic"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font-style="italic" style:font-style-asian="italic"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style="italic" style:font-style-asian="italic"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style="italic" style:font-style-asian="italic"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style="italic" style:font-style-asian="italic"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style="italic" style:font-style-asian="italic"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font-style="italic" style:font-style-asian="italic"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style="italic" style:font-style-asian="italic"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font-style="italic" style:font-style-asian="italic"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font-style="italic" style:font-style-asian="italic"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style="italic" style:font-style-asian="italic"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style="italic" style:font-style-asian="italic"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style="italic" style:font-style-asian="italic"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style="italic" style:font-style-asian="italic"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style="italic" style:font-style-asian="italic"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font-style="italic" style:font-style-asian="italic"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style="italic" style:font-style-asian="italic"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style="italic" style:font-style-asian="italic"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style="italic" style:font-style-asian="italic"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font-style="italic" style:font-style-asian="italic"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style="italic" style:font-style-asian="italic"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font-style="italic" style:font-style-asian="italic"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font-style="italic" style:font-style-asian="italic"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font-style="italic" style:font-style-asian="italic" fo:color="#000000" style:language-asian="lt" style:country-asian="LT"/>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T312" style:parent-style-name="DefaultParagraphFont" style:family="text">
      <style:text-properties fo:text-transform="uppercase"/>
    </style:style>
    <style:style style:name="T313" style:parent-style-name="DefaultParagraphFont" style:family="text">
      <style:text-properties fo:text-transform="uppercase"/>
    </style:style>
  </office:automatic-styles>
  <office:body>
    <office:text text:use-soft-page-breaks="true">
      <text:p text:style-name="P1"><text:span text:style-name="T7"/><text:span text:style-name="T8">VALSTYBINĖ LIETUVIŲ KALBOS KOMISIJA PRIE LIETUVOS RESPUBLIKOS SEIMO</text:span></text:p>
      <text:p text:style-name="P9"/>
      <text:p text:style-name="P10">N U T A R I M A S</text:p>
      <text:p text:style-name="P11">DĖL VALSTYBINĖS LIETUVIŲ KALBOS KOMISIJOS PRIE LIETUVOS RESPUBLIKOS AUKŠČIAUSIOSIOS TARYBOS PREZIDIUMO 1992 M. BALANDŽIO 30 D. NUTARIMO NR. 35 „DĖL FIRMŲ VARDŲ“ PAKEITIMO</text:p>
      <text:p text:style-name="P12"/>
      <text:p text:style-name="P13">1997 m. lapkričio 13 d. Nr. 64</text:p>
      <text:p text:style-name="P14">Vilnius</text:p>
      <text:p text:style-name="P15"/>
      <text:p text:style-name="P16"><text:span text:style-name="T17">Valstybinė lietuvių kalbos komisija<text:s/></text:span><text:span text:style-name="T18">nutari</text:span><text:span text:style-name="T19">a:</text:span></text:p>
      <text:p text:style-name="P20"><text:span text:style-name="T21">Pakeisti Valstybinės lietuvių kalbos komisijos prie Lietuvos Respublikos Aukščiausiosios Tarybos Prezidiumo 1992 m. balandžio 30 d. nutarimą Nr. 35 „Dėl firmų vardų“ ir jį išdėstyti taip:</text:span></text:p>
      <text:p text:style-name="P22"/>
      <text:p text:style-name="P23"><text:span text:style-name="T24">„VALSTYBINĖS LIETUVIŲ KALBOS KOMISIJOS</text:span></text:p>
      <text:p text:style-name="P25">PRIE LIETUVOS RESPUBLIKOS SEIMO</text:p>
      <text:p text:style-name="P26"><text:span text:style-name="T27">NUTARIMAS</text:span></text:p>
      <text:p text:style-name="P28"/>
      <text:p text:style-name="P29"><text:span text:style-name="T30">DĖL FIRMŲ VARDŲ</text:span></text:p>
      <text:p text:style-name="P31"/>
      <text:p text:style-name="P32"><text:span text:style-name="T33">Valstybinė lietuvių kalbos komisija<text:s/></text:span><text:span text:style-name="T34">nutari</text:span><text:span text:style-name="T35">a:</text:span></text:p>
      <text:p text:style-name="P36">Patvirtinti Firmų vardų darymo taisykles (pridedama).</text:p>
      <text:p text:style-name="P37"/>
      <text:p text:style-name="P38"><text:span text:style-name="T39">Firmų vardų darymo taisyklės</text:span></text:p>
      <text:p text:style-name="P40"/>
      <text:p text:style-name="P41"><text:span text:style-name="T42">1</text:span><text:span text:style-name="T43">. Šiomis taisyklėmis reglamentuojami firmų vardai, sudaryti su simboliniais vardais. Simboliniais vadinami tokie vardai, kur žodžiai ar jų junginiai vartojami perkeltinėmis reikšmėmis kaip sutartiniai žodiniai ženklai. Jie rašomi su kabutėmis ir pradedami didžiąja raide, pvz.:<text:s/></text:span><text:span text:style-name="T44">akcinė bendrovė</text:span><text:span text:style-name="T45"><text:s/></text:span><text:span text:style-name="T46">„Kaitra“</text:span><text:span text:style-name="T47">,<text:s/></text:span><text:span text:style-name="T48">savivaldybės įmonė</text:span><text:span text:style-name="T49"><text:s/></text:span><text:span text:style-name="T50">„Atgaiva“</text:span><text:span text:style-name="T51">,<text:s/></text:span><text:span text:style-name="T52">asociacija</text:span><text:span text:style-name="T53"><text:s/>„</text:span><text:span text:style-name="T54">Kedras</text:span><text:span text:style-name="T55">“,<text:s/></text:span><text:span text:style-name="T56">kredito unija</text:span><text:span text:style-name="T57"><text:s/>„</text:span><text:span text:style-name="T58">Beržas</text:span><text:span text:style-name="T59">“.</text:span></text:p>
      <text:p text:style-name="P60"><text:span text:style-name="T61">2</text:span><text:span text:style-name="T62">. Simboliniais vardais gali eiti bendrinėje kalboje vartojami žodžiai ir tam tikri žodžių junginiai.</text:span></text:p>
      <text:p text:style-name="P63"><text:span text:style-name="T64">2.1</text:span><text:span text:style-name="T65">. Įprasčiausi yra vienažodžiai simboliniai vardai, daromi iš vietovardžių, žmonių vardų, mitologinių vardų, augalų, gyvūnų, gamtos reiškinių pavadinimų, abstrakčios reikšmės daiktavardžių, pvz.:<text:s/></text:span><text:span text:style-name="T66">„Vilnius“</text:span><text:span text:style-name="T67">,<text:s/></text:span><text:span text:style-name="T68">„Nida“</text:span><text:span text:style-name="T69">,<text:s/></text:span><text:span text:style-name="T70">„Nijolė“</text:span><text:span text:style-name="T71">,<text:s/></text:span><text:span text:style-name="T72">„Šešupė“</text:span><text:span text:style-name="T73">,</text:span><text:span text:style-name="T74"><text:s/>„Žilvinas“</text:span><text:span text:style-name="T75">,</text:span><text:span text:style-name="T76"><text:s/>„Sedula“</text:span><text:span text:style-name="T77">,<text:s/></text:span><text:span text:style-name="T78">„Stumbras“</text:span><text:span text:style-name="T79">,<text:s/></text:span><text:span text:style-name="T80">„Nektaras“</text:span><text:span text:style-name="T81">,<text:s/></text:span><text:span text:style-name="T82">„Tulpė“</text:span><text:span text:style-name="T83">,<text:s/></text:span><text:span text:style-name="T84">„Aušra“</text:span><text:span text:style-name="T85">,<text:s/></text:span><text:span text:style-name="T86">„Vasara“</text:span><text:span text:style-name="T87">, „</text:span><text:span text:style-name="T88">Kaitra“</text:span><text:span text:style-name="T89">.</text:span></text:p>
      <text:p text:style-name="P90"><text:span text:style-name="T91">2.2</text:span><text:span text:style-name="T92">. Simboliniai vardai gali būti daromi iš daiktavardžių su priklausomu pažyminiu – daiktavardžio kilmininku ar būdvardžiu, paprastai įvardžiuotinės formos, pvz.:<text:s/></text:span><text:span text:style-name="T93">valstybės įmonė „Pašto ženklas“</text:span><text:span text:style-name="T94">,<text:s/></text:span><text:span text:style-name="T95">akcinė bendrovė „Lietuvos spauda“</text:span><text:span text:style-name="T96">,<text:s/></text:span><text:span text:style-name="T97">kredito unija</text:span><text:span text:style-name="T98"><text:s/></text:span><text:span text:style-name="T99">„Ūkininkų viltis“</text:span><text:span text:style-name="T100">,<text:s/></text:span><text:span text:style-name="T101">uždaroji akcinė bendrovė „Baltoji lelija“.</text:span><text:span text:style-name="T102"><text:s/></text:span></text:p>
      <text:p text:style-name="P103"><text:span text:style-name="T104">Galimi, bet dėl ilgumo nepageidautini simboliniai vardai su keliais priklausomais žodžiais, pvz.:<text:s/></text:span><text:span text:style-name="T105">savivaldybės įmonė „Klaipėdos namų statyba“</text:span><text:span text:style-name="T106">.</text:span></text:p>
      <text:p text:style-name="P107"><text:span text:style-name="T108">2.3</text:span><text:span text:style-name="T109">. Simbolinius vardus galima daryti iš prasmingų nelinksniuojamų lietuvių kalbos žodžių ir nedaiktavardinių žodžių junginių, pvz.:<text:s/></text:span><text:span text:style-name="T110">akcinė bendrovė „Ačiū“, Juodviršio individuali įmonė „Dviese“, A. Zyko personalinė įmonė „Valio!“, kooperatinė paruošų bendrovė „Šalia kelio“.</text:span></text:p>
      <text:p text:style-name="P111"><text:span text:style-name="T112">3</text:span><text:span text:style-name="T113">. Yra tokių bendrinėje kalboje vartojamų žodžių ir pasakymų, iš kurių simboliniai vardai nedaromi.</text:span></text:p>
      <text:p text:style-name="P114"><text:span text:style-name="T115">3.1</text:span><text:span text:style-name="T116">. Simboliniai vardai nedaromi iš steigėjo ar savininko pavardės: netinka<text:s/></text:span><text:span text:style-name="T117">tikroji ūkinė bendrija „Čepokienė“, akcinė bendrovė „Broliai Vaičiuliai“, uždaroji akcinė bendrovė „Kalvaitis<text:s/></text:span><text:soft-page-break/><text:span text:style-name="T118">ir K</text:span><text:span text:style-name="T119">o</text:span><text:span text:style-name="T120">“</text:span><text:span text:style-name="T121">. Su savininko pavarde sudaromi tik tiesioginės reikšmės pavadinimai:<text:s/></text:span><text:span text:style-name="T122">Čepokienės tikroji ūkinė bendrija, Brolių Vaičiulių akcinė bendrovė, Kalvaičio ir K</text:span><text:span text:style-name="T123">o</text:span><text:span text:style-name="T124"><text:s/>uždaroji akcinė bendrovė</text:span><text:span text:style-name="T125">.</text:span></text:p>
      <text:p text:style-name="P126"><text:span text:style-name="T127">Tačiau simbolinį vardą galima pasidaryti iš bet kokio asmens vardo, taigi ir iš savininko vardo, arba iš junginio su vardu, pvz.:<text:s/></text:span><text:span text:style-name="T128">Dagienės personalinė įmonė „Vaida“, uždaroji akcinė bendrovė „Valentinas“, akcinė bendrovė „Sabinos konsultacija“</text:span><text:span text:style-name="T129">. Su asmens vardu galima sudaryti ir tiesioginės reikšmės pavadinimą, pvz.:</text:span><text:span text:style-name="T130"><text:s/>uždaroji akcinė bendrovė Artūro dirbtuvė.</text:span></text:p>
      <text:p text:style-name="P131"><text:span text:style-name="T132">3.2</text:span><text:span text:style-name="T133">. Simboliniu vardu negalima versti ir su kabutėmis rašyti tiesioginės reikšmės pavadinimų, turinčių gimininės reikšmės (nomenklatūrinį) žodį: netinka</text:span><text:span text:style-name="T134"><text:s/>akcinė bendrovė „Vilniaus autobusų stotis“,<text:s/></text:span><text:span text:style-name="T135">turi būti</text:span><text:span text:style-name="T136"><text:s/>akcinė bendrovė Vilniaus autobusų stotis,<text:s/></text:span><text:span text:style-name="T137">netinka<text:s/></text:span><text:span text:style-name="T138">Jankausko „Veterinarijos vaistinė“,<text:s/></text:span><text:span text:style-name="T139">turi būti<text:s/></text:span><text:span text:style-name="T140">Jankausko veterinarijos vaistinė</text:span><text:span text:style-name="T141">.</text:span></text:p>
      <text:p text:style-name="P142"><text:span text:style-name="T143">4</text:span><text:span text:style-name="T144">. Tam tikrus simbolinius vardus galima daryti iš nelietuviškų žodžių.</text:span></text:p>
      <text:p text:style-name="P145"><text:span text:style-name="T146">4.1</text:span><text:span text:style-name="T147">. Iš lietuvių kalboje vartojamų tarptautinių žodžių simboliniai vardai daromi taip pat kaip iš lietuvių kalbos žodžių, pvz.:<text:s/></text:span><text:span text:style-name="T148">„Forumas“, „Elektronas“, „Kometa“, „Simetrija“</text:span><text:span text:style-name="T149">.</text:span></text:p>
      <text:p text:style-name="P150"><text:span text:style-name="T151">4.2</text:span><text:span text:style-name="T152">. Simboliniais vardais gali eiti antikinių (senovės graikų ir lotynų) kalbų žodžiai, ypač jei firmų veikla yra humanistinio ar humanitarinio pobūdžio, pvz.:<text:s/></text:span><text:span text:style-name="T153">akcinė bendrovė „Lingua“, uždaroji akcinė bendrovė „Littera“, labdaros ir paramos fondas „Alfa“.</text:span></text:p>
      <text:p text:style-name="P154"><text:span text:style-name="T155">4.3</text:span><text:span text:style-name="T156">. Kitų kalbų žodžiais vadinamos Lietuvoje veikiančios užsienio firmos. Iš nelietuviškų žodžių arba su jais gali būti daromi bendrų Lietuvos ir kitų kraštų firmų vardai.</text:span></text:p>
      <text:p text:style-name="P157"><text:span text:style-name="T158">5</text:span><text:span text:style-name="T159">. Simbolinių vardų negalima daryti iš nenorminių žodžių ar iš norminių žodžių lietuvių kalbos normoms prieštaraujančiais būdais.</text:span></text:p>
      <text:p text:style-name="P160"><text:span text:style-name="T161">5.1</text:span><text:span text:style-name="T162">. Negalima simbolinių vardų daryti iš lietuvių kalboje klaidomis laikomų svetimybių (barbarizmų), neįteisintų hibridų, kitokių nenorminių žodžių, pvz.:<text:s/></text:span><text:span text:style-name="T163">„Bantas“, „Rinkė“, „Ciongas“, „Geradėjas“, „Gerbūvis“.</text:span></text:p>
      <text:p text:style-name="P164"><text:span text:style-name="T165">5.2</text:span><text:span text:style-name="T166">. Nedaromi lietuvių kalbos žodžių darybos taisyklėms prieštaraujantys daugiašakniai sudurtiniai simboliniai vardai, tokie kaip:<text:s/></text:span><text:span text:style-name="T167">„Lietūkprekyba“, „Lietkoopbankas“</text:span><text:span text:style-name="T168">.</text:span></text:p>
      <text:p text:style-name="P169"><text:span text:style-name="T170">5.3</text:span><text:span text:style-name="T171">. Simboliniai vardai nedaromi žodžių junginius dirbtinai sutraukiant į vieną žodį, pvz.:<text:s/></text:span><text:span text:style-name="T172">„Pienocentras“</text:span><text:span text:style-name="T173"><text:s/>(turi būti<text:s/></text:span><text:span text:style-name="T174">„Pieno centras“</text:span><text:span text:style-name="T175">),<text:s/></text:span><text:span text:style-name="T176">„Metaloprekyba“</text:span><text:span text:style-name="T177"><text:s/>(turi būti<text:s/></text:span><text:span text:style-name="T178">„Metalo prekyba“</text:span><text:span text:style-name="T179">).</text:span></text:p>
      <text:p text:style-name="P180"><text:span text:style-name="T181">5.4</text:span><text:span text:style-name="T182">. Simbolinių vardų negalima daryti iš klaidingai parašytų žodžių, pvz.: „</text:span><text:span text:style-name="T183">Varijantas“</text:span><text:span text:style-name="T184"><text:s/>(turi būti „</text:span><text:span text:style-name="T185">Variantas“</text:span><text:span text:style-name="T186">), „</text:span><text:span text:style-name="T187">Vilia“</text:span><text:span text:style-name="T188"><text:s/>(turi būti<text:s/></text:span><text:span text:style-name="T189">„Vilija“</text:span><text:span text:style-name="T190">).</text:span></text:p>
      <text:p text:style-name="P191"><text:span text:style-name="T192">6</text:span><text:span text:style-name="T193">. Negalima daryti morfologiškai neįformintų (galūnių neturinčių) simbolinių vardų (išskyrus nurodytus 4.3 papunktyje).</text:span></text:p>
      <text:p text:style-name="P194"><text:span text:style-name="T195">6.1</text:span><text:span text:style-name="T196">. Simbolinių vardų negalima daryti iš žodžių junginių su nekaitomu nelietuvišku antruoju žodžiu, pvz.:<text:s/></text:span><text:span text:style-name="T197">„Vilniaus Travel“, „Statybininkas Invest“</text:span><text:span text:style-name="T198">.</text:span></text:p>
      <text:p text:style-name="P199"><text:span text:style-name="T200">6.2</text:span><text:span text:style-name="T201">. Simbolinių vardų negalima daryti iš kitų kalbų žodžių, neturinčių lietuviškos morfologinės formos ir nevartojamų bendrinėje lietuvių kalboje: netinka<text:s/></text:span><text:span text:style-name="T202">akcinė bendrovė „Amber“, uždaroji akcinė bendrovė „Cellar“, Juškienės individuali įmonė „Ravioli“.</text:span></text:p>
      <text:p text:style-name="P203"><text:span text:style-name="T204">6.3</text:span><text:span text:style-name="T205">. Simboliniai vardai nedaromi iš begalūnių sudurtinių ar sutrauktinių žodžių, pvz.:<text:s/></text:span><text:span text:style-name="T206">„Plastkoop“, „Medelektron“, „Intervil“, „Alinvest“.</text:span></text:p>
      <text:p text:style-name="P207"><text:span text:style-name="T208">6.4</text:span><text:span text:style-name="T209">. Simboliniai vardai nedaromi iš beprasmių begalūnių dirbtinai sukonstruotų žodžių, pvz.:<text:s/></text:span><text:span text:style-name="T210">„Teko“, „Kage“, „Mansel“, „Galarg“, „Grigen“, „Intaks“, „Alfeks“, „Rems“.<text:s/></text:span></text:p>
      <text:p text:style-name="P211"><text:span text:style-name="T212">6.5</text:span><text:span text:style-name="T213">. Simbolinių vardų negalima daryti formaliai suduriant vardų, pavardžių ar kitų žodžių pradžias, pvz.:<text:s/></text:span><text:span text:style-name="T214">„Timbut“<text:s/></text:span><text:span text:style-name="T215">(iš</text:span><text:span text:style-name="T216"><text:s/>Timofejus Butleris), „Lenlan“<text:s/></text:span><text:span text:style-name="T217">(iš</text:span><text:span text:style-name="T218"><text:s/>lenta<text:s/></text:span><text:span text:style-name="T219">ir</text:span><text:span text:style-name="T220"><text:s/>langas</text:span><text:span text:style-name="T221">)</text:span><text:span text:style-name="T222">, „Morvi“<text:s/></text:span><text:span text:style-name="T223">(iš</text:span><text:span text:style-name="T224"><text:s/>Morkūnas<text:s/></text:span><text:span text:style-name="T225">ir</text:span><text:span text:style-name="T226"><text:s/>Vitkus</text:span><text:span text:style-name="T227">).</text:span></text:p>
      <text:p text:style-name="P228"><text:span text:style-name="T229">7</text:span><text:span text:style-name="T230">. Galima daryti tokius dirbtinius kalboje atitikmenų neturinčius simbolinius vardus, kurie pagal morfologinę formą ir garsinę sandarą yra panašūs į lietuvių kalbos žodžius ir gali būti kaitomi.<text:s/></text:span></text:p>
      <text:p text:style-name="P231"><text:span text:style-name="T232">7.1</text:span><text:span text:style-name="T233">. Dirbtinį vardą iš žodžio šaknies ar šiaip žodžio dalies galima sudaryti su priesaga ar darybine galūne, pvz.:<text:s/></text:span><text:span text:style-name="T234">„Vilanta“</text:span><text:span text:style-name="T235"><text:s/>(su priesaga<text:s/></text:span><text:span text:style-name="T236">-anta</text:span><text:span text:style-name="T237"><text:s/>iš<text:s/></text:span><text:span text:style-name="T238">Vilnius</text:span><text:span text:style-name="T239">),<text:s/></text:span><text:span text:style-name="T240">„Aukštuva“</text:span><text:span text:style-name="T241"><text:s/>(su priesaga<text:s/></text:span><text:span text:style-name="T242">-uva</text:span><text:span text:style-name="T243"><text:s/>formaliai iš<text:s/></text:span><text:span text:style-name="T244">aukštas</text:span><text:span text:style-name="T245">, pagal reikšmę siejamas su<text:s/></text:span><text:span text:style-name="T246">Aukštaitija</text:span><text:span text:style-name="T247">),<text:s/></text:span><text:span text:style-name="T248">„Rieduva“</text:span><text:span text:style-name="T249"><text:s/>(su priesaga<text:s/></text:span><text:span text:style-name="T250">-uva</text:span><text:span text:style-name="T251"><text:s/>iš<text:s/></text:span><text:span text:style-name="T252">riedėti</text:span><text:span text:style-name="T253">),<text:s/></text:span><text:span text:style-name="T254">„Auda“</text:span><text:span text:style-name="T255"><text:s/>(su galūne<text:s/></text:span><text:span text:style-name="T256">-a</text:span><text:span text:style-name="T257"><text:s/>iš<text:s/></text:span><text:span text:style-name="T258">austi</text:span><text:span text:style-name="T259">),</text:span><text:span text:style-name="T260"><text:s/>„Gaira“</text:span><text:span text:style-name="T261"><text:s/>(iš<text:s/></text:span><text:span text:style-name="T262">gairė</text:span><text:span text:style-name="T263">),</text:span><text:span text:style-name="T264"><text:s/>„Alyta“<text:s/></text:span><text:span text:style-name="T265">(iš<text:s/></text:span><text:span text:style-name="T266">Alytus</text:span><text:span text:style-name="T267">),<text:s/></text:span><text:span text:style-name="T268">„Radvilė“</text:span><text:span text:style-name="T269"><text:s/>(iš<text:s/></text:span><text:span text:style-name="T270">Radviliškis</text:span><text:span text:style-name="T271">).</text:span></text:p>
      <text:p text:style-name="P272"><text:span text:style-name="T273">7.2</text:span><text:span text:style-name="T274">. Pateisinami iš santrumpų ar kitaip dirbtinai sudaryti simboliniai vardai, kurių pabaiga atitinka lietuvišką galūnę<text:s/></text:span><text:span text:style-name="T275">-a, -ė, -as, -is, -ys, -us</text:span><text:span text:style-name="T276"><text:s/>ir kurie gali būti linksniuojami, pvz.:<text:s/></text:span><text:span text:style-name="T277">„Eksma“</text:span><text:span text:style-name="T278"><text:s/>(iš<text:s/></text:span><text:span text:style-name="T279">Eksperimentinė mokslinė aparatūra</text:span><text:span text:style-name="T280">),<text:s/></text:span><text:span text:style-name="T281">„Lista“</text:span><text:span text:style-name="T282"><text:s/>(iš<text:s/></text:span><text:span text:style-name="T283">„Lietuvos staklės“</text:span><text:span text:style-name="T284">),<text:s/></text:span><text:span text:style-name="T285">„Sodra“</text:span><text:span text:style-name="T286"><text:s/>(iš<text:s/></text:span><text:span text:style-name="T287">Socialinis draudimas</text:span><text:span text:style-name="T288">),<text:s/></text:span><text:span text:style-name="T289">„Sekoma“</text:span><text:span text:style-name="T290"><text:s/>(iš<text:s/></text:span><text:span text:style-name="T291">Semeniukas, Kovalenka ir Mataitis</text:span><text:span text:style-name="T292">),<text:s/></text:span><text:span text:style-name="T293">„Elmatronas“</text:span><text:span text:style-name="T294">,<text:s/></text:span><text:span text:style-name="T295">„Gantas“, „Ulgis“</text:span><text:span text:style-name="T296">.</text:span></text:p>
      <text:p text:style-name="P297"><text:span text:style-name="T298">7.3</text:span><text:span text:style-name="T299">. Trumpinimo būdu sudaryto pavadinimo negalima rašyti su didžiosiomis raidėmis žodžio viduje: netinka<text:s/></text:span><text:span text:style-name="T300">SeKoMa, MeBetA</text:span><text:span text:style-name="T301">.</text:span></text:p>
      <text:p text:style-name="P302"><text:span text:style-name="T303">Pastaba.</text:span><text:span text:style-name="T304"><text:s/>Šios taisyklės taikomos ir kitiems, prie firmų vardų nepriskiriamiems, pavadinimams su simboliniais vardais, pvz.:<text:s/></text:span><text:span text:style-name="T305">parduotuvė „Šešupė“, stomatologijos kabinetas „Tuja“, restoranas „Senasis rūsys“, kavinė</text:span><text:span text:style-name="T306"><text:s/></text:span><text:span text:style-name="T307">„Užeik“.“</text:span></text:p>
      <text:p text:style-name="P308"/>
      <text:p text:style-name="P309"/>
      <text:p text:style-name="P310"/>
      <text:p text:style-name="P311"><text:span text:style-name="T312">KOMISIJOS PIRMININKAS</text:span><text:span text:style-name="T313"><text:tab/>A. ROS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12:25:00Z</meta:creation-date>
    <dc:date>2016-12-21T12:25:00Z</dc:date>
    <meta:template xlink:href="Normal.dotm" xlink:type="simple"/>
    <meta:editing-cycles>2</meta:editing-cycles>
    <meta:editing-duration>PT0S</meta:editing-duration>
    <meta:document-statistic meta:page-count="3" meta:paragraph-count="57" meta:word-count="953" meta:character-count="7430" meta:row-count="198" meta:non-whitespace-character-count="6534"/>
  </office:meta>
</office:document-meta>
</file>