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ATSTOVAVIMO LIETUVOS RESPUBLIKOS KONSTITUCINIAME TEISME</text:p>
      <text:p text:style-name="P15"/>
      <text:p text:style-name="P16">2008 m. sausio 10 d. Nr. 12</text:p>
      <text:p text:style-name="P17">Vilnius</text:p>
      <text:p text:style-name="P18"/>
      <text:p text:style-name="P19"><text:span text:style-name="T20">Įgalioju</text:span><text:span text:style-name="T21"><text:s/></text:span>Švietimo ir mokslo ministerijos Teisės skyriaus vedėją Tomą Daukantą atstovauti Lietuvos Respublikos Vyriausybei Lietuvos Respublikos Konstituciniame Teisme nagrinėjant bylą pagal Lietuvos Respublikos Prezidento 2007 m. gruodžio 13 d. dekrete Nr. 1K-1201 „Dėl kreipimosi į Lietuvos Respublikos Konstitucinį Teismą išaiškinti Lietuvos Respublikos Konstitucinio Teismo 2007 m. gegužės 5 d. nutarimo „Dėl Lietuvos Respublikos Vyriausybės 2001 m. liepos 11 d. nutarimo Nr. 899 „Dėl Minimalių kvalifikacinių valstybinių mokslo ir studijų institucijų mokslo darbuotojų,<text:s/>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2.2, 2.5, 3.1.2, 3.1.3, 3.1.4 punktų ir Lietuvos Respublikos Vyriausybės 2003 m. liepos 18 d. nutarimu Nr. 962 „Dėl Habilitacijos tvarkos patvirtinimo“ patvirtintos Habilitacijos tvarkos 3.1 punkto atitikties Lietuvos Respublikos Konstitucijai“ nuostatas“ išdėstytą prašymą išaiškinti Lietuvos Respublikos Konstitucinio Teismo 2007 m. gegužės 5 d. nutarimo „Dėl Lietuvos Respublikos Vyriausybės 2001 m. liepos 11 d. nutarimo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text:s/>patvirtinimo“ (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2.2, 2.5, 3.1.2, 3.1.3, 3.1.4 punktų ir Lietuvos Respublikos Vyriausybės 2003 m. liepos 18 d. nutarimu Nr. 962 „Dėl Habilitacijos tvarkos patvirtinimo“ patvirtintos Habilitacijos tvarkos 3.1 punkto atitikties Lietuvos Respublikos Konstitucijai“ atitinkamas nuostatas.</text:p>
      <text:p text:style-name="P22"/>
      <text:p text:style-name="P23"/>
      <text:p text:style-name="P24"><text:span text:style-name="T25">Ministras Pirmininkas</text:span><text:span text:style-name="T26"><text:tab/>Gediminas Kirkilas</text:span></text:p>
      <text:p text:style-name="P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10-03T08:25:00Z</meta:creation-date>
    <dc:date>2015-10-03T08:25:00Z</dc:date>
    <meta:print-date>2008-01-10T12:40:00Z</meta:print-date>
    <meta:template xlink:href="Normal" xlink:type="simple"/>
    <meta:editing-cycles>2</meta:editing-cycles>
    <meta:editing-duration>PT0S</meta:editing-duration>
    <meta:document-statistic meta:page-count="1" meta:paragraph-count="9" meta:word-count="380" meta:character-count="2987" meta:row-count="50" meta:non-whitespace-character-count="2616"/>
  </office:meta>
</office:document-meta>
</file>