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SPALIO 21 D. NUTARIMO NR. 1310 „DĖL SUDARYTOS LIETUVOS RESPUBLIKOS IR UKRAINOS TARPVYRIAUSYBINĖS BENDRADARBIAVIMO TARYBOS KLAUSIMŲ“ PAKEITIMO</text:span></text:p>
      <text:p text:style-name="Normal"/>
      <text:p text:style-name="P17">2009 m. gruodžio 9 d. Nr. 1739</text:p>
      <text:p text:style-name="P18">Vilnius</text:p>
      <text:p text:style-name="P19"/>
      <text:p text:style-name="P20">Įgyvendindama Lietuvos Respublikos Vyriausybės 2009 m. birželio 10 d. nutarimą Nr. 634 „Dėl Tautinių mažumų ir išeivijos departamento prie Lietuvos Respublikos Vyriausybės ir Lietuvių grįžimo į Tėvynę informacijos centro reorganizavimo“ (Žin., 2009, Nr.<text:s/><text:a xlink:href="https://www.e-tar.lt/portal/lt/legalAct/TAR.66C63BCE3F25" office:target-frame-name="_blank" xlink:show="new"><text:span text:style-name="T21">77-3177</text:span></text:a>), Lietuvos Respublikos Vyriausybė<text:span text:style-name="T22"><text:s/></text:span><text:span text:style-name="T23">nutari</text:span>a<text:span text:style-name="T24">:</text:span></text:p>
      <text:p text:style-name="P25">1. Pakeisti<text:span text:style-name="T26"><text:s/></text:span>Lietuvos Respublikos Vyriausybės 2003 m. spalio 21 d. nutarimą Nr. 1310 „Dėl<text:s/><text:span text:style-name="T27">sudarytos Lietuvos Respublikos ir Ukrainos tarpvyriausybinės bendradarbiavimo tarybos klausimų</text:span><text:span text:style-name="T28">“ (Žin.,<text:s/></text:span>2003, Nr.<text:s/><text:a xlink:href="https://www.e-tar.lt/portal/lt/legalAct/TAR.3C4C7379E02E" office:target-frame-name="_blank" xlink:show="new"><text:span text:style-name="T29">100-4490</text:span></text:a>; 2009, Nr.<text:s/><text:a xlink:href="https://www.e-tar.lt/portal/lt/legalAct/TAR.E065E362BE98" office:target-frame-name="_blank" xlink:show="new"><text:span text:style-name="T30">90-3898</text:span></text:a>) ir įrašyti 2.3 punkte vietoj žodžių „Tautinių mažumų ir išeivijos departamento prie Lietuvos Respublikos Vyriausybės atstovas“ žodžius „Užsienio reikalų ministerijos atstovas“.<text:s/></text:p>
      <text:p text:style-name="P31">2. Šis nutarimas įsigalioja 2010 m. sausio 1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UŽSIENIO REIKALŲ MINISTRAS<text:tab/>VYGAUDAS UŠAC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1T12:23:00Z</meta:creation-date>
    <dc:date>2017-06-21T12:23:00Z</dc:date>
    <meta:print-date>2009-12-29T07:5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1" meta:character-count="1376" meta:row-count="81" meta:non-whitespace-character-count="1228"/>
  </office:meta>
</office:document-meta>
</file>