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center"/>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center" fo:margin-right="2.8in"/>
    </style:style>
    <style:style style:name="P98" style:parent-style-name="Normal" style:family="paragraph">
      <style:paragraph-properties fo:text-align="center" fo:margin-right="2.8in"/>
      <style:text-properties fo:font-size="10pt" style:font-size-asian="10pt"/>
    </style:style>
    <style:style style:name="P99" style:parent-style-name="Normal" style:family="paragraph">
      <style:paragraph-properties fo:text-align="center" fo:margin-right="2.8in"/>
    </style:style>
    <style:style style:name="P100" style:parent-style-name="Normal" style:family="paragraph">
      <style:paragraph-properties fo:text-align="center" fo:margin-right="2.8in"/>
      <style:text-properties fo:font-size="10pt" style:font-size-asian="10pt"/>
    </style:style>
    <style:style style:name="P101" style:parent-style-name="Normal" style:family="paragraph">
      <style:paragraph-properties fo:text-align="center" fo:margin-right="2.8in"/>
    </style:style>
    <style:style style:name="P102" style:parent-style-name="Normal" style:family="paragraph">
      <style:paragraph-properties fo:text-align="center" fo:margin-right="2.8in"/>
      <style:text-properties fo:font-size="10pt" style:font-size-asian="10pt"/>
    </style:style>
    <style:style style:name="P103" style:parent-style-name="Normal" style:family="paragraph">
      <style:paragraph-properties fo:text-align="center" fo:margin-right="2.8in"/>
    </style:style>
    <style:style style:name="P104" style:parent-style-name="Normal" style:family="paragraph">
      <style:paragraph-properties fo:text-align="center" fo:margin-right="2.8in"/>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5"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ableColumn141" style:family="table-column">
      <style:table-column-properties style:column-width="0.7298in" style:use-optimal-column-width="false"/>
    </style:style>
    <style:style style:name="TableColumn142" style:family="table-column">
      <style:table-column-properties style:column-width="1.275in" style:use-optimal-column-width="false"/>
    </style:style>
    <style:style style:name="TableColumn143" style:family="table-column">
      <style:table-column-properties style:column-width="0.9125in" style:use-optimal-column-width="false"/>
    </style:style>
    <style:style style:name="TableColumn144" style:family="table-column">
      <style:table-column-properties style:column-width="0.9437in" style:use-optimal-column-width="false"/>
    </style:style>
    <style:style style:name="TableColumn145" style:family="table-column">
      <style:table-column-properties style:column-width="1.1472in" style:use-optimal-column-width="false"/>
    </style:style>
    <style:style style:name="TableColumn146" style:family="table-column">
      <style:table-column-properties style:column-width="1.2902in" style:use-optimal-column-width="false"/>
    </style:style>
    <style:style style:name="Table140"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writing-mode="lr-tb"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writing-mode="lr-tb" style:vertical-align="middle"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P171" style:parent-style-name="Normal" style:family="paragraph">
      <style:paragraph-properties fo:text-align="center"/>
      <style:text-properties style:text-position="super 63.6%"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justify"/>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P200" style:parent-style-name="Normal" style:family="paragraph">
      <style:paragraph-properties fo:text-align="justify"/>
      <style:text-properties style:font-style-complex="italic"/>
    </style:style>
    <style:style style:name="P201" style:parent-style-name="Normal" style:family="paragraph">
      <style:paragraph-properties fo:text-align="justify"/>
      <style:text-properties fo:font-style="italic" style:font-style-asian="italic" style:font-style-complex="italic"/>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style="italic" style:font-style-asian="italic" style:font-style-complex="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13" style:parent-style-name="Normal" style:family="paragraph">
      <style:paragraph-properties fo:text-align="justify"/>
      <style:text-properties style:font-style-complex="italic"/>
    </style:style>
    <style:style style:name="TableColumn215" style:family="table-column">
      <style:table-column-properties style:column-width="0.9145in" style:use-optimal-column-width="false"/>
    </style:style>
    <style:style style:name="TableColumn216" style:family="table-column">
      <style:table-column-properties style:column-width="0.9465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6312in" style:use-optimal-column-width="false"/>
    </style:style>
    <style:style style:name="TableColumn221" style:family="table-column">
      <style:table-column-properties style:column-width="0.7229in" style:use-optimal-column-width="false"/>
    </style:style>
    <style:style style:name="Table214"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style:font-style-complex="italic"/>
    </style:style>
    <style:style style:name="P280" style:parent-style-name="Normal" style:family="paragraph">
      <style:paragraph-properties fo:text-align="justify"/>
      <style:text-properties fo:font-style="italic" style:font-style-asian="italic" style:font-style-complex="italic"/>
    </style:style>
    <style:style style:name="P281" style:parent-style-name="Normal" style:family="paragraph">
      <style:paragraph-properties fo:text-align="justify"/>
      <style:text-properties fo:font-style="italic" style:font-style-asian="italic" style:font-style-complex="italic"/>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olumn285" style:family="table-column">
      <style:table-column-properties style:column-width="2.3694in" style:use-optimal-column-width="false"/>
    </style:style>
    <style:style style:name="TableColumn286" style:family="table-column">
      <style:table-column-properties style:column-width="0.9118in" style:use-optimal-column-width="false"/>
    </style:style>
    <style:style style:name="TableColumn287" style:family="table-column">
      <style:table-column-properties style:column-width="3.0173in" style:use-optimal-column-width="false"/>
    </style:style>
    <style:style style:name="Table284"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tyle="italic" style:font-style-asian="italic" style:font-style-complex="italic"/>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olumn318" style:family="table-column">
      <style:table-column-properties style:column-width="2.0506in" style:use-optimal-column-width="false"/>
    </style:style>
    <style:style style:name="TableColumn319" style:family="table-column">
      <style:table-column-properties style:column-width="2.1145in" style:use-optimal-column-width="false"/>
    </style:style>
    <style:style style:name="TableColumn320" style:family="table-column">
      <style:table-column-properties style:column-width="2.1333in" style:use-optimal-column-width="false"/>
    </style:style>
    <style:style style:name="Table317"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text-properties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olumn348" style:family="table-column">
      <style:table-column-properties style:column-width="2.0541in" style:use-optimal-column-width="false"/>
    </style:style>
    <style:style style:name="TableColumn349" style:family="table-column">
      <style:table-column-properties style:column-width="2.1173in" style:use-optimal-column-width="false"/>
    </style:style>
    <style:style style:name="TableColumn350" style:family="table-column">
      <style:table-column-properties style:column-width="2.12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style="italic" style:font-style-asian="italic" style:font-style-complex="italic"/>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style="italic" style:font-style-asian="italic" style:font-style-complex="italic"/>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style-complex="italic"/>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olumn384" style:family="table-column">
      <style:table-column-properties style:column-width="0.6472in" style:use-optimal-column-width="false"/>
    </style:style>
    <style:style style:name="TableColumn385" style:family="table-column">
      <style:table-column-properties style:column-width="0.6305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1in" style:use-optimal-column-width="false"/>
    </style:style>
    <style:style style:name="TableColumn388" style:family="table-column">
      <style:table-column-properties style:column-width="0.5833in" style:use-optimal-column-width="false"/>
    </style:style>
    <style:style style:name="TableColumn389" style:family="table-column">
      <style:table-column-properties style:column-width="0.6666in" style:use-optimal-column-width="false"/>
    </style:style>
    <style:style style:name="TableColumn390" style:family="table-column">
      <style:table-column-properties style:column-width="0.5833in" style:use-optimal-column-width="false"/>
    </style:style>
    <style:style style:name="TableColumn391" style:family="table-column">
      <style:table-column-properties style:column-width="0.5277in" style:use-optimal-column-width="false"/>
    </style:style>
    <style:style style:name="TableColumn392" style:family="table-column">
      <style:table-column-properties style:column-width="0.5423in" style:use-optimal-column-width="false"/>
    </style:style>
    <style:style style:name="TableColumn393" style:family="table-column">
      <style:table-column-properties style:column-width="0.7076in" style:use-optimal-column-width="false"/>
    </style:style>
    <style:style style:name="Table383" style:family="table">
      <style:table-properties style:width="6.3888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style:font-style-complex="italic" style:text-position="sub 63.6%" fo:font-size="11pt" style:font-size-asian="11pt" style:font-size-complex="11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style:text-properties fo:font-style="italic" style:font-style-asian="italic" style:font-style-complex="italic"/>
    </style:style>
    <style:style style:name="P469" style:parent-style-name="Normal" style:family="paragraph">
      <style:paragraph-properties fo:text-align="justify"/>
      <style:text-properties style:font-style-complex="italic"/>
    </style:style>
    <style:style style:name="P470" style:parent-style-name="Normal" style:family="paragraph">
      <style:paragraph-properties fo:text-align="justify"/>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0.927in" style:use-optimal-column-width="false"/>
    </style:style>
    <style:style style:name="TableColumn477" style:family="table-column">
      <style:table-column-properties style:column-width="0.4555in" style:use-optimal-column-width="false"/>
    </style:style>
    <style:style style:name="TableColumn478" style:family="table-column">
      <style:table-column-properties style:column-width="2.5555in" style:use-optimal-column-width="false"/>
    </style:style>
    <style:style style:name="TableColumn479" style:family="table-column">
      <style:table-column-properties style:column-width="1.1826in" style:use-optimal-column-width="false"/>
    </style:style>
    <style:style style:name="TableColumn480" style:family="table-column">
      <style:table-column-properties style:column-width="1.1777in" style:use-optimal-column-width="false"/>
    </style:style>
    <style:style style:name="Table475" style:family="table">
      <style:table-properties style:width="6.2986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style:text-properties style:font-style-complex="italic"/>
    </style:style>
    <style:style style:name="P524" style:parent-style-name="Normal" style:family="paragraph">
      <style:paragraph-properties fo:text-align="justify"/>
    </style:style>
    <style:style style:name="T525" style:parent-style-name="DefaultParagraphFont" style:family="text">
      <style:text-properties style:font-style-complex="italic"/>
    </style:style>
    <style:style style:name="T526" style:parent-style-name="DefaultParagraphFont" style:family="text">
      <style:text-properties style:text-position="super 66.6%"/>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Column542" style:family="table-column">
      <style:table-column-properties style:column-width="0.7312in" style:use-optimal-column-width="false"/>
    </style:style>
    <style:style style:name="TableColumn543" style:family="table-column">
      <style:table-column-properties style:column-width="1.0944in" style:use-optimal-column-width="false"/>
    </style:style>
    <style:style style:name="TableColumn544" style:family="table-column">
      <style:table-column-properties style:column-width="0.818in" style:use-optimal-column-width="false"/>
    </style:style>
    <style:style style:name="TableColumn545" style:family="table-column">
      <style:table-column-properties style:column-width="0.8229in" style:use-optimal-column-width="false"/>
    </style:style>
    <style:style style:name="TableColumn546" style:family="table-column">
      <style:table-column-properties style:column-width="0.7354in" style:use-optimal-column-width="false"/>
    </style:style>
    <style:style style:name="TableColumn547" style:family="table-column">
      <style:table-column-properties style:column-width="0.9972in" style:use-optimal-column-width="false"/>
    </style:style>
    <style:style style:name="TableColumn548" style:family="table-column">
      <style:table-column-properties style:column-width="1.0993in" style:use-optimal-column-width="false"/>
    </style:style>
    <style:style style:name="Table541"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style="italic" style:font-style-asian="italic" style:font-style-complex="italic"/>
    </style:style>
    <style:style style:name="P605" style:parent-style-name="Normal" style:family="paragraph">
      <style:paragraph-properties fo:text-align="justify"/>
      <style:text-properties fo:font-style="italic" style:font-style-asian="italic" style:font-style-complex="italic"/>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style="italic" style:font-style-asian="italic" style:font-style-complex="italic"/>
    </style:style>
    <style:style style:name="TableColumn612" style:family="table-column">
      <style:table-column-properties style:column-width="2.0736in" style:use-optimal-column-width="false"/>
    </style:style>
    <style:style style:name="TableColumn613" style:family="table-column">
      <style:table-column-properties style:column-width="2.0298in" style:use-optimal-column-width="false"/>
    </style:style>
    <style:style style:name="TableColumn614" style:family="table-column">
      <style:table-column-properties style:column-width="2.1951in" style:use-optimal-column-width="false"/>
    </style:style>
    <style:style style:name="Table611"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style:text-properties fo:font-style="italic" style:font-style-asian="italic" style:font-style-complex="italic"/>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style:style>
    <style:style style:name="TableColumn643" style:family="table-column">
      <style:table-column-properties style:column-width="1.3631in" style:use-optimal-column-width="false"/>
    </style:style>
    <style:style style:name="TableColumn644" style:family="table-column">
      <style:table-column-properties style:column-width="1.3333in" style:use-optimal-column-width="false"/>
    </style:style>
    <style:style style:name="TableColumn645" style:family="table-column">
      <style:table-column-properties style:column-width="1.2263in" style:use-optimal-column-width="false"/>
    </style:style>
    <style:style style:name="TableColumn646" style:family="table-column">
      <style:table-column-properties style:column-width="2.3756in" style:use-optimal-column-width="false"/>
    </style:style>
    <style:style style:name="Table642"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text-properties fo:font-style="italic" style:font-style-asian="italic" style:font-style-complex="italic"/>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ableColumn691" style:family="table-column">
      <style:table-column-properties style:column-width="3.7326in" style:use-optimal-column-width="false"/>
    </style:style>
    <style:style style:name="TableColumn692" style:family="table-column">
      <style:table-column-properties style:column-width="0.5006in" style:use-optimal-column-width="false"/>
    </style:style>
    <style:style style:name="TableColumn693" style:family="table-column">
      <style:table-column-properties style:column-width="0.5006in" style:use-optimal-column-width="false"/>
    </style:style>
    <style:style style:name="TableColumn694" style:family="table-column">
      <style:table-column-properties style:column-width="1.5645in" style:use-optimal-column-width="false"/>
    </style:style>
    <style:style style:name="Table690"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font-style="italic" style:font-style-asian="italic" style:font-style-complex="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Column771" style:family="table-column">
      <style:table-column-properties style:column-width="1.0944in" style:use-optimal-column-width="false"/>
    </style:style>
    <style:style style:name="TableColumn772" style:family="table-column">
      <style:table-column-properties style:column-width="3.5291in" style:use-optimal-column-width="false"/>
    </style:style>
    <style:style style:name="TableColumn773" style:family="table-column">
      <style:table-column-properties style:column-width="1.675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text-properties fo:font-style="italic" style:font-style-asian="italic" style:font-style-complex="italic"/>
    </style:style>
    <style:style style:name="P798" style:parent-style-name="Normal" style:family="paragraph">
      <style:paragraph-properties fo:text-align="justify"/>
      <style:text-properties fo:font-style="italic" style:font-style-asian="italic" style:font-style-complex="italic"/>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Column803" style:family="table-column">
      <style:table-column-properties style:column-width="0.8611in" style:use-optimal-column-width="false"/>
    </style:style>
    <style:style style:name="TableColumn804" style:family="table-column">
      <style:table-column-properties style:column-width="1.1944in" style:use-optimal-column-width="false"/>
    </style:style>
    <style:style style:name="TableColumn805" style:family="table-column">
      <style:table-column-properties style:column-width="1.175in" style:use-optimal-column-width="false"/>
    </style:style>
    <style:style style:name="TableColumn806" style:family="table-column">
      <style:table-column-properties style:column-width="1.0472in" style:use-optimal-column-width="false"/>
    </style:style>
    <style:style style:name="TableColumn807" style:family="table-column">
      <style:table-column-properties style:column-width="0.9236in" style:use-optimal-column-width="false"/>
    </style:style>
    <style:style style:name="TableColumn808" style:family="table-column">
      <style:table-column-properties style:column-width="1.0763in" style:use-optimal-column-width="false"/>
    </style:style>
    <style:style style:name="Table802" style:family="table">
      <style:table-properties style:width="6.2777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ext-properties fo:font-style="italic" style:font-style-asian="italic" style:font-style-complex="italic"/>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style:text-properties fo:font-style="italic" style:font-style-asian="italic" style:font-style-complex="italic"/>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ableColumn865" style:family="table-column">
      <style:table-column-properties style:column-width="4.827in" style:use-optimal-column-width="false"/>
    </style:style>
    <style:style style:name="TableColumn866" style:family="table-column">
      <style:table-column-properties style:column-width="0.409in" style:use-optimal-column-width="false"/>
    </style:style>
    <style:style style:name="TableColumn867" style:family="table-column">
      <style:table-column-properties style:column-width="0.409in" style:use-optimal-column-width="false"/>
    </style:style>
    <style:style style:name="TableColumn868" style:family="table-column">
      <style:table-column-properties style:column-width="0.6534in" style:use-optimal-column-width="false"/>
    </style:style>
    <style:style style:name="Table864"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justify"/>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text-align="justify"/>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text-properties fo:font-style="italic" style:font-style-asian="italic" style:font-style-complex="italic"/>
    </style:style>
    <style:style style:name="P949" style:parent-style-name="Normal" style:family="paragraph">
      <style:paragraph-properties fo:text-align="justify"/>
      <style:text-properties fo:font-style="italic" style:font-style-asian="italic" style:font-style-complex="italic"/>
    </style:style>
    <style:style style:name="P950"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951" style:parent-style-name="Normal" style:family="paragraph">
      <style:paragraph-properties fo:text-align="justify"/>
    </style:style>
    <style:style style:name="T952" style:parent-style-name="DefaultParagraphFont" style:family="text">
      <style:text-properties style:font-style-complex="italic"/>
    </style:style>
    <style:style style:name="P953" style:parent-style-name="Normal" style:family="paragraph">
      <style:paragraph-properties fo:text-align="justify"/>
    </style:style>
    <style:style style:name="TableColumn955" style:family="table-column">
      <style:table-column-properties style:column-width="1.2784in" style:use-optimal-column-width="false"/>
    </style:style>
    <style:style style:name="TableColumn956" style:family="table-column">
      <style:table-column-properties style:column-width="1.1847in" style:use-optimal-column-width="false"/>
    </style:style>
    <style:style style:name="TableColumn957" style:family="table-column">
      <style:table-column-properties style:column-width="0.8979in" style:use-optimal-column-width="false"/>
    </style:style>
    <style:style style:name="TableColumn958" style:family="table-column">
      <style:table-column-properties style:column-width="1.1083in" style:use-optimal-column-width="false"/>
    </style:style>
    <style:style style:name="TableColumn959" style:family="table-column">
      <style:table-column-properties style:column-width="1.1847in" style:use-optimal-column-width="false"/>
    </style:style>
    <style:style style:name="TableColumn960" style:family="table-column">
      <style:table-column-properties style:column-width="0.6444in" style:use-optimal-column-width="false"/>
    </style:style>
    <style:style style:name="Table954"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style>
    <style:style style:name="P1003" style:parent-style-name="Normal" style:family="paragraph">
      <style:paragraph-properties fo:text-align="justify"/>
      <style:text-properties fo:font-style="italic" style:font-style-asian="italic" style:font-style-complex="italic"/>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olumn1007" style:family="table-column">
      <style:table-column-properties style:column-width="0.8611in" style:use-optimal-column-width="false"/>
    </style:style>
    <style:style style:name="TableColumn1008" style:family="table-column">
      <style:table-column-properties style:column-width="0.7861in" style:use-optimal-column-width="false"/>
    </style:style>
    <style:style style:name="TableColumn1009" style:family="table-column">
      <style:table-column-properties style:column-width="1.2972in" style:use-optimal-column-width="false"/>
    </style:style>
    <style:style style:name="TableColumn1010" style:family="table-column">
      <style:table-column-properties style:column-width="1.0673in" style:use-optimal-column-width="false"/>
    </style:style>
    <style:style style:name="TableColumn1011" style:family="table-column">
      <style:table-column-properties style:column-width="1.0027in" style:use-optimal-column-width="false"/>
    </style:style>
    <style:style style:name="TableColumn1012" style:family="table-column">
      <style:table-column-properties style:column-width="1.284in" style:use-optimal-column-width="false"/>
    </style:style>
    <style:style style:name="Table1006"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fo:text-align="justify"/>
      <style:text-properties fo:font-style="italic" style:font-style-asian="italic" style:font-style-complex="italic"/>
    </style:style>
    <style:style style:name="P1054" style:parent-style-name="Normal" style:family="paragraph">
      <style:paragraph-properties fo:text-align="justify"/>
      <style:text-properties style:text-underline-type="single" style:text-underline-style="solid" style:text-underline-width="auto" style:text-underline-mode="continuou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olumn1058" style:family="table-column">
      <style:table-column-properties style:column-width="0.8263in" style:use-optimal-column-width="false"/>
    </style:style>
    <style:style style:name="TableColumn1059" style:family="table-column">
      <style:table-column-properties style:column-width="0.8458in" style:use-optimal-column-width="false"/>
    </style:style>
    <style:style style:name="TableColumn1060" style:family="table-column">
      <style:table-column-properties style:column-width="1.0222in" style:use-optimal-column-width="false"/>
    </style:style>
    <style:style style:name="TableColumn1061" style:family="table-column">
      <style:table-column-properties style:column-width="0.727in" style:use-optimal-column-width="false"/>
    </style:style>
    <style:style style:name="TableColumn1062" style:family="table-column">
      <style:table-column-properties style:column-width="0.8215in" style:use-optimal-column-width="false"/>
    </style:style>
    <style:style style:name="TableColumn1063" style:family="table-column">
      <style:table-column-properties style:column-width="0.9513in" style:use-optimal-column-width="false"/>
    </style:style>
    <style:style style:name="TableColumn1064" style:family="table-column">
      <style:table-column-properties style:column-width="1.1375in" style:use-optimal-column-width="false"/>
    </style:style>
    <style:style style:name="Table1057" style:family="table">
      <style:table-properties style:width="6.3319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style:text-properties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align="justify"/>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style:text-properties fo:font-style="italic" style:font-style-asian="italic" style:font-style-complex="italic"/>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olumn1131" style:family="table-column">
      <style:table-column-properties style:column-width="4.6298in" style:use-optimal-column-width="false"/>
    </style:style>
    <style:style style:name="TableColumn1132" style:family="table-column">
      <style:table-column-properties style:column-width="1.6687in" style:use-optimal-column-width="false"/>
    </style:style>
    <style:style style:name="Table1130"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4.4166in"/>
        </style:tab-stops>
      </style:paragraph-properties>
    </style:style>
    <style:style style:name="P1136"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4.4166in"/>
        </style:tab-stops>
      </style:paragraph-properties>
    </style:style>
    <style:style style:name="P1138" style:parent-style-name="Normal" style:family="paragraph">
      <style:paragraph-properties>
        <style:tab-stops>
          <style:tab-stop style:type="right" style:leader-style="solid" style:leader-text="_" style:position="4.4166in"/>
        </style:tab-stops>
      </style:paragraph-properties>
    </style:style>
    <style:style style:name="P1139" style:parent-style-name="Normal" style:family="paragraph">
      <style:paragraph-properties>
        <style:tab-stops>
          <style:tab-stop style:type="right" style:leader-style="solid" style:leader-text="_" style:position="4.4166in"/>
        </style:tab-stops>
      </style:paragraph-properties>
    </style:style>
    <style:style style:name="TableCell1140" style:family="table-cell">
      <style:table-cell-properties fo:border="none" style:writing-mode="lr-tb"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1.4534in"/>
        </style:tab-stops>
      </style:paragraph-properties>
    </style:style>
    <style:style style:name="P1142"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43" style:parent-style-name="Normal" style:family="paragraph">
      <style:paragraph-properties>
        <style:tab-stops>
          <style:tab-stop style:type="right" style:leader-style="solid" style:leader-text="_" style:position="1.4534in"/>
        </style:tab-stops>
      </style:paragraph-properties>
    </style:style>
    <style:style style:name="P1144" style:parent-style-name="Normal" style:family="paragraph">
      <style:paragraph-properties>
        <style:tab-stops>
          <style:tab-stop style:type="right" style:leader-style="solid" style:leader-text="_" style:position="1.4534in"/>
        </style:tab-stops>
      </style:paragraph-properties>
    </style:style>
    <style:style style:name="P1145" style:parent-style-name="Normal" style:family="paragraph">
      <style:paragraph-properties>
        <style:tab-stops>
          <style:tab-stop style:type="right" style:leader-style="solid" style:leader-text="_" style:position="1.4534in"/>
        </style:tab-stops>
      </style:paragraph-properties>
    </style:style>
    <style:style style:name="P1146" style:parent-style-name="Normal" style:family="paragraph">
      <style:paragraph-properties>
        <style:tab-stops>
          <style:tab-stop style:type="right" style:leader-style="solid" style:leader-text="_" style:position="1.4534in"/>
        </style:tab-stops>
      </style:paragraph-properties>
    </style:style>
    <style:style style:name="TableColumn1148" style:family="table-column">
      <style:table-column-properties style:column-width="4.6298in" style:use-optimal-column-width="false"/>
    </style:style>
    <style:style style:name="TableColumn1149" style:family="table-column">
      <style:table-column-properties style:column-width="1.6687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4.4166in"/>
        </style:tab-stops>
      </style:paragraph-properties>
    </style:style>
    <style:style style:name="P1153" style:parent-style-name="Normal" style:family="paragraph">
      <style:paragraph-properties>
        <style:tab-stops>
          <style:tab-stop style:type="right" style:leader-style="solid" style:leader-text="_" style:position="4.4166in"/>
        </style:tab-stops>
      </style:paragraph-properties>
    </style:style>
    <style:style style:name="P115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4.4166in"/>
        </style:tab-stops>
      </style:paragraph-properties>
    </style:style>
    <style:style style:name="P1156" style:parent-style-name="Normal" style:family="paragraph">
      <style:paragraph-properties>
        <style:tab-stops>
          <style:tab-stop style:type="right" style:leader-style="solid" style:leader-text="_" style:position="4.4166in"/>
        </style:tab-stops>
      </style:paragraph-properties>
    </style:style>
    <style:style style:name="P1157" style:parent-style-name="Normal" style:family="paragraph">
      <style:paragraph-properties>
        <style:tab-stops>
          <style:tab-stop style:type="right" style:leader-style="solid" style:leader-text="_" style:position="4.4166in"/>
        </style:tab-stops>
      </style:paragraph-properties>
    </style:style>
    <style:style style:name="TableCell1158" style:family="table-cell">
      <style:table-cell-properties fo:border="none" style:writing-mode="lr-tb"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1.4534in"/>
        </style:tab-stops>
      </style:paragraph-properties>
    </style:style>
    <style:style style:name="P1160" style:parent-style-name="Normal" style:family="paragraph">
      <style:paragraph-properties>
        <style:tab-stops>
          <style:tab-stop style:type="right" style:leader-style="solid" style:leader-text="_" style:position="1.4534in"/>
        </style:tab-stops>
      </style:paragraph-properties>
    </style:style>
    <style:style style:name="P1161"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62" style:parent-style-name="Normal" style:family="paragraph">
      <style:paragraph-properties>
        <style:tab-stops>
          <style:tab-stop style:type="right" style:leader-style="solid" style:leader-text="_" style:position="1.4534in"/>
        </style:tab-stops>
      </style:paragraph-properties>
    </style:style>
    <style:style style:name="P1163" style:parent-style-name="Normal" style:family="paragraph">
      <style:paragraph-properties>
        <style:tab-stops>
          <style:tab-stop style:type="right" style:leader-style="solid" style:leader-text="_" style:position="1.4534in"/>
        </style:tab-stops>
      </style:paragraph-properties>
    </style:style>
    <style:style style:name="P1164" style:parent-style-name="Normal" style:family="paragraph">
      <style:paragraph-properties>
        <style:tab-stops>
          <style:tab-stop style:type="right" style:leader-style="solid" style:leader-text="_" style:position="1.4534in"/>
        </style:tab-stops>
      </style:paragraph-properties>
    </style:style>
    <style:style style:name="P1165" style:parent-style-name="Normal" style:family="paragraph">
      <style:paragraph-properties>
        <style:tab-stops>
          <style:tab-stop style:type="right" style:leader-style="solid" style:leader-text="_" style:position="1.4534in"/>
        </style:tab-stops>
      </style:paragraph-properties>
    </style:style>
    <style:style style:name="P116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MOKESČIO UŽ APLINKOS TERŠIMĄ KONTROLĖS TVARKOS APRAŠO PATVIRTINIMO</text:p>
      <text:p text:style-name="P5"/>
      <text:p text:style-name="P6">2009 m. balandžio 23 d. Nr. D1-213</text:p>
      <text:p text:style-name="P7">Vilnius</text:p>
      <text:p text:style-name="P8"/>
      <text:p text:style-name="P9">Vadovaudamasis Lietuvos Respublikos mokesčio už aplinkos teršimą įstatymo (Žin., 1999, Nr.<text:s/><text:a xlink:href="https://www.e-tar.lt/portal/lt/legalAct/TAR.FFF9AE9162EE" office:target-frame-name="_blank" xlink:show="new"><text:span text:style-name="T10">47-1469</text:span></text:a>; 2002, Nr. 13- 474; 2008, Nr. 18-631)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a xlink:href="https://www.e-tar.lt/portal/lt/legalAct/TAR.C0F83B409E00" office:target-frame-name="_blank" xlink:show="new"><text:span text:style-name="T11">89-3566</text:span></text:a>) 2.2 punkto nuostatas:</text:p>
      <text:p text:style-name="P12">1.<text:s/><text:span text:style-name="T13">Tvirtin</text:span>u Mokesčio už aplinkos teršimą kontrolės tvarkos aprašą (pridedama).</text:p>
      <text:p text:style-name="P14">2. Šio įsakymo vykdymo kontrolę<text:s/><text:span text:style-name="T15">pavedu</text:span><text:s/>Valstybinės aplinkos apsaugos inspekcijos viršininkui Raimondui Sakalauskui.</text:p>
      <text:p text:style-name="P16"/>
      <text:p text:style-name="P17"/>
      <text:p text:style-name="P18">APLINKOS MINISTRAS<text:s/><text:tab/>GEDIMINAS KAZLAUSKAS</text:p>
      <text:soft-page-break/>
      <text:p text:style-name="P19">PATVIRTINTA</text:p>
      <text:p text:style-name="P20">Lietuvos Respublikos aplinkos ministro<text:s/></text:p>
      <text:p text:style-name="P21">2009 m. balandžio 23 d.<text:s/></text:p>
      <text:p text:style-name="P22">įsakymu Nr. D1-213</text:p>
      <text:p text:style-name="P23"/>
      <text:p text:style-name="P24"><text:span text:style-name="T25">MOKESČIO UŽ APLINKOS TERŠIMĄ KONTROLĖS TVARKOS APRAŠAS</text:span></text:p>
      <text:p text:style-name="P26"/>
      <text:p text:style-name="P27"><text:span text:style-name="T28">I</text:span><text:span text:style-name="T29">.<text:s/></text:span><text:span text:style-name="T30">BENDROSIOS NUOSTATOS</text:span></text:p>
      <text:p text:style-name="P31"/>
      <text:p text:style-name="P32">1.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ir mokesčio už aplinkos teršimą pakuotės atliekomis (toliau – Mokestis už aplinkos teršimą) apskaičiavimo ir pažymų apie apmokestinamųjų gaminių ir (ar) pakuotės atliekų panaudojimą (išvežimą) (toliau – Pažyma) išdavimo teisėtumo kontrolės tvarką.</text:p>
      <text:p text:style-name="P33">2. Lietuvos Respublikos aplinkos ministerijos regiono aplinkos apsaugos departamentas (toliau – RAAD) kiekvienais metais ne vėliau kaip iki kovo 1 d., vadovaudamasis Kontroliuojamų objektų tikrinimo dažnumo nustatymo regionų aplinkos apsaugos departamentuose tvarka, patvirtinta Lietuvos Respublikos aplinkos ministro 2003 m. birželio 30 d. įsakymu Nr. 327 „Dėl kontroliuojamų objektų tikrinimo dažnumo nustatymo regionų aplinkos apsaugos departamentuose tvarkos“,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aplinkos apsaugos valstybinės kontrolės įstatymu (Žin., 2002, Nr.<text:s/><text:a xlink:href="https://www.e-tar.lt/portal/lt/legalAct/TAR.CB941ADCC055" office:target-frame-name="_blank" xlink:show="new"><text:span text:style-name="T34">72-3017</text:span></text:a>).</text:p>
      <text:p text:style-name="P35"/>
      <text:p text:style-name="P36"><text:span text:style-name="T37">II</text:span><text:span text:style-name="T38">.<text:s/></text:span><text:span text:style-name="T39">MOKESČIO UŽ APLINKOS TERŠIMĄ APSKAIČIAVIMO KONTROLĖ</text:span></text:p>
      <text:p text:style-name="P40"/>
      <text:p text:style-name="P41">3. Praėjusių metų Mokesčio už aplinkos teršimą apskaičiavimo patikrinimas (toliau – Patikrinimas) pradedamas ne anksčiau kaip Lietuvos Respublikos mokesčio už aplinkos teršimą įstatyme (Žin., 1999, Nr.<text:s/><text:a xlink:href="https://www.e-tar.lt/portal/lt/legalAct/TAR.FFF9AE9162EE" office:target-frame-name="_blank" xlink:show="new"><text:span text:style-name="T42">47-1469</text:span></text:a>; 2002, Nr.<text:s/><text:a xlink:href="https://www.e-tar.lt/portal/lt/legalAct/TAR.7E966DA54042" office:target-frame-name="_blank" xlink:show="new"><text:span text:style-name="T43">13-474</text:span></text:a>) nustatytam Mokesčio už aplinkos teršimą deklaracijos pateikimo terminui pasibaigus.</text:p>
      <text:p text:style-name="P44">4. Mokėtojo Patikrinimo pradžia nustatoma vadovaujantis Mokesčių administravimo įstatymo (Žin., 2004, Nr.<text:s/><text:a xlink:href="https://www.e-tar.lt/portal/lt/legalAct/TAR.3EB34933E485" office:target-frame-name="_blank" xlink:show="new"><text:span text:style-name="T45">63-2243</text:span></text:a>) 120 ir 121 straipsniais.</text:p>
      <text:p text:style-name="P46">5. Mokėtojo Patikrinimas įforminamas Patikrinimo aktu, surašomu vadovaujantis Administracinių teisės pažeidimų protokolų ir nutarimų dokumentų blankų apskaitos bei administracinių teisės pažeidimų bylų registravimo ir tvarkymo taisyklėmis, patvirtintomi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a xlink:href="https://www.e-tar.lt/portal/lt/legalAct/TAR.2B89D9177465" office:target-frame-name="_blank" xlink:show="new"><text:span text:style-name="T47">161-5887</text:span></text:a>).</text:p>
      <text:p text:style-name="P48">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49">7. Mokėtojo Patikrinimo trukmė nustatoma vadovaujantis Mokesčių administravimo įstatymo 119 straipsniu.</text:p>
      <text:p text:style-name="P50">8. Atlikdamas Mokėtojo Patikrinimą, pareigūnas tikrina Mokėtojo pateiktų duomenų atitikimą deklaracijai, pateiktai Apskrities valstybinei mokesčių inspekcijai (toliau – AVMI), iki Patikrinimo pradžios.</text:p>
      <text:p text:style-name="P51">9. Tikrinant Mokėtoją, nustatoma:</text:p>
      <text:p text:style-name="P52">9.1. faktiniai duomenys apie per mokestinį laikotarpį iš stacionarių taršos šaltinių į aplinką išmestą teršalų kiekį, vadovaujantis teršalų išmetimo į aplinką apskaitos tvarka, patvirtinta aplinkos ministro 1999 m. gruodžio 20 d. įsakymu Nr. 408 (Žin., 2000, Nr. 213; 2001, Nr. 83-2903), teršalų kiekio nustatymo (apskaičiavimo) metodikomis, patvirtintomis aplinkos ministro 1999 m. gruodžio 13 d. įsakymu Nr. 395 (Žin., 1999, Nr.<text:s/><text:a xlink:href="https://www.e-tar.lt/portal/lt/legalAct/TAR.210C565F59C2" office:target-frame-name="_blank" xlink:show="new"><text:span text:style-name="T53">108-3159</text:span></text:a>), TIPK leidimais bei kitais Mokėtojo pateiktais dokumentais;</text:p>
      <text:p text:style-name="P54">9.2. faktiniai duomenys apie sunaudotų degalų kiekį – vadovaujantis degalų pirminės apskaitos ar nurašymo dokumentais;</text:p>
      <text:p text:style-name="P55">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56">9.4. ar Mokėtojo pateiktuose dokumentuose esama informacija bei duomenys atitinka Mokėtojo deklaracijose pateiktus duomenis ir informaciją;</text:p>
      <text:p text:style-name="P57">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58">1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Žin., 2008, Nr.<text:s/><text:a xlink:href="https://www.e-tar.lt/portal/lt/legalAct/TAR.E47C6F8FD9E7" office:target-frame-name="_blank" xlink:show="new"><text:span text:style-name="T59">79-3140</text:span></text:a>) ir įforminama Patikrinimo akte vadovaujantis Mokesčių administravimo įstatymo 128 straipsniu. Patikrinimo aktas patvirtinamas Mokesčių administravimo įstatyme nustatytais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Žin., 2008, Nr.<text:s/><text:a xlink:href="https://www.e-tar.lt/portal/lt/legalAct/TAR.3911C2D6ACA7" office:target-frame-name="_blank" xlink:show="new"><text:span text:style-name="T60">1-33</text:span></text:a>). Sprendimo kopiją su nurodyta mokėtina Mokesčio už aplinkos teršimą suma ir mokėjimo terminais RAAD per 3 darbo dienas nuo Sprendimo priėmimo dienos persiunčia Mokėtojui, jam atstovaujančiai licencijuotai organizacijai, nurodytai Lietuvos Respublikos atliekų tvarkymo įstatymo (Žin., 1998, Nr.<text:s/><text:a xlink:href="https://www.e-tar.lt/portal/lt/legalAct/TAR.8D38517814F1" office:target-frame-name="_blank" xlink:show="new"><text:span text:style-name="T61">61-1726</text:span></text:a>; 2002, Nr.<text:s/><text:a xlink:href="https://www.e-tar.lt/portal/lt/legalAct/TAR.4D5E88FF9E5A" office:target-frame-name="_blank" xlink:show="new"><text:span text:style-name="T62">72-3016</text:span></text:a>) 343 straipsnyje (toliau – Organizacija), jei tokia yra, ir AVMI, kurioje yra registruotas Mokėtojas.</text:p>
      <text:p text:style-name="P63"/>
      <text:p text:style-name="P64"><text:span text:style-name="T65">III</text:span><text:span text:style-name="T66">.<text:s/></text:span><text:span text:style-name="T67">PAŽYMŲ IŠDAVIMO KONTROLĖ</text:span></text:p>
      <text:p text:style-name="P68"/>
      <text:p text:style-name="P69">11. RAAD kiekvienais metais iki liepos 1 d. patikrina Organizacijas ir atliekų tvarkytojus (toliau – Tvarkytojas), kurie teisės aktų nustatyta tvarka išduoda Pažymas, suteikiančias mokesčio už aplinkos teršimą apmokestinamųjų gaminių ir (ar) pakuotės atliekomis lengvatas.</text:p>
      <text:p text:style-name="P70">12. RAAD pripažįsta negaliojančiomis išduotas Pažymas (dėl viso Pažymoje nurodyto perdirbto (panaudoto) atliekų kiekio ar jo dalies), jei atlikus Tvarkytojo Patikrinimą paaiškėja, kad Tvarkytojas mokestiniam (-iams) laikotarpiui (-iams) Pažymas išdavė neteisėtai (išdavė Pažymų didesniam atliekų kiekiui, nei buvo perdirbęs (panaudojęs), išdavė Pažymą po termino, nustatyto Pažymoms išduoti, išdavė Pažymas už tas apmokestinamųjų gaminių ir (ar) pakuotės atliekų rūšis, už kurias išduoti Pažymas neturėjo teisės, išdavė Pažymas už apmokestinamųjų gaminių ir (ar) pakuotės atliekų kiekį, išvežtą nesilaikant teisės aktais nustatytos atliekų vežimo tvarkos, išdavė Pažymas už atliekų kiekį, panaudotą tuo laikotarpiu, kai nebuvo įtrauktas į Atliekas naudojančių ar eksportuojančių įmonių, turinčių teisę išduoti pažymas, sąrašą ar kitaip pažeidė teisės aktus, reglamentuojančius atliekų tvarkymą).</text:p>
      <text:p text:style-name="P71">13. Tuo atveju, kai Pažymų buvo išduota didesniam atliekų, nei jų buvo perdirbta (panaudota) per atitinkamą mokestinį laikotarpį, kiekiui, pirmiausia pripažįstamos negaliojančiomis vėliausiai atitinkamam mokestiniam laikotarpiui išduotos Pažymos.</text:p>
      <text:p text:style-name="P72">14. Pažymų pripažinimas negaliojančiomis įforminamas Patikrinimo aktu. Patikrinimo aktas patvirtinamas RAAD direktoriaus ar jo įgalioto asmens Sprendimu Mokesčių administravimo įstatymo 132 straipsnyje nustatytais terminais.</text:p>
      <text:p text:style-name="P73">15. Pažyma (dėl viso Pažymoje nurodyto perdirbtų (panaudotų) atliekų kiekio ar jo dalies) yra laikoma negaliojančia nuo tos dienos, kada priimamas Sprendimas.</text:p>
      <text:p text:style-name="P74">16. RAAD per 3 darbo dienas nuo Sprendimo priėmimo dienos nusiunčia pranešimą apie išduotos Pažymos pripažinimą negaliojančia:</text:p>
      <text:p text:style-name="P75">16.1. Tvarkytojui, išdavusiam Pažymą;</text:p>
      <text:p text:style-name="P76">16.2. Mokėtojui, kuris nedalyvauja Organizacijos veikloje ir AVMI, ir (ar)</text:p>
      <text:p text:style-name="P77">16.3. Organizacijai, kurios turima Pažyma buvo pripažinta negaliojančia.</text:p>
      <text:p text:style-name="P78">17. Pranešime dėl Pažymos (dėl viso Pažymoje nurodyto (perdirbtų) panaudotų atliekų kiekio ar jo dalies) pripažinimo negaliojančia nurodoma, kad Mokėtojas (-ai):</text:p>
      <text:p text:style-name="P79">17.1. nedalyvaujantis Organizacijos veikloje ir nevykdanti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 ir (ar) 17.2. dalyvaujantis (-ys) Organizacijos veikloje, jos nustatyta tvarka nevykdantis (-y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text:p>
      <text:p text:style-name="P80"/>
      <text:p text:style-name="P81"><text:span text:style-name="T82">IV</text:span><text:span text:style-name="T83">.<text:s/></text:span><text:span text:style-name="T84">BAIGIAMOSIOS NUOSTATOS</text:span></text:p>
      <text:p text:style-name="P85"/>
      <text:p text:style-name="P86">18. Mokėtojo ir tikrinančių institucijų ginčai nagrinėjami vadovaujantis Lietuvos Respublikos administracinių bylų teisenos įstatymu (Žin., 1999, Nr.<text:s/><text:a xlink:href="https://www.e-tar.lt/portal/lt/legalAct/TAR.67B5099C5848" office:target-frame-name="_blank" xlink:show="new"><text:span text:style-name="T87">13-308</text:span></text:a>; 2000, Nr.<text:s/><text:a xlink:href="https://www.e-tar.lt/portal/lt/legalAct/TAR.78FAC7B20AD8" office:target-frame-name="_blank" xlink:show="new"><text:span text:style-name="T88">85-2566</text:span></text:a>).</text:p>
      <text:p text:style-name="P89">_________________</text:p>
      <text:p text:style-name="P90">Mokesčio už aplinkos teršimą kontrolės<text:s/></text:p>
      <text:p text:style-name="P91">tvarkos aprašo<text:s/></text:p>
      <text:p text:style-name="P92">priedas</text:p>
      <text:p text:style-name="P93"/>
      <text:p text:style-name="P94"><text:span text:style-name="T95">(Mokesčio už aplinkos teršimą apskaičiavimo teisingumą patvirtinančių duomenų ir informacijos surinkimo akto forma)</text:span></text:p>
      <text:p text:style-name="P96"/>
      <text:p text:style-name="P97">________________________________________</text:p>
      <text:p text:style-name="P98">(tikrinamo mokesčio mokėtojo pavadinimas, kodas)</text:p>
      <text:p text:style-name="P99">________________________________________</text:p>
      <text:p text:style-name="P100">(adresas)</text:p>
      <text:p text:style-name="P101">________________________________________</text:p>
      <text:p text:style-name="P102">(telefono Nr., el. pašto adresas)</text:p>
      <text:p text:style-name="P103">________________________________________</text:p>
      <text:p text:style-name="P104">(patikrinimą atliekančio regiono aplinkos apsaugos departamento agentūros pavadinimas)</text:p>
      <text:p text:style-name="P105"/>
      <text:p text:style-name="P106">MOKESČIO UŽ APLINKOS TERŠIMĄ APSKAIČIAVIMO TEISINGUMĄ PATVIRTINANČIŲ DUOMENŲ IR INFORMACIJOS SURINKIMO<text:s/></text:p>
      <text:p text:style-name="P107">AKTAS</text:p>
      <text:p text:style-name="P108"/>
      <text:p text:style-name="P109">20_____ m. _________________ d.    Nr.<text:s/></text:p>
      <text:p text:style-name="P110">_______________________________</text:p>
      <text:p text:style-name="P111">(akto surašymo vieta)</text:p>
      <text:p text:style-name="P112"/>
      <text:p text:style-name="P113">Aš, (mes)<text:s/><text:tab/></text:p>
      <text:p text:style-name="P114">(duomenis ir informaciją tikrinančio (-ių) pareigūno (-ų) vardas, pavardė)</text:p>
      <text:p text:style-name="P115">_<text:tab/></text:p>
      <text:p text:style-name="P116">_<text:tab/></text:p>
      <text:p text:style-name="P117">dalyvaujant mokesčio mokėtojo atsakingam (-iems) darbuotojui (-ams) ir (ar) įgaliotam (-iems) atstovui (-ams)<text:s/><text:tab/></text:p>
      <text:p text:style-name="P118">(pareigos, vardas, pavardė)</text:p>
      <text:p text:style-name="P119">_<text:tab/></text:p>
      <text:p text:style-name="P120">_<text:tab/>, surinkome<text:s/></text:p>
      <text:p text:style-name="P121"><text:tab/><text:s/>mokesčio už aplinkos teršimą apskaičiavimo duomenis ir<text:s/></text:p>
      <text:p text:style-name="P122">(kalendoriniai metai)</text:p>
      <text:p text:style-name="P123">informaciją patikrinimui.</text:p>
      <text:p text:style-name="P124">Pateikti duomenys ir informacija suskirstyti ketvirčiais / pusmečiais / metais vadovaujantis LR</text:p>
      <text:p text:style-name="P125">(kas nereikalinga, išbraukti)</text:p>
      <text:p text:style-name="P126">Mokesčio už aplinkos teršimą įstatyme nustatytu mokestiniu laikotarpiu atitinkamam mokesčiui.</text:p>
      <text:p text:style-name="P127">Duomenys ir informacija teikiami atliekamam:</text:p>
      <text:p text:style-name="P128">Mokesčio už aplinkos teršimą iš stacionarių taršos šaltinių (I dalis)</text:p>
      <text:p text:style-name="P129">Mokesčio už aplinkos teršimą iš mobilių taršos šaltinių (II dalis)</text:p>
      <text:p text:style-name="P130">Mokesčio už aplinkos teršimą apmokestinamųjų gaminių atliekomis (III dalis)</text:p>
      <text:p text:style-name="P131">Mokesčio už aplinkos teršimą pakuotės atliekomis (IV dalis)</text:p>
      <text:p text:style-name="P132">(reikalingą (-us) pažymėti)</text:p>
      <text:p text:style-name="P133">patikrinimui.</text:p>
      <text:p text:style-name="P134"/>
      <text:p text:style-name="P135">I. Mokestis už aplinkos teršimais stacionarių taršos šaltinių</text:p>
      <text:p text:style-name="P136"/>
      <text:p text:style-name="P137">1. Atmosferos taršai iš stacionarių taršos šaltinių apskaičiuoti reikalingi duomenys</text:p>
      <text:p text:style-name="P138">1.1. Kai teršalų kiekiai apskaičiuojami pagal instrumentinių matavimų duomeni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aršos šaltinio Nr.</text:p>
          </table:table-cell>
          <table:table-cell table:style-name="TableCell150" table:number-rows-spanned="2">
            <text:p text:style-name="P151">Teršimo laikotarpis <text:s/>(nuo iki)</text:p>
          </table:table-cell>
          <table:table-cell table:style-name="TableCell152" table:number-rows-spanned="2">
            <text:p text:style-name="P153">Trukmė valandomis*</text:p>
          </table:table-cell>
          <table:table-cell table:style-name="TableCell154" table:number-columns-spanned="2">
            <text:p text:style-name="P155">Teršalo</text:p>
          </table:table-cell>
          <table:covered-table-cell/>
          <table:table-cell table:style-name="TableCell156" table:number-rows-spanned="2">
            <text:p text:style-name="P157"><text:span text:style-name="T158">Išmetamųjų dujų debitas, m</text:span><text:span text:style-name="T159">3</text:span><text:span text:style-name="T160">/s</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pavadinimas</text:p>
          </table:table-cell>
          <table:table-cell table:style-name="TableCell167">
            <text:p text:style-name="P168"><text:span text:style-name="T169">koncentracija (po valymo), mg/m</text:span><text:span text:style-name="T170">3</text:span></text:p>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Kai matavimai nebuvo atliekami, nurodoma tik taršos šaltinio darbo laikas.</text:p>
      <text:p text:style-name="P199">Pastaba. Deginimo įrenginiams 1.1 lentelė pildoma tik vienkartinių kontrolinių normatyvų viršijimo atveju.</text:p>
      <text:p text:style-name="P200"/>
      <text:p text:style-name="P201">– punkte pateiktų duomenų šaltiniai, nurodant konkrečius dokumentus:</text:p>
      <text:p text:style-name="P202"/>
      <text:p text:style-name="P203">1.2. Aplinkos oro teršalų valymo įrenginių efektyvumas %</text:p>
      <text:p text:style-name="P204"/>
      <text:p text:style-name="P205"><text:span text:style-name="T206">–</text:span><text:s/><text:span text:style-name="T207">punkte pateiktų duomenų šaltiniai, nurodant konkrečius dokumentus:</text:span></text:p>
      <text:p text:style-name="P208"/>
      <text:p text:style-name="P209">1.3. Ūkinėje gamybinėje veikloje sunaudotos medžiagos:<text:s/></text:p>
      <text:p text:style-name="P210">1.3.1. Kuras (atliekos)</text:p>
      <text:p text:style-name="P211">_<text:tab/></text:p>
      <text:p text:style-name="P212">(deginimo įrenginio pavadinim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Pavadinimas ir rūšis</text:p>
          </table:table-cell>
          <table:table-cell table:style-name="TableCell225" table:number-rows-spanned="2">
            <text:p text:style-name="P226"><text:span text:style-name="T227">Kiekis, t (dujoms – m</text:span><text:span text:style-name="T228">3</text:span><text:span text:style-name="T229">)</text:span></text:p>
          </table:table-cell>
          <table:table-cell table:style-name="TableCell230" table:number-columns-spanned="4">
            <text:p text:style-name="P231">Kokybės rodikliai</text:p>
          </table:table-cell>
          <table:covered-table-cell/>
          <table:covered-table-cell/>
          <table:covered-table-cell/>
          <table:table-cell table:style-name="TableCell232" table:number-rows-spanned="2">
            <text:p text:style-name="P233">Pastabos</text:p>
          </table:table-cell>
        </table:table-row>
        <table:table-row table:style-name="TableRow234">
          <table:covered-table-cell>
            <text:p text:style-name="P235"/>
          </table:covered-table-cell>
          <table:covered-table-cell>
            <text:p text:style-name="P236"/>
          </table:covered-table-cell>
          <table:table-cell table:style-name="TableCell237">
            <text:p text:style-name="P238">Sieringumas, %</text:p>
          </table:table-cell>
          <table:table-cell table:style-name="TableCell239">
            <text:p text:style-name="P240">Peleningumas, %</text:p>
          </table:table-cell>
          <table:table-cell table:style-name="TableCell241">
            <text:p text:style-name="P242"><text:span text:style-name="T243">Kaloringumas, MJ/kg (dujoms – MJ/m</text:span><text:span text:style-name="T244">3</text:span><text:span text:style-name="T245">)</text:span></text:p>
          </table:table-cell>
          <table:table-cell table:style-name="TableCell246">
            <text:p text:style-name="P247">Kiti ___</text:p>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punkte pateiktų duomenų šaltiniai, nurodant konkrečius dokumentus:<text:s/></text:p>
      <text:p text:style-name="P281"/>
      <text:p text:style-name="P282">1.3.2. Dažai, lakai, gruntai, skiedikliai ir 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vadinimas, rūšis</text:p>
          </table:table-cell>
          <table:table-cell table:style-name="TableCell291">
            <text:p text:style-name="P292">Kiekis, t</text:p>
          </table:table-cell>
          <table:table-cell table:style-name="TableCell293">
            <text:p text:style-name="P294">Saugos duomenų lapo patvirtintos kopijos Nr.*</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text:s/></text:span><text:span text:style-name="T311">Kopijas sunumeruoti eilės tvarka ir pridėti prie akto kaip priedą.</text:span></text:p>
      <text:p text:style-name="P312"/>
      <text:p text:style-name="P313">– punkte pateiktų duomenų šaltiniai, nurodant konkrečius dokumentus:<text:s/></text:p>
      <text:p text:style-name="P314"/>
      <text:p text:style-name="P315">1.3.3. Elektrodai, suvirinimo viela ir 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avadinimas, rūšis</text:p>
          </table:table-cell>
          <table:table-cell table:style-name="TableCell324">
            <text:p text:style-name="P325">Mokesčio mokėtojo teršalų kiekio skaičiavimuose naudotas pavadinimas, rūšis</text:p>
          </table:table-cell>
          <table:table-cell table:style-name="TableCell326">
            <text:p text:style-name="P327">Kiekis, t</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punkte pateiktų duomenų šaltiniai, nurodant konkrečius dokumentus:<text:s/></text:p>
      <text:p text:style-name="P344"/>
      <text:p text:style-name="P345">1.3.4. Kitos medžiagos, sunaudotos ūkinėje gamybinėje veikloje</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avadinimas, rūšis</text:p>
          </table:table-cell>
          <table:table-cell table:style-name="TableCell354">
            <text:p text:style-name="P355">Kiekis, t</text:p>
          </table:table-cell>
          <table:table-cell table:style-name="TableCell356">
            <text:p text:style-name="P357">Duomenys, reikalingi teršalų kiekio apskaičiavimui</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punkte pateiktų duomenų šaltiniai, nurodant konkrečius dokumentus:</text:p>
      <text:p text:style-name="P374"/>
      <text:p text:style-name="P375">1.3.5. Kiti duomenys ir informacija</text:p>
      <text:p text:style-name="P376"/>
      <text:p text:style-name="P377">– punkte pateiktų duomenų šaltiniai, nurodant konkrečius dokumentus:<text:s/></text:p>
      <text:p text:style-name="P378"/>
      <text:p text:style-name="P379"><text:span text:style-name="T380">2.<text:s/></text:span>Vandens taršai nuotekomis apskaičiuoti reikalingi duomenys:</text:p>
      <text:p text:style-name="P381">2.1. Buities, gamybinėmis ir komunalinėmis nuotekomis (kiekvienam taršos šaltiniui pildoma atskira lentelė)</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aršos laikotarpis</text:p>
          </table:table-cell>
          <table:table-cell table:style-name="TableCell397" table:number-rows-spanned="2">
            <text:p text:style-name="P398"><text:span text:style-name="T399">Nuotekų kiekis, m</text:span><text:span text:style-name="T400">3</text:span></text:p>
          </table:table-cell>
          <table:table-cell table:style-name="TableCell401" table:number-columns-spanned="7">
            <text:p text:style-name="P402">Teršalų koncentracija, mg/1</text:p>
          </table:table-cell>
          <table:covered-table-cell/>
          <table:covered-table-cell/>
          <table:covered-table-cell/>
          <table:covered-table-cell/>
          <table:covered-table-cell/>
          <table:covered-table-cell/>
          <table:table-cell table:style-name="TableCell403" table:number-rows-spanned="2">
            <text:p text:style-name="P404">Apskaičiuotas mokestis padidintu tarifu, Lt</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BDS</text:span><text:span text:style-name="T411">7</text:span></text:p>
          </table:table-cell>
          <table:table-cell table:style-name="TableCell412">
            <text:p text:style-name="P413">Skendinčios (suspenduotos) medžiagos</text:p>
          </table:table-cell>
          <table:table-cell table:style-name="TableCell414">
            <text:p text:style-name="P415">Bendras azotas</text:p>
          </table:table-cell>
          <table:table-cell table:style-name="TableCell416">
            <text:p text:style-name="P417">Bendras fosforas</text:p>
          </table:table-cell>
          <table:table-cell table:style-name="TableCell418">
            <text:p text:style-name="P419">Detergentai</text:p>
          </table:table-cell>
          <table:table-cell table:style-name="TableCell420">
            <text:p text:style-name="P421">Naftos produktai</text:p>
          </table:table-cell>
          <table:table-cell table:style-name="TableCell422">
            <text:p text:style-name="P423">Kiti pagal TIPK</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punkte pateiktų duomenų šaltiniai, nurodant konkrečius dokumentus:<text:s/></text:p>
      <text:p text:style-name="P469"/>
      <text:p text:style-name="P470"><text:span text:style-name="T471">2.2.</text:span><text:span text:style-name="T472"><text:s/></text:span>Paviršinėmis (lietaus) nuotekomis</text:p>
      <text:p text:style-name="P473">2.2.1. Laboratorinės kontrolės duomenys (kiekvienam taršos šaltiniui pildoma atskira lentelė)</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Laboratorinės kontrolės data</text:p>
          </table:table-cell>
          <table:table-cell table:style-name="TableCell484" table:number-columns-spanned="4">
            <text:p text:style-name="P485">Teršalų koncentracija, mg/l</text:p>
          </table:table-cell>
          <table:covered-table-cell/>
          <table:covered-table-cell/>
          <table:covered-table-cell/>
        </table:table-row>
        <table:table-row table:style-name="TableRow486">
          <table:covered-table-cell>
            <text:p text:style-name="P487"/>
          </table:covered-table-cell>
          <table:table-cell table:style-name="TableCell488">
            <text:p text:style-name="P489"><text:span text:style-name="T490">BDS</text:span><text:span text:style-name="T491">7</text:span></text:p>
          </table:table-cell>
          <table:table-cell table:style-name="TableCell492">
            <text:p text:style-name="P493">Skendinčios (suspenduotos) medžiagos</text:p>
          </table:table-cell>
          <table:table-cell table:style-name="TableCell494">
            <text:p text:style-name="P495">Naftos produktai</text:p>
          </table:table-cell>
          <table:table-cell table:style-name="TableCell496">
            <text:p text:style-name="P497">Kiti pagal TIPK</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text:span text:style-name="T522">punkte pateiktų duomenų šaltiniai, nurodant konkrečius dokumentus:</text:span></text:p>
      <text:p text:style-name="P523"/>
      <text:p text:style-name="P524"><text:span text:style-name="T525">2.2.2.<text:s/></text:span>Paviršinių (lietaus) nuotekų kiekis (m<text:span text:style-name="T526">3</text:span>), išleistas per mokestinį laikotarpį (išmatuotas apskaitos prietaisais);</text:p>
      <text:p text:style-name="P527"/>
      <text:p text:style-name="P528"><text:span text:style-name="T529">–</text:span><text:s/><text:span text:style-name="T530">punkte pateiktų duomenų šaltiniai, nurodant konkrečius dokumentus:</text:span></text:p>
      <text:p text:style-name="P531"/>
      <text:p text:style-name="P532">2.2.3. Paviršinių (lietaus) nuotekų surinkimo plotas (ha) ir per mokestinį laikotarpį iškritęs kritulių kiekis (mm) (kai nėra matuojama apskaitos prietaisais).</text:p>
      <text:p text:style-name="P533"/>
      <text:p text:style-name="P534">2.2.4. Kiti duomenys</text:p>
      <text:p text:style-name="P535"/>
      <text:p text:style-name="P536">–<text:s/><text:span text:style-name="T537">punkte pateiktų duomenų šaltiniai, nurodant konkrečius dokumentus:<text:s/></text:span></text:p>
      <text:p text:style-name="P538"/>
      <text:p text:style-name="P539">2.3. Taršos nuotekomis iš žemdirbystės drėkinimo laukų (ŽDL)</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Laistymo data</text:p>
          </table:table-cell>
          <table:table-cell table:style-name="TableCell552" table:number-rows-spanned="2">
            <text:p text:style-name="P553">ŽDL sklypo Nr., dirvožemio tipas, plotas, ha</text:p>
          </table:table-cell>
          <table:table-cell table:style-name="TableCell554" table:number-rows-spanned="2">
            <text:p text:style-name="P555"><text:span text:style-name="T556">Išlaistytas nuotekų kiekis, m</text:span><text:span text:style-name="T557">3</text:span></text:p>
          </table:table-cell>
          <table:table-cell table:style-name="TableCell558" table:number-columns-spanned="3">
            <text:p text:style-name="P559">Teršalo koncentracija, mg/l</text:p>
          </table:table-cell>
          <table:covered-table-cell/>
          <table:covered-table-cell/>
          <table:table-cell table:style-name="TableCell560" table:number-rows-spanned="2">
            <text:p text:style-name="P561">Teršalo koncentracijos nustatymo data</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Bendrasis azotas</text:p>
          </table:table-cell>
          <table:table-cell table:style-name="TableCell568">
            <text:p text:style-name="P569">Bendrasis fosforas</text:p>
          </table:table-cell>
          <table:table-cell table:style-name="TableCell570">
            <text:p text:style-name="P571">Kiti pagal TIPK leidimą</text:p>
          </table:table-cell>
          <table:covered-table-cell>
            <text:p text:style-name="P572"/>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punkte pateiktų duomenų šaltiniai, nurodant konkrečius dokumentus:</text:p>
      <text:p text:style-name="P605"/>
      <text:p text:style-name="P606">II. Mokestis už aplinkos teršimą iš mobilių taršos šaltinių</text:p>
      <text:p text:style-name="P607"/>
      <text:p text:style-name="P608">3. Atmosferos taršai iš mobilių taršos šaltinių apskaičiuoti reikalingi duomenys:</text:p>
      <text:p text:style-name="P609">3.1. Sunaudotų Lietuvos teritorijoje degalų kiekis litrais pagal rūšis, transporto priemonėms be techninių koeficientų nustatymo ypatumų</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Degalų rūšis</text:p>
          </table:table-cell>
          <table:table-cell table:style-name="TableCell618">
            <text:p text:style-name="P619">Kiekis, l</text:p>
          </table:table-cell>
          <table:table-cell table:style-name="TableCell620">
            <text:p text:style-name="P621">Degalų kiekio perskaičiavimo iš litrų į tonas koeficien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punkte pateiktų duomenų šaltiniai, nurodant konkrečius dokumentus:</text:p>
      <text:p text:style-name="P638"/>
      <text:p text:style-name="P639">3.2. Degalų kiekis pagal rūšis transporto priemonėms su techniniais koeficientų nustatymo ypatumais, nurodant ypatumus pagal LR Vyriausybės 2000-01-18 nutarimą Nr. 53 (Žin., 2000, Nr.<text:s/><text:a xlink:href="https://www.e-tar.lt/portal/lt/legalAct/TAR.4CADB5864B45" office:target-frame-name="_blank" xlink:show="new"><text:span text:style-name="T640">6-159</text:span></text: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Ypatumas</text:p>
          </table:table-cell>
          <table:table-cell table:style-name="TableCell650">
            <text:p text:style-name="P651">Degalų rūšis</text:p>
          </table:table-cell>
          <table:table-cell table:style-name="TableCell652">
            <text:p text:style-name="P653">Kiekis, l</text:p>
          </table:table-cell>
          <table:table-cell table:style-name="TableCell654">
            <text:p text:style-name="P655">Degalų kiekio perskaičiavimo iš litrų į tonas koeficient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text:span><text:s/><text:span text:style-name="T677">punkte pateiktų duomenų šaltiniai, nurodant konkrečius dokumentus:<text:s/></text:span></text:p>
      <text:p text:style-name="P678"/>
      <text:p text:style-name="P679">3.3. Kiti duomenys</text:p>
      <text:p text:style-name="P680"/>
      <text:p text:style-name="P681"><text:span text:style-name="T682">–</text:span><text:s/><text:span text:style-name="T683">punkte pateiktų duomenų šaltiniai, nurodant konkrečius dokumentus:<text:s/></text:span></text:p>
      <text:p text:style-name="P684"/>
      <text:p text:style-name="P685">III. Mokestis už aplinkos teršimą apmokestinamųjų gaminių atliekomis</text:p>
      <text:p text:style-name="P686"/>
      <text:p text:style-name="P687">4. Duomenys ir informacija, reikalingi Mokesčio už aplinkos teršimą apmokestinamųjų gaminių atliekomis apskaičiavimo teisingumui patikrinti:<text:s/></text:p>
      <text:p text:style-name="P688">4.1 Kontroliniai klausim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Klausimas</text:p>
            </table:table-cell>
            <table:table-cell table:style-name="TableCell698" table:number-columns-spanned="2">
              <text:p text:style-name="P699">Įvertinimas</text:p>
            </table:table-cell>
            <table:covered-table-cell/>
            <table:table-cell table:style-name="TableCell700" table:number-rows-spanned="2">
              <text:p text:style-name="P701">Pastabos</text:p>
            </table:table-cell>
          </table:table-row>
          <table:table-row table:style-name="TableRow702">
            <table:covered-table-cell>
              <text:p text:style-name="P703"/>
            </table:covered-table-cell>
            <table:table-cell table:style-name="TableCell704">
              <text:p text:style-name="P705">Taip</text:p>
            </table:table-cell>
            <table:table-cell table:style-name="TableCell706">
              <text:p text:style-name="P707">Ne</text:p>
            </table:table-cell>
            <table:covered-table-cell>
              <text:p text:style-name="P708"/>
            </table:covered-table-cell>
          </table:table-row>
        </table:table-header-rows>
        <table:table-row table:style-name="TableRow709">
          <table:table-cell table:style-name="TableCell710">
            <text:p text:style-name="P711">Ar įmonė yra užsiregistravusi į Gamintojų ir importuotojų sąvad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r įmonė turi sudarytą apmokestinamųjų gaminių sąraš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r vykdoma apmokestinamųjų gaminių apskait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Ar pildyta ir Tvarkos* nustatyta tvarka teikta AVMI Mokesčio už aplinkos teršimą apmokestinamųjų gaminių atliekomis deklaracija?</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r skaičiuotas ir mokėtas (jei reikia) Mokestis už aplinkos teršimą apmokestinamųjų gaminių atliekom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r vykdytos Užduoty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Mokesčio už aplinkos teršimą apmokestinamųjų gaminių atliekomis apskaičiavimo ir mokėjimo tvarkos aprašas;<text:s/></text:p>
      <text:p text:style-name="P764">**Apmokestinamųjų gaminių atliekų naudojimo ir (ar) perdirbimo užduotys.</text:p>
      <text:p text:style-name="P765"/>
      <text:p text:style-name="P766">– punkte pateiktų duomenų šaltiniai, nurodant konkrečius dokumentus:</text:p>
      <text:p text:style-name="P767"/>
      <text:p text:style-name="P768">4.2. Apmokestinamųjų gaminių sąraša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Gaminio įrašymo data**</text:p>
          </table:table-cell>
          <table:table-cell table:style-name="TableCell777">
            <text:p text:style-name="P778">Apmokestinamojo gaminio pavadinimas ir (ar) gaminio kodas, suteiktas gaminiui įmonės apskaitoje</text:p>
          </table:table-cell>
          <table:table-cell table:style-name="TableCell779">
            <text:p text:style-name="P780">Apmokestinamojo gaminio svoris, t</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Gali būti pildomas ne visas apmokestinamųjų gaminių sąrašas, t. y. vieno ar kelių konkrečių apmokestinamųjų gaminių kuriuos nurodo tikrinantis pareigūnas, duomenys;</text:p>
      <text:p text:style-name="P796">**Jei sąrašas nebuvo sudarytas, tai nurodomi apmokestinamojo gaminio gamybos pradžios ir (ar) įvežimo į Lietuvą metai.</text:p>
      <text:p text:style-name="P797"/>
      <text:p text:style-name="P798">– punkte pateiktų duomenų šaltiniai, nurodant konkrečius dokumentus:</text:p>
      <text:p text:style-name="P799"/>
      <text:p text:style-name="P800">4.3. Apmokestinamųjų gaminių (AG) duomenys mokesčiui apskaičiuoti_</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Ataskaitinis laikotarpis</text:p>
          </table:table-cell>
          <table:table-cell table:style-name="TableCell812">
            <text:p text:style-name="P813">Apmokestinamojo gaminio pavadinimas ar kodas</text:p>
          </table:table-cell>
          <table:table-cell table:style-name="TableCell814">
            <text:p text:style-name="P815">Į vidaus rinką išleista Lietuvoje pagamintų AG kiekis, t</text:p>
          </table:table-cell>
          <table:table-cell table:style-name="TableCell816">
            <text:p text:style-name="P817">Į vidaus rinką išleista į Lietuvą įvežtų AG kiekis, t</text:p>
          </table:table-cell>
          <table:table-cell table:style-name="TableCell818">
            <text:p text:style-name="P819">Iš Lietuvos išvežtų (AG) kiekis, t</text:p>
          </table:table-cell>
          <table:table-cell table:style-name="TableCell820">
            <text:p text:style-name="P821">Likutis metų pabaigoj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text:span><text:s/><text:span text:style-name="T851">punkte pateiktų duomenų šaltiniai, nurodant konkrečius dokumentus:<text:s/></text:span></text:p>
      <text:p text:style-name="P852"/>
      <text:p text:style-name="P853">4.4. Kiti duomenys</text:p>
      <text:p text:style-name="P854"/>
      <text:p text:style-name="P855"><text:span text:style-name="T856">–</text:span><text:s/><text:span text:style-name="T857">punkte pateiktų duomenų šaltiniai, nurodant konkrečius dokumentus:<text:s/></text:span></text:p>
      <text:p text:style-name="P858"/>
      <text:p text:style-name="P859">IV. Mokestis už aplinkos teršimą pakuotės atliekomis</text:p>
      <text:p text:style-name="P860"/>
      <text:p text:style-name="P861">5. Duomenys ir informacija, reikalingi Mokesčio už aplinkos teršimą pakuotės atliekomis apskaičiavimo teisingumui patikrinti:</text:p>
      <text:p text:style-name="P862">5.1. Kontroliniai klausimai</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lausimas</text:p>
            </table:table-cell>
            <table:table-cell table:style-name="TableCell872" table:number-columns-spanned="2">
              <text:p text:style-name="P873">Įvertinimas</text:p>
            </table:table-cell>
            <table:covered-table-cell/>
            <table:table-cell table:style-name="TableCell874" table:number-rows-spanned="2">
              <text:p text:style-name="P875">Pastabos</text:p>
            </table:table-cell>
          </table:table-row>
          <table:table-row table:style-name="TableRow876">
            <table:covered-table-cell>
              <text:p text:style-name="P877"/>
            </table:covered-table-cell>
            <table:table-cell table:style-name="TableCell878">
              <text:p text:style-name="P879">Taip</text:p>
            </table:table-cell>
            <table:table-cell table:style-name="TableCell880">
              <text:p text:style-name="P881">Ne</text:p>
            </table:table-cell>
            <table:covered-table-cell>
              <text:p text:style-name="P882"/>
            </table:covered-table-cell>
          </table:table-row>
        </table:table-header-rows>
        <table:table-row table:style-name="TableRow883">
          <table:table-cell table:style-name="TableCell884">
            <text:p text:style-name="P885">Ar įmonė yra užsiregistravusi į Gamintojų ir importuotojų sąvadą?</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r įmonė turi sudarytą prekinių vienetų pirminės, antrinės ir ir tretinės pakuotės sąrašą?</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Ar vykdoma pakuotės apskait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r RAAD pateikta į Vidaus rinką išleistų pakuočių apskaitos ataskait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Ar pildyta ir Tvarkos* nustatyta tvarka teikta AVMI Mokesčio už aplinkos teršimą pakuotės atliekomis deklaracij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r skaičiuotas ir mokėtas (jei reikia) Mokestis už aplinkos teršimą pakuotės atliekomi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r vykdytos Užduoty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Mokesčio už aplinkos teršimą pakuotės atliekomis apskaičiavimo ir mokėjimo tvarkos aprašas;<text:s/></text:p>
      <text:p text:style-name="P947">**Pakuotės atliekų naudojimo ir (ar) perdirbimo užduotys.</text:p>
      <text:p text:style-name="P948"/>
      <text:p text:style-name="P949">– punkte pateiktų duomenų šaltiniai, nurodant konkrečius dokumentus:</text:p>
      <text:p text:style-name="P950"/>
      <text:p text:style-name="P951"><text:span text:style-name="T952">5.2.<text:s/></text:span>Prekinių vienetų (gaminių) pirminės, antrinės ir tretinės pakuotės sąraša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rekinio vieneto (gaminio) pavadinimas</text:p>
          </table:table-cell>
          <table:table-cell table:style-name="TableCell964">
            <text:p text:style-name="P965">Prekinio vieneto (gaminio) kiekis pakuotėje</text:p>
          </table:table-cell>
          <table:table-cell table:style-name="TableCell966">
            <text:p text:style-name="P967">Pakuotės pavadinimas</text:p>
          </table:table-cell>
          <table:table-cell table:style-name="TableCell968">
            <text:p text:style-name="P969">Pakuotės rūšis p/g medžiagą</text:p>
          </table:table-cell>
          <table:table-cell table:style-name="TableCell970">
            <text:p text:style-name="P971">Pakuotės tipas (pirminė, antrinė ar tretinė)</text:p>
          </table:table-cell>
          <table:table-cell table:style-name="TableCell972">
            <text:p text:style-name="P973">Pakuotės svoris, kg</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Gali būti pildomas ne visas prekinių vienetų (gaminių) pirminės, antrinė ir tretinės pakuotės sąrašas, t. y. vieno ar kelių konkrečių gaminių ar pakuočių, kuriuos nurodo tikrinantis pareigūnas, duomenys.</text:p>
      <text:p text:style-name="P1001"/>
      <text:p text:style-name="P1002">– punkte pateiktų duomenų šaltiniai, nurodant konkrečius dokumentus:<text:s/></text:p>
      <text:p text:style-name="P1003"/>
      <text:p text:style-name="P1004">5.3. Užpildytos pakuotės duomenys mokesčiui apskaičiuoti</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Ataskaitinis laikotarpis</text:p>
          </table:table-cell>
          <table:table-cell table:style-name="TableCell1016">
            <text:p text:style-name="P1017">Pakuotė (pagal medžiagą)</text:p>
          </table:table-cell>
          <table:table-cell table:style-name="TableCell1018">
            <text:p text:style-name="P1019">Panaudota gaminiams pakuoti ir išleista į vidaus rinką, t</text:p>
          </table:table-cell>
          <table:table-cell table:style-name="TableCell1020">
            <text:p text:style-name="P1021">Įvežta ir išleista į vidaus rinką t</text:p>
          </table:table-cell>
          <table:table-cell table:style-name="TableCell1022">
            <text:p text:style-name="P1023">Išvežta užpildyta pakuotė, t</text:p>
          </table:table-cell>
          <table:table-cell table:style-name="TableCell1024">
            <text:p text:style-name="P1025">Nerealizuota (neperleista) užpildyta pakuotė, t</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punkte pateiktų duomenų šaltiniai, nurodant konkrečius dokumentus:</text:p>
      <text:p text:style-name="P1054"/>
      <text:p text:style-name="P1055">5.4. Pakartotinio naudojimo pakuotės duomeny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taskaitinis laikotarpis</text:p>
          </table:table-cell>
          <table:table-cell table:style-name="TableCell1068">
            <text:p text:style-name="P1069">Pakartotinio naudojimo pakuotė (pagal medžiagą)</text:p>
          </table:table-cell>
          <table:table-cell table:style-name="TableCell1070">
            <text:p text:style-name="P1071">Panaudota gaminiams pakuoti ir išleista į vidaus rinką, t</text:p>
          </table:table-cell>
          <table:table-cell table:style-name="TableCell1072">
            <text:p text:style-name="P1073">Įvežta ir išleista į vidaus rinką, t</text:p>
          </table:table-cell>
          <table:table-cell table:style-name="TableCell1074">
            <text:p text:style-name="P1075">Išvežta užpildyta pakartotinio naudojimo pakuotė, t</text:p>
          </table:table-cell>
          <table:table-cell table:style-name="TableCell1076">
            <text:p text:style-name="P1077">Susigrąžinta tuščia pakartotinio naudojimo pakuotė, t</text:p>
          </table:table-cell>
          <table:table-cell table:style-name="TableCell1078">
            <text:p text:style-name="P1079">Nerealizuota (neperleista) užpildyta pakartotinio naudojimo pakuotė, t</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text:span><text:s/><text:span text:style-name="T1113">punkte pateiktų duomenų šaltiniai, nurodant konkrečius dokumentus:<text:s/></text:span></text:p>
      <text:p text:style-name="P1114"/>
      <text:p text:style-name="P1115"><text:span text:style-name="T1116">5.5.<text:s/></text:span>Kiti duomenys</text:p>
      <text:p text:style-name="P1117"/>
      <text:p text:style-name="P1118"><text:span text:style-name="T1119">–</text:span><text:s/><text:span text:style-name="T1120">punkte pateiktų duomenų šaltiniai, nurodant konkrečius dokumentus:<text:s/></text:span></text:p>
      <text:p text:style-name="P1121"/>
      <text:p text:style-name="P1122">6. Kiti duomenys</text:p>
      <text:p text:style-name="P1123"/>
      <text:p text:style-name="P1124"><text:span text:style-name="T1125">–</text:span><text:s/><text:span text:style-name="T1126">punkte pateiktų duomenų šaltiniai, nurodant konkrečius dokumentus:<text:s/></text:span></text:p>
      <text:p text:style-name="P1127"/>
      <text:p text:style-name="P1128">Duomenis pateikė:</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_<text:tab/></text:p>
            <text:p text:style-name="P1136">(duomenis ir informaciją pateikusio (-ių) mokesčio mokėtojo atsakingo (-ų) darbuotojo (-ų) ir (ar) įgalioto (-ų) atstovo (-ų) vardas, pavardė)</text:p>
            <text:p text:style-name="P1137">_<text:tab/></text:p>
            <text:p text:style-name="P1138">_<text:tab/></text:p>
            <text:p text:style-name="P1139">_<text:tab/></text:p>
          </table:table-cell>
          <table:table-cell table:style-name="TableCell1140">
            <text:p text:style-name="P1141">_<text:tab/></text:p>
            <text:p text:style-name="P1142">(parašas, data)</text:p>
            <text:p text:style-name="P1143"/>
            <text:p text:style-name="P1144">_<text:tab/></text:p>
            <text:p text:style-name="P1145">_<text:tab/></text:p>
            <text:p text:style-name="P1146">_<text:tab/></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p text:style-name="P1152">Duomenis surinko ir priėmė:</text:p>
            <text:p text:style-name="P1153">_<text:tab/></text:p>
            <text:p text:style-name="P1154">(duomenis ir informaciją surinkusio (-ių) ir priėmusio (-ių) pareigūno (-ų) vardas, pavardė)</text:p>
            <text:p text:style-name="P1155">_<text:tab/></text:p>
            <text:p text:style-name="P1156">_<text:tab/></text:p>
            <text:p text:style-name="P1157">_<text:tab/></text:p>
          </table:table-cell>
          <table:table-cell table:style-name="TableCell1158">
            <text:p text:style-name="P1159"/>
            <text:p text:style-name="P1160">_<text:tab/></text:p>
            <text:p text:style-name="P1161">(parašas, data)</text:p>
            <text:p text:style-name="P1162"/>
            <text:p text:style-name="P1163">_<text:tab/></text:p>
            <text:p text:style-name="P1164">_<text:tab/></text:p>
            <text:p text:style-name="P1165">_<text:tab/></text:p>
          </table:table-cell>
        </table:table-row>
      </table:table>
      <text:p text:style-name="Normal"/>
      <text:p text:style-name="Normal"/>
      <text:p text:style-name="P1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0T12:25:00Z</meta:creation-date>
    <dc:date>2024-07-10T12:25:00Z</dc:date>
    <meta:template xlink:href="Normal.dotm" xlink:type="simple"/>
    <meta:editing-cycles>2</meta:editing-cycles>
    <meta:editing-duration>PT0S</meta:editing-duration>
    <meta:document-statistic meta:page-count="3" meta:paragraph-count="287" meta:word-count="2889" meta:character-count="23579" meta:row-count="537" meta:non-whitespace-character-count="20977"/>
  </office:meta>
</office:document-meta>
</file>