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ERIJOS 1998 M. RUGPJŪČIO 20 D. ĮSAKYMO NR. 479 „DĖL VALSTYBINĖS VISUOMENĖS SVEIKATOS PRIEŽIŪROS SISTEMOS PROGRAMINIO VALDYMO ORGANIZAVIMO“ PAKEITIMO</text:p>
      <text:p text:style-name="P9"/>
      <text:p text:style-name="P10">2003 m. rugsėjo 30 d. Nr. V-569</text:p>
      <text:p text:style-name="P11">Vilnius</text:p>
      <text:p text:style-name="P12"/>
      <text:p text:style-name="P13"/>
      <text:p text:style-name="P14">Vadovaudamasis Lietuvos Respublikos sveikatos sistemos įstatymu (Žin., 1994, Nr. 63-1231; 1998, Nr. 112-3099), Lietuvos Respublikos sveikatos priežiūros įstaigų įstatymu (Žin., 1996, Nr. 66-1572; 1998, Nr. 109-2995), Lietuvos Respublikos visuomenės sveikatos priežiūros įstatymu (Žin., 2002, Nr. 56-2225) ir įgyvendindamas Lietuvos Respublikos sveikatos apsaugos ministro 2002 m. liepos 30 d. įsakymą Nr. 390 „Dėl visuomenės sveikatos priežiūros įstaigų tinklo restruktūrizavimo plano patvirtinimo“ (Žin., 2002, Nr. 79-3366):</text:p>
      <text:p text:style-name="P15">1.<text:s/><text:span text:style-name="T16">Keičiu</text:span><text:s/>Lietuvos Respublikos sveikatos apsaugos ministerijos 1998 m. rugpjūčio 20 d. įsakymo Nr. 479 „Dėl valstybinės visuomenės sveikatos priežiūros sistemos programinio valdymo organizavimo“ (Žin., 1998, Nr. 78-2213) 5 punkte, šiuo punktu patvirtintų nuostatų pavadinime ir 1 punkte žodį „visuomenės“ žodžiu „aplinkos“. Nuo 2003 m. lapkričio 1 d. Valstybinį visuomenės sveikatos centrą vadinu Valstybiniu aplinkos sveikatos centru.</text:p>
      <text:p text:style-name="P17">2.<text:s/><text:span text:style-name="T18">Pripažįstu</text:span><text:s/>nuo 2003 m. lapkričio 1 d. netekusiu galios Lietuvos Respublikos sveikatos apsaugos ministro 2001 m. gegužės 2 d. įsakymą Nr. 277 „Dėl visuomenės sveikatos priežiūros įstaigų valdymo racionalizavimo“ (Žin., 2001, Nr. 39-1375).</text:p>
      <text:p text:style-name="P19"><text:span text:style-name="T20">3</text:span><text:span text:style-name="T21">.<text:s/></text:span><text:span text:style-name="T22">Pavedu</text:span><text:span text:style-name="T23"><text:s/>ministerijos sekretoriui Eduardui Bartkevičiui kontroliuoti šio įsakymo vykdymą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0T13:34:00Z</meta:creation-date>
    <dc:date>2019-01-30T13:3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7" meta:character-count="1651" meta:row-count="56" meta:non-whitespace-character-count="1471"/>
  </office:meta>
</office:document-meta>
</file>