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10 M. BIRŽELIO 4 D. ĮSAKYMO Nr. A1-217 „DĖL LIETUVOS DARBO RINKOS MOKYMO TARNYBOS PRIE SOCIALINĖS APSAUGOS IR DARBO MINISTERIJOS PAVADINIMO PAKEITIMO IR NUOSTATŲ PATVIRTINIMO“ PAKEITIMO</text:p>
      <text:p text:style-name="P10"/>
      <text:p text:style-name="P11">2011 m. rugpjūčio 26 d. Nr. A1-381</text:p>
      <text:p text:style-name="P12">Vilnius</text:p>
      <text:p text:style-name="P13"/>
      <text:p text:style-name="P14"/>
      <text:p text:style-name="P15"><text:span text:style-name="T16">Pakeičiu</text:span><text:span text:style-name="T17"><text:s/>Socialinės globos įstaigų administravimo tarnybos prie Socialinės apsaugos ir darbo ministerijos nuostatus, patvirtintus Lietuvos Respublikos socialinės apsaugos ir darbo ministro 2010 m. birželio 4 d. įsakymu Nr. A1-217 „Dėl Lietuvos darbo rinkos mokymo tarnybos prie Socialinės apsaugos ir darbo ministerijos pavadinimo pakeitimo ir nuostatų patvirtinimo“ (Žin., 2010, Nr.<text:s/></text:span><text:a xlink:href="https://www.e-tar.lt/portal/lt/legalAct/TAR.F296C75F9026" office:target-frame-name="_blank" xlink:show="new"><text:span text:style-name="T18">68-3421</text:span></text:a><text:span text:style-name="T19">, Nr.<text:s/></text:span><text:a xlink:href="https://www.e-tar.lt/portal/lt/legalAct/TAR.DDC3278843A7" office:target-frame-name="_blank" xlink:show="new"><text:span text:style-name="T20">151-7738</text:span></text:a><text:span text:style-name="T21">):</text:span></text:p>
      <text:p text:style-name="P22"><text:span text:style-name="T23">1</text:span><text:span text:style-name="T24">. Įrašau 9.5 punkte vietoj žodžių „paslaugas, teikiamas socialinės globos įstaigose“ žodžius „socialinės globos įstaigose teikiamas paslaugas, jose esamas laisvas vietas“.</text:span></text:p>
      <text:p text:style-name="P25"><text:span text:style-name="T26">2</text:span><text:span text:style-name="T27">. Išbraukiu 9.9.5 punkte žodį „dėl“.</text:span></text:p>
      <text:p text:style-name="P28"><text:span text:style-name="T29">3</text:span><text:span text:style-name="T30">. Išdėstau 9.9.6 punktą taip:</text:span></text:p>
      <text:p text:style-name="P31"><text:span text:style-name="T32">„</text:span><text:span text:style-name="T33">9.9.6</text:span><text:span text:style-name="T34">. socialinės globos įstaigų metinių veiklos planų projektų“.</text:span></text:p>
      <text:p text:style-name="P35"><text:span text:style-name="T36">4</text:span><text:span text:style-name="T37">. Išdėstau 9.10 punktą taip:</text:span></text:p>
      <text:p text:style-name="P38"><text:span text:style-name="T39">„</text:span><text:span text:style-name="T40">9.10</text:span><text:span text:style-name="T41">. renka iš socialinės globos įstaigų duomenis apie ilgalaikio materialiojo ir nematerialiojo turto įsigijimą ir pardavimą, teikia Socialinės apsaugos ir darbo ministerijai bendrą šių duomenų statistinę ataskaitą, nustatyta tvarka teikia kitas ataskaitas apie lėšų panaudojimą socialinės globos įstaigose;“.</text:span></text:p>
      <text:p text:style-name="P42"><text:span text:style-name="T43">5</text:span><text:span text:style-name="T44">. Išdėstau 9.11 punktą taip:</text:span></text:p>
      <text:p text:style-name="P45"><text:span text:style-name="T46">„</text:span><text:span text:style-name="T47">9.11</text:span><text:span text:style-name="T48">. renka ir kaupia statistinius duomenis bei teisės aktų nuostatoms įgyvendinti reikalingą informaciją apie socialinės globos įstaigas ir jų veiklą, atlieka šių duomenų analizę, teikia apibendrintą informaciją, išvadas ir pasiūlymus Socialinės apsaugos ir darbo ministerijai, savivaldybėms;“.</text:span></text:p>
      <text:p text:style-name="P49"><text:span text:style-name="T50">6</text:span><text:span text:style-name="T51">. Papildau naujais 9.12–9.14 punktais (buvusius 9.12–9.22 punktus atitinkamai laikau 9.15–9.25 punktais):</text:span></text:p>
      <text:p text:style-name="P52"><text:span text:style-name="T53">„</text:span><text:span text:style-name="T54">9.12</text:span><text:span text:style-name="T55">. atlieka lėšų poreikio bei jų panaudojimo socialinės globos įstaigose analizę ir vertinimą;</text:span></text:p>
      <text:p text:style-name="P56"><text:span text:style-name="T57">9.13</text:span><text:span text:style-name="T58">. renka ir teikia Socialinės apsaugos ir darbo ministerijai apibendrintas socialinės globos įstaigų ketvirtines ir metinę veiklos ataskaitas;</text:span></text:p>
      <text:p text:style-name="P59"><text:span text:style-name="T60">9.14</text:span><text:span text:style-name="T61">. renka ir analizuoja informaciją apie socialinės globos įstaigų patikėjimo teise, panaudos pagrindais valdomą valstybei nuosavybės teise priklausantį ar nuomojamą nekilnojamąjį turtą, teikia išvadas ir pasiūlymus Socialinės apsaugos ir darbo ministerijai dėl jo panaudojimo;“.</text:span></text:p>
      <text:p text:style-name="P62"><text:span text:style-name="T63">7</text:span><text:span text:style-name="T64">. Papildau naujais 10.3–10.4 punktais (buvusius 10.3–10.5 punktus atitinkamai laikau 10.5–10.7 punktais):</text:span></text:p>
      <text:p text:style-name="P65"><text:span text:style-name="T66">„</text:span><text:span text:style-name="T67">10.3</text:span><text:span text:style-name="T68">. teikti siūlymus dėl socialinės globos įstaigų steigimo, reorganizavimo ar likvidavimo;</text:span></text:p>
      <text:p text:style-name="P69"><text:span text:style-name="T70">10.4</text:span><text:span text:style-name="T71">. teikti siūlymus dėl socialinės globos įstaigų veiklos tobulinimo;“.</text:span></text:p>
      <text:p text:style-name="P72"><text:span text:style-name="T73">8</text:span><text:span text:style-name="T74">. Įrašau 13.6 punkte po žodžio „Tarnybos“ žodį „veiklos“.</text:span></text:p>
      <text:p text:style-name="P75"><text:span text:style-name="T76">9</text:span><text:span text:style-name="T77">. Įrašau 13.13 punkte vietoj žodžių „biudžetinės įstaigos“ žodį „Tarnybos“.</text:span></text:p>
      <text:p text:style-name="P78"><text:span text:style-name="T79">10</text:span><text:span text:style-name="T80">. Įrašau 15.1 punkte po žodžio „pavestų“ žodį „veiklos“.</text:span></text:p>
      <text:p text:style-name="P81"/>
      <text:p text:style-name="P82"/>
      <text:p text:style-name="P83"/>
      <text:p text:style-name="P84"><text:span text:style-name="T85">Socialinės apsaugos ir darbo ministras</text:span><text:span text:style-name="T8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26T13:36:00Z</meta:creation-date>
    <dc:date>2016-10-26T13:36:00Z</dc:date>
    <meta:template xlink:href="Normal.dotm" xlink:type="simple"/>
    <meta:editing-cycles>2</meta:editing-cycles>
    <meta:editing-duration>PT0S</meta:editing-duration>
    <meta:document-statistic meta:page-count="2" meta:paragraph-count="39" meta:word-count="381" meta:character-count="3137" meta:row-count="103" meta:non-whitespace-character-count="2795"/>
  </office:meta>
</office:document-meta>
</file>