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04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LIETUVOS DUJOS“ ĮSTATINIO KAPITALO DIDINIMO</text:p>
      <text:p text:style-name="P12"/>
      <text:p text:style-name="P13">1998 m. gruodžio 15 d. Nr. 1437</text:p>
      <text:p text:style-name="P14">Vilnius</text:p>
      <text:p text:style-name="P15"/>
      <text:p text:style-name="P16"><text:span text:style-name="T17">Įgyvendindama Lietuvos Respublikos Vyriausybės 1997 m. liepos</text:span><text:span text:style-name="T18"><text:s/>24 d. nutarimą Nr. 801 „Dėl atstovavimo valstybei akcinėse bendrovėse ir uždarosiose akcinėse bendrovėse“ (Žin., 1997, Nr. </text:span><text:a xlink:href="https://www.e-tar.lt/portal/lt/legalAct/TAR.7384456DA56B" office:target-frame-name="_blank" xlink:show="new"><text:span text:style-name="T19">71-1810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Įgalioti Ūkio ministerijos, kuri atstovauja valstybės interesams akcinėje bendrovėje „Lietuvos dujos“, atstovą balsuoti visuotiniame akcininkų susirinkime už šios akcinės bendrovės įstatinio kapitalo didinimą:</text:span></text:p>
      <text:p text:style-name="P25"><text:span text:style-name="T26">1</text:span><text:span text:style-name="T27">. Iš 1997 metais skirtų Lietuvos Respubli</text:span><text:span text:style-name="T28">kos valstybės biudžeto asignavimų, išleidžiant papildomai 17000000 paprastųjų vardinių 1 lito nominalios vertės akcijų ir atitinkamai padidinant valstybei priklausančių akcijų dalį. Akcijos emisijos kaina – 1 litas.</text:span></text:p>
      <text:p text:style-name="P29"><text:span text:style-name="T30">2</text:span><text:span text:style-name="T31">. Iš 1998 metų valstybės investicij</text:span><text:span text:style-name="T32">ų, finansuojamų iš nepalūkaninių paskolų, gautų pagal Lietuvos Respublikos Vyriausybės 1998 m. sausio 22 d. nutarimą Nr. 84 „Dėl 1998 metų valstybės investicijų, finansuojamų iš paskolų“ (Žin., 1998, Nr. </text:span><text:a xlink:href="https://www.e-tar.lt/portal/lt/legalAct/TAR.8C3592088C3A" office:target-frame-name="_blank" xlink:show="new"><text:span text:style-name="T33">9-218</text:span></text:a><text:span text:style-name="T34">), išleidžiant papildomai 32282000 paprastųjų vardinių 1 lito nominalios vertės akcijų ir atitinkamai padidinant valstybei priklausančių akcijų dalį. Akcijos emisijos kaina – 1 litas.</text:span></text:p>
      <text:p text:style-name="P35"/>
      <text:p text:style-name="P36"/>
      <text:p text:style-name="P37">MINISTRAS PIRMININKAS<text:tab/>GEDIMINAS VAGNORIUS</text:p>
      <text:p text:style-name="P38"/>
      <text:p text:style-name="P39">ŪKIO MINISTRAS<text:tab/>VINCAS BABILI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04:00Z</meta:creation-date>
    <dc:date>2015-07-05T22:04:00Z</dc:date>
    <meta:template xlink:href="Normal" xlink:type="simple"/>
    <meta:editing-cycles>2</meta:editing-cycles>
    <meta:editing-duration>PT0S</meta:editing-duration>
    <meta:document-statistic meta:page-count="1" meta:paragraph-count="15" meta:word-count="201" meta:character-count="1544" meta:row-count="46" meta:non-whitespace-character-count="1358"/>
  </office:meta>
</office:document-meta>
</file>