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text-properties fo:font-weight="bold" style:font-weight-asian="bold"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center"/>
      <style:text-properties fo:color="#000000"/>
    </style:style>
    <style:style style:name="P42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STATYBOS OBJEKTŲ (DARBŲ) KAINOS SKAIČIAVIMO TVARKOS</text:p>
      <text:p text:style-name="P15"/>
      <text:p text:style-name="P16">1994 m. lapkričio 30 d. Nr. 235</text:p>
      <text:p text:style-name="P17">Vilnius</text:p>
      <text:p text:style-name="P18"/>
      <text:p text:style-name="P19"><text:span text:style-name="T20">Vykdydamas Lietuvos Respublikos Vyriausybės 1994</text:span><text:span text:style-name="T21"><text:s/>m. spalio 28 d. nutarimą Nr. 1051, kuriuo Statybos ir urbanistikos ministerijai pavesta patikslinti statybos objektų (darbų) kainos skaičiavimo tvarką, įvertinant fiksuotų sutartinių kainų statyboje taikymą,<text:s/></text:span><text:span text:style-name="T22">įsaka</text:span><text:span text:style-name="T23">u:</text:span></text:p>
      <text:p text:style-name="P24"><text:span text:style-name="T25">1</text:span><text:span text:style-name="T26">. Patvirtinti patikslintą Statybos</text:span><text:span text:style-name="T27"><text:s/>objektų (darbų) kainos skaičiavimo tvarką (pridedama).</text:span></text:p>
      <text:p text:style-name="P28"><text:span text:style-name="T29">2</text:span><text:span text:style-name="T30">. Šią kainos skaičiavimo tvarką taikyti nuo 1995 sausio 1 d.</text:span></text:p>
      <text:p text:style-name="P31"><text:span text:style-name="T32">3</text:span><text:span text:style-name="T33">. Pripažinti netekusiais galios Statybos ir urbanistikos ministro 1992 12 30 įsakymą Nr. 258 ir 1994 01 19 įsakymą Nr. 7.</text:span></text:p>
      <text:p text:style-name="P34"/>
      <text:p text:style-name="P35"/>
      <text:p text:style-name="P36"><text:span text:style-name="T37">STA</text:span><text:span text:style-name="T38">TYBOS IR URBANISTIKOS MINISTRAS</text:span><text:span text:style-name="T39"><text:tab/>JULIUS LAICONAS</text:span></text:p>
      <text:p text:style-name="P40"><text:span text:style-name="T41">______________</text:span></text:p>
      <text:soft-page-break/>
      <text:p text:style-name="P42">PATVIRTINTA</text:p>
      <text:p text:style-name="P43">Statybos ir urbanistikos ministro</text:p>
      <text:p text:style-name="P44">1994 m. lapkričio 30 d.</text:p>
      <text:p text:style-name="P45">įsakymu Nr. 235</text:p>
      <text:p text:style-name="P46"/>
      <text:p text:style-name="P47"><text:span text:style-name="T48">STATYBOS OBJEKTŲ (DARBŲ) KAINOS SKAIČIAVIMO TVARKA</text:span></text:p>
      <text:p text:style-name="P49"/>
      <text:p text:style-name="P50"><text:span text:style-name="T51">1. BENDROJI DALIS</text:span></text:p>
      <text:p text:style-name="P52"/>
      <text:p text:style-name="P53"><text:span text:style-name="T54">1.1</text:span><text:span text:style-name="T55">. Statybos objektai<text:s/></text:span><text:span text:style-name="T56">(darbai) – tai projektuojami arba statomi sausumos ir vandens pastatai, statiniai bei įrenginiai, taip pat naudojamų pastatų statinių bei įrenginių rekonstravimas, atstatymas ir remontas.</text:span></text:p>
      <text:p text:style-name="P57"><text:span text:style-name="T58">1.2</text:span><text:span text:style-name="T59">. Statybos objektų (darbų) kainos skaičiavimo tvarka privalom</text:span><text:span text:style-name="T60">a, kai finansuojama iš Lietuvos valstybės biudžeto ir savivaldybių biudžetų lėšų, lengvatinių kreditų bei paramos fondų:</text:span></text:p>
      <text:p text:style-name="P61">- apskaičiuojant statybos objektų (darbų) kainas rengiamuose projektuose ir perskaičiuojant sąmatas,</text:p>
      <text:p text:style-name="P62">- vykdant statybos rangos konkursus,</text:p>
      <text:p text:style-name="P63">- apskaičiuojant statybos objektų (darbų) kainas, kai statybos rangos sutartis sudaroma be konkurso, derybose,</text:p>
      <text:p text:style-name="P64">- atsiskaitant už atliktus darbus.</text:p>
      <text:p text:style-name="P65">Ši tvarka rekomenduojama ir kai objektų statyba finansuojama valstybinių, valstybinių akcinių įmonių ir organizacijų bei kitų statytojų lėšomis.</text:p>
      <text:p text:style-name="P66"><text:span text:style-name="T67">Valstybės valdymo institucijos bei miestų (rajonų) valdybos gali taikyti šią tvarką, nustatydamos kitokius normatyvus ar pataisas, atsižvelgdamos į specifines sąlygas ar kitaip motyvuodamos, prieš tai suderinus šiuos n</text:span><text:span text:style-name="T68">orma Statybos ir urbanistikos ministerija.</text:span></text:p>
      <text:p text:style-name="P69"><text:span text:style-name="T70">1.3</text:span><text:span text:style-name="T71">. Į statybos objekto kainą įeina tyrinėjimo, projektavimo, bendrųjų ir specialiųjų statybos darbų vertė, technologinių įrengimų įsigijimo, montavimo, derinimo ir išbandymo, bandomosios produkcijos gamybos,<text:s/></text:span><text:span text:style-name="T72">techninio eksploatuoti, konsultavimo bei informacinės paslaugos organizuojant ir kontroliuojant statybą, ir kitos investitoriaus išlaidos, susijusios su objekto statyba ir priėmimu naudoti.</text:span></text:p>
      <text:p text:style-name="P73"><text:span text:style-name="T74">1.4</text:span><text:span text:style-name="T75">. Statybos objektų (darbų) kainos yra sutartinės, nustatomo</text:span><text:span text:style-name="T76">s investitorių ir vykdytojų susitarimu, nepriklausomai nuo įmonių rūšies ir nuosavybės formos.</text:span></text:p>
      <text:p text:style-name="P77"><text:span text:style-name="T78">1.5</text:span><text:span text:style-name="T79">. Sutartinė kaina – tai fiksuota suma, įrašyta rangos sutartyje (papildomame susitarime), už kurią rangovas įsipareigoja atlikti užsakovo nurodytos rūšies</text:span><text:span text:style-name="T80"><text:s/>ir apimties darbus.</text:span></text:p>
      <text:p text:style-name="P81"><text:span text:style-name="T82">1.6</text:span><text:span text:style-name="T83">. Pretendentai (rangovai), dalyvaujantys konkursuose arba derybose su užsakovais, patys apskaičiuoja bei pagrindžia savo atliekamų darbų kainą, kaip išdėstyta p.3.</text:span></text:p>
      <text:p text:style-name="P84"><text:span text:style-name="T85">Pretendentų (rangovų), su kuriais sudaroma rangos sutartis, apsk</text:span><text:span text:style-name="T86">aičiuotos kainos, jei užsakovas jas priėmė, tampa sutartinėmis kainomis, pagal kurias ir atsiskaitoma už atliktus darbus.</text:span></text:p>
      <text:p text:style-name="P87"><text:span text:style-name="T88">1.7</text:span><text:span text:style-name="T89">. Užsakovai, įvertindami pretendentų (rangovų) sutartinės kainos pasiūlymus, remiasi, kaip išdėstyta p.2., skaičiuojamosiomis k</text:span><text:span text:style-name="T90">ainomis.</text:span></text:p>
      <text:p text:style-name="P91"><text:span text:style-name="T92">Skaičiuojamoji statybos objektų (darbų) kaina yra pradinė kaina, kurią užsakovai pateikia rangos konkursuose arba derybose, sudarant sutartis (papildomus susitarimus) be konkurso.</text:span></text:p>
      <text:p text:style-name="P93"><text:span text:style-name="T94">1.8</text:span><text:span text:style-name="T95">. Užsakovai skaičiuojamąją kainą pateikia visai statybai, pa</text:span><text:span text:style-name="T96">leidimo kompleksams arba ir atskiriems objektams, jų dalims, darbų grupėms, konstrukcijų dalims ir panašiai.</text:span></text:p>
      <text:p text:style-name="P97"><text:span text:style-name="T98">1.9</text:span><text:span text:style-name="T99">. Jeigu pagal pradinę kainą nerasta rangovo, tenkinančio statybos trukmės, kokybės ir kitus reikalavimus, tai užsakovai gali pateikti Statyb</text:span><text:span text:style-name="T100">os ir urbanistikos ministerijai pasiūlymus, su valstybės valdymo institucijų (kurioms skiriamos valstybės biudžeto lėšos) arba miestų (rajonų) valdybų (kai finansuojama iš savivaldybių biudžetų lėšų, lengvatinių kreditų ir paramos fondų) išvadomis, dėl ska</text:span><text:span text:style-name="T101">ičiuojamosios kainos padidinimo, atsižvelgiant į rangovų kainos skaičiavimus bei kitas aplinkybes, dėl kurių būtina didinti skaičiuojamąją kainą.</text:span></text:p>
      <text:p text:style-name="P102"><text:span text:style-name="T103">1.10</text:span><text:span text:style-name="T104">. Užsakovai, sudarydami sutartis (papildomus susitarimus) turi taikyti tik fiksuotas sutartines kainas</text:span><text:span text:style-name="T105"><text:s/>naujiems, pradedamiems statybos objektams, taip pat pereinantiems (anksčiau<text:s/></text:span><text:soft-page-break/><text:span text:style-name="T106">pradėtiems) statybos objektams, kurių statybos rangos sutartyje nebuvo numatyta fiksuota sutartinė kaina.</text:span></text:p>
      <text:p text:style-name="P107"><text:span text:style-name="T108">1.11</text:span><text:span text:style-name="T109">. Fiksuotas sutartines kainas užsakovai privalo sudaryti neviršyd</text:span><text:span text:style-name="T110">ami skaičiuojamųjų kainų, išskyrus p. p.1.9,1.13 ir 1.14 išvardintus atvejus.</text:span></text:p>
      <text:p text:style-name="P111"><text:span text:style-name="T112">Jeigu asignavimų nepakanka viso objekto statybai, tai fiksuotos sutartinės kainos sudaromos objekto dalims, kelioms darbų grupėms, konstrukcijų dalims ir panašiai.</text:span></text:p>
      <text:p text:style-name="P113"><text:span text:style-name="T114">1.12</text:span><text:span text:style-name="T115">. Jeig</text:span><text:span text:style-name="T116">u darbai negali būti iš anksto įvertinti ir išsamiai aprašyti (kultūros paminklų restauravimo darbai, naujos konstrukcijos ir technologijos, unikalūs pastatai ir pan.), leidžiama, suderinus su Ekonomikos ministerija bei Statybos ir urbanistikos ministerija</text:span><text:span text:style-name="T117">, apmokėti už juos pagal faktines rangovo išlaida s, priskaičiuojant prie faktinių išlaidų iki 10 procentų pelno.</text:span></text:p>
      <text:p text:style-name="P118"><text:span text:style-name="T119">Sutartyje (papildomame susitarime) nurodoma šių darbų orientacinė kaina, pagal apytikslį darbų sąrašą.</text:span></text:p>
      <text:p text:style-name="P120"><text:span text:style-name="T121">1.13</text:span><text:span text:style-name="T122">. Fiksuota sutartinė kaina gali</text:span><text:span text:style-name="T123"><text:s/>būti keičiama kai metinis vartojimo prekių ir paslaugų kainų indeksas viršija 25 %. Rangovai fiksuotas sutartines kainas perskaičiuoja arba apskaičiuoja jų pataisas (kompensacijas) remdamiesi tais pačiais kainų sudarymo pagrindais, kurie priimti pagrindži</text:span><text:span text:style-name="T124">ant fiksuotas sutartines kainas, bei faktinėmis įsigyt medžiagų ir paslaugų kainomis, lyginant su įrašytosiomis į fiksuotą sutartinę kainą.</text:span></text:p>
      <text:p text:style-name="P125">Rangovų perskaičiuotos sutartinės kainos arba pataisos (kompensacijos) įsigalioja jas užsakovams aprobavus ir įforminus papildomu susitarimu.</text:p>
      <text:p text:style-name="P126"><text:span text:style-name="T127">Šio punkto nuostatos taikomos likutinėms objektų (darbų) apimtims, atliekamoms po 1995 m. sausio 1 d.</text:span></text:p>
      <text:p text:style-name="P128"><text:span text:style-name="T129">1.14</text:span><text:span text:style-name="T130">. Fiksuota sutartinė kaina gali būti pakeista atskiru užsakovo ir vykdytojo susitarimu arba papildomos rangovo išlaidos<text:s/></text:span><text:span text:style-name="T131">kompensuojamos tvarka, kuri numatyta sutartyje, abiem pusėm naudingais pagrindais, esant šioms ntoms formuojant fiksuotą sutartinę kainą:</text:span></text:p>
      <text:p text:style-name="P132">- užsakovui keičiant patvirtintus projektinius sprendimus, kurių pagrindu buvo nustatyta sutartinė kaina,</text:p>
      <text:p text:style-name="P133">- rangovams<text:s/>pasiūlius racionalesnius projektinius sprendimus, sumažinančius išteklių poreikį statybai ar eksploatacijai, pagerinančius ar atpiginančius pastatų eksploataciją, pagerinančius konstrukcijų kokybę (laiką ir kt.), architektūrinę išvaizdą, išleidžiamos produkcijos kokybę bei kitas statomų objektų vartojamąsias savybes,</text:p>
      <text:p text:style-name="P134">- rangovams sutrumpinus statybos trukmę bei pagerinus atliekamų darbų kokybę,</text:p>
      <text:p text:style-name="P135"><text:span text:style-name="T136">- stichinių nelaimių, avarijų ir kitomis aplinkybėmis, nepriklausančiomis nuo rangovo veiklos.</text:span></text:p>
      <text:p text:style-name="P137"><text:span text:style-name="T138">1.15</text:span><text:span text:style-name="T139">. Jeigu p.1.</text:span><text:span text:style-name="T140">14 išvardintais atvejais, išskyrus paskutinę pastraipą, skaičiuojamoji kaina viršijama, tai užsakovai gali pateikti Statybos ir urbanistikos ministerijai pasiūlymus dėl skaičiuojamosios kainos padidi ų institucijų išvadomis.</text:span></text:p>
      <text:p text:style-name="P141"><text:span text:style-name="T142">1.16</text:span><text:span text:style-name="T143">. Atskirais atvejais, S</text:span><text:span text:style-name="T144">tatybos ir urbanistikos ministerijos leidimu, gali būti kompensuojamos papildomos rangovų išlaidos virš fiksuotos sutartinės kainos, susijusios su valstybės reguliuojamų mokesčių, kainų bei tarifų kitimu.</text:span></text:p>
      <text:p text:style-name="P145">Užsakovai pateikia Statybos ir urbanistikos ministerijai rangovų sudarytus papildomų išlaidų skaičiavimus su p.1.9 nurodytų institucijų išvadomis. Skaičiavimai turi būti sudaryti remiantis tais pačiais kainų sudarymo skaičiavimai, pagrindžiantieji fiksuotas sutartines kainas.</text:p>
      <text:p text:style-name="P146"><text:span text:style-name="T147">Papildomų išlaidų kompensavima</text:span><text:span text:style-name="T148">s virš fiksuotos sutartinės kainos leistinas tik įsitikinus, kad nėra galimybių atsisakyti kurių nors darbų ar išlaidų, įskaitytų į fiksuotą sutartinę kainą taip pat, kad apskaičiuotos teisingai.</text:span></text:p>
      <text:p text:style-name="P149"><text:span text:style-name="T150">1.17</text:span><text:span text:style-name="T151">. Užsakovai perskaičiuoja (patikslina) skaičiuojamąs</text:span><text:span text:style-name="T152">ias kainas, jeigu per metus, kurių pradžios lygiu jos apskaičiuotos, nebuvo vykdomas konkursas arba derybos rangos sutarčiai sudaryti.</text:span></text:p>
      <text:p text:style-name="P153"><text:span text:style-name="T154">1.18</text:span><text:span text:style-name="T155">. Užsakovai naujai pradedamų statybos objektų, taip pat pereinamųjų (anksčiau pradėtų) statybos objektų, kurių su</text:span><text:span text:style-name="T156">tartyse nebuvo numatyta fiksuota sutartinė kaina, likusių darbų vertę perskaičiuoja 1995 m. sausio 1 d. kainomis tiesioginių skaičiavimų būdu, arba pagal Statybos ir<text:s/></text:span><text:soft-page-break/><text:span text:style-name="T157">urbanistikos ministerijos nustatytus indeksus ir, sulygus su rangovais, papildo sutartis f</text:span><text:span text:style-name="T158">iksuota kaina.</text:span></text:p>
      <text:p text:style-name="P159"/>
      <text:p text:style-name="P160"><text:span text:style-name="T161">2</text:span><text:span text:style-name="T162">. SKAIČIUOJAMOSIOS STATYBOS KAINOS</text:span></text:p>
      <text:p text:style-name="P163"/>
      <text:p text:style-name="P164"><text:span text:style-name="T165">2.1</text:span><text:span text:style-name="T166">. Rengiant statybos projektus, apskaičiuojama skaičiuojamoji statybos kaina, kuri yra planuojamoji projekto įvykdymo kaina; į ją įeina visos užsakovo (investitoriaus) išlaidos, susietos su proje</text:span><text:span text:style-name="T167">kto įgyvendinimu.</text:span></text:p>
      <text:p text:style-name="P168">Skaičiuojamoji statybos kaina nustatoma visai statybai arba ir paleidimo kompleksams, atskiriems objektams, jų dalims, darbų grupėms, konstrukcijų dalims, atiduodamiems naudojimui nustatytu norminiu, o jeigu norminis nenustatytas – sutartiniu laikuu.</text:p>
      <text:p text:style-name="P169"><text:span text:style-name="T170">Skaičiuojamoji kaina nenustatoma, kai remonto darbų vertė mažesnė kaip 30 tūkst. litų.</text:span></text:p>
      <text:p text:style-name="P171"><text:span text:style-name="T172">2.2</text:span><text:span text:style-name="T173">. Statybos skaičiuojamosios kainos, atsižvelgiant į rengiamo projekto stadijas ir užduoties projektavimui reikalavimus, apskaičiuojamos pagal analogi</text:span><text:span text:style-name="T174">škų objektų kainų skaičiavimus bei sustambintus rodiklius arba pagal darbo brėžinius ir išteklių poreikio žiniaraščius bei sustambintos nomenklatūros vidutines arba suderintas kainas bei kitus vidutinius ekonominius normatyvus.</text:span></text:p>
      <text:p text:style-name="P175"><text:span text:style-name="T176">Projektų darbo stadijoje rei</text:span><text:span text:style-name="T177">kia, nustatyta tvarka, parengti detalius išteklių poreikio žiniaraščius: darbų kiekių ir darbo jėgos, medžiagų, mechanizmų naudojimo, išvardijant (aprašant) darbus ir grupuojant juos pagal rūšį, konstrukcijų dalis, objektų dalis į užbaigtinų darbų dalis (e</text:span><text:span text:style-name="T178">tapus).</text:span></text:p>
      <text:p text:style-name="P179"><text:span text:style-name="T180">2.3</text:span><text:span text:style-name="T181">. Skaičiuojamoji statybos kaina nustatoma pagal išteklių poreikio žiniaraščius, projekto specifikacijas, užsakovo ir kitus duomenis, taikant vidutines arba suderintas kainas ir tarifus bei normas, išvardintas žemiau išdėstyta tvarka:</text:span></text:p>
      <text:p text:style-name="P182"><text:span text:style-name="T183">2.3.1</text:span><text:span text:style-name="T184">. Kiekvienam statybos objektui (darbams) sudaroma sąmata, paskirstant ją dalimis bei vienarūšiais darbais, nurodant darbų kiekius fiziniais vienetais ir darbų vertę (tiesiogines išlaidas, paskirstant pagal straipsnius: darbo užmokestis, medžiagos, mechaniz</text:span><text:span text:style-name="T185">mai).</text:span></text:p>
      <text:p text:style-name="P186"><text:span text:style-name="T187">2.3.2</text:span><text:span text:style-name="T188">. Medžiagų vertė apskaičiuojama, taikant vidutines arba suderintas medžiagų kainas ir antkainius, kurie įvertina medžiagų pristatymo į statybos objektą išlaidas (tiekimo įmonių antkainiai, išlaidos tarai, įpakavimui, rekvizitas pakrovimo – i</text:span><text:span text:style-name="T189">škrovimo, paruošimo – sandėliavimo ir transporto išlaidos), t. y., vidutinė kaina franko – statybos vieta. Nustatant šią kainą, priklausomai nuo aprūpinimo medžiagomis sąlygų, prie gamyklų arba statybą aprūpinančių įmonių (kai medžiagos gaminamos už Lietuv</text:span><text:span text:style-name="T190">os Respublikos ribų) kainų priskaičiuojami normomis nustatyto dydžio antkainiai (procentais) arba projektavimo įmonės apskaičiuotos išlaidos, remiantis rinkos kainomis ir realiomis transportavimo sąlygomis; apskaičiuotoji medžiagų vertė didinama nustatytu<text:s/></text:span><text:span text:style-name="T191">norminiu procentu, įvertinančiu pagalbines medžiagas.</text:span></text:p>
      <text:p text:style-name="P192"><text:span text:style-name="T193">2.3.3</text:span><text:span text:style-name="T194">. Statybinių mechanizmų naudojimo vertė apskaičiuojama taikant vidutines arba suderintas jų darbo valandos kainas, įskaitant ir mechanizmų perbazavimo į statybos objektą kainą bei mašinistų dar</text:span><text:span text:style-name="T195">bo užmokestį.</text:span></text:p>
      <text:p text:style-name="P196"><text:span text:style-name="T197">Apskaičiuotoji mechanizmų naudojimo vertė didinama nustatytu norminiu procentu, įvertinančiu pagalbinių ir smulkių mechanizmų naudojimą.</text:span></text:p>
      <text:p text:style-name="P198"><text:span text:style-name="T199">2.3.4</text:span><text:span text:style-name="T200">. Darbo užmokesčio suma apskaičiuojama taikant vidutines darbo valandos kainas norminėms darbo s</text:span><text:span text:style-name="T201">ąnaudoms. Statybos objektuose betarpiai dirbančių specialistų-linijinių darbuotojų (darbų vykdytojų, meistrų, energetikų, geodezininkų, sandėlininkų ir kitų specialistų) darbo užmokesčio suma apskaičiuojama nustatytu norminiu procentu nuo visos darbininkų<text:s/></text:span><text:span text:style-name="T202">darbo užmokesčio sumos ir įrašoma į tiesiogines išlaidas.</text:span></text:p>
      <text:p text:style-name="P203"><text:span text:style-name="T204">2.3.5</text:span><text:span text:style-name="T205"><text:s/>Tiesioginės išlaidos sumuojamos, minusavus grįžtamųjų medžiagų vertę (ji į darbų apimtį neįskaičiuojama). Priskaičiuojamos kitos ir pridėtinės išlaidos, socialinio draudimo išlaidos ir pelnas. Apskaičiuojamas pridėtinės vertės mokestis (visas arba tik pir</text:span><text:span text:style-name="T206">kimo).</text:span></text:p>
      <text:p text:style-name="P207"><text:span text:style-name="T208">2.3.6</text:span><text:span text:style-name="T209">. Apskaičiuotoms norminėms sąnaudoms ir tiesioginėms išlaidoms gali būti taikomi koeficientai, įvertinantys konkrečias statybos sąlygas (kenksmingos, suvaržytos sąlygos ir pan.).</text:span></text:p>
      <text:p text:style-name="P210"><text:span text:style-name="T211">2.3.7</text:span><text:span text:style-name="T212">. Kitų išlaidų dydis nustatomas atlikus skaičiavimus</text:span><text:span text:style-name="T213"><text:s/>pagal konkrečias statybos sąlygas bei užsakovų duomenis arba pagal nustatytą vidutinę jų normą skaičiuojant nuo tiesioginių išlaidų.</text:span></text:p>
      <text:soft-page-break/>
      <text:p text:style-name="P214">Pridėtinės išlaidos apskaičiuojamos pagal nustatytą vidutinę pridėtinių išlaidų normą procentais nuo darbininkų darbo<text:s/>užmokesčio sumos, neįskaitant linijinių darbuotojų darbo užmokesčio.</text:p>
      <text:p text:style-name="P215">Pridėtinių išlaidų struktūra pateikta p. 2.7. Socialinio draudimo išlaidos skaičiuojamos 30% nuo viso darbo užmokesčio sumos.</text:p>
      <text:p text:style-name="P216"><text:span text:style-name="T217">Pelno ir rangovo verslinės rizikos rezervo suma apskaičiuojam</text:span><text:span text:style-name="T218">a nuo tiesioginių, kitų, pridėtinių ir soc. draudimo išlaidų sumos, neviršijant 12%, o pridėtinės vertės mokestis – įstatymais ir kitais norminiais aktai tvarka.</text:span></text:p>
      <text:p text:style-name="P219"><text:span text:style-name="T220">2.3.8</text:span><text:span text:style-name="T221">. Įrengimų kaina skaičiuojama pagal projekto specifikacijas arba užsakovo duomenis, t</text:span><text:span text:style-name="T222">aikant jų įsigijimo kainas, priedus už garantijas, komplektavimą ir tiekimą (įskaitant tiekėjų pelną), pridedant pristatymo į objektą išlaidas.</text:span></text:p>
      <text:p text:style-name="P223"><text:span text:style-name="T224">2.3.9</text:span><text:span text:style-name="T225">. Statybinių medžiagų, įrengimų ir paslaugų kainos skaičiavimuose įrašomos be pridėtinės vertės mokesči</text:span><text:span text:style-name="T226">o; tais atvejais, kai statybos paslaugos nustatyta tvarka Lietuvos Respublikoje teikiamos užsakovams be pr esčio, tai pirkimo pridėtinės vertės mokestis įrašomas į paslaugų kainą.</text:span></text:p>
      <text:p text:style-name="P227"><text:span text:style-name="T228">2.4</text:span><text:span text:style-name="T229">. Visam statybos kompleksui sudaromas suvestinis statybos kainos sk</text:span><text:span text:style-name="T230">aičiavimas, į kurį įrašoma visų objektų (darbų) sąmatinės kainos bei bendros visam kompleksui išlaidos. Šiame skaičiavime atsispindi visos užsakovo išlaidos, reikalingos projekto įgyvendinimui; jų dydis nustatomas pagal atitinkamas normas, užsakovų duomeni</text:span><text:span text:style-name="T231">s bei projektavimo įmonės skaičiavimus.</text:span></text:p>
      <text:p text:style-name="P232">Suvestiniame statybos kainos skaičiavime paprastai išskiriami keturi skyriai:</text:p>
      <text:p text:style-name="P233">1 – sklypo įsigijimas ir išlaikymas bei statybos aikštelės paruošimas. Įrašoma įsigyjamo sklypo kaina arba sklypo nuomos kaina statybos laikotarpiu, sklypo priežiūros išlaidos, kompensacijos už esamus statinius ir želdinius, jų perkėlimo, griovimo išlaidos ir pan.</text:p>
      <text:p text:style-name="P234">2 – statybos objektai (darbai). Įrašomos sąmatose apskaičiuotos statybos objektų (darbų) kainos.</text:p>
      <text:p text:style-name="P235">3 – projektavimo ir kitos inžinerinės paslaugos.</text:p>
      <text:p text:style-name="P236">Pateikiamos išlaidos projektavimui, techninių sąlygų gavimui, projektų ekspertizei, konsultacijoms, derinimui, tyrinėjimui, autorinei priežiūrai, statybos organizavimui ir valdymui, statybos techninei priežiūrai ir kitos, dutinę šių išlaidų normą, skaičiuojant nuo 1 ir 2 skyrių sumos (be sklypo kainos) arba faktiškąsias jų kainas ir kitus užsakovo duomenis.</text:p>
      <text:p text:style-name="P237">4 – statybos finansavimo, draudimo, garantijų, bandomosios produkcijos gamybos, techninio personalo apmokymo eksploatuoti ir kitos išlaidos pateikiamos pagal užsakovo duomenis bei projektavimo įmonės skaičiavimus.</text:p>
      <text:p text:style-name="P238"><text:span text:style-name="T239">Be to, pridedama užsakovo rezervo suma, apskaičiuota nustatytu norminiu procentu nuo 1 – 4 skyriaus sumos be sklypo įsigijimo ir išlaikymo kainos; ją užsakovas naudoja galimiems</text:span><text:span text:style-name="T240"><text:s/>projekto ir kainų pasikeitimams kompensuoti, konstrukcijų bandymo, nenumatytiems darbams ir kt.</text:span></text:p>
      <text:p text:style-name="P241"><text:span text:style-name="T242">2.5</text:span><text:span text:style-name="T243">. Skaičiavimuose būtina nurodyti kainų lygį, tai yra datą, kuriai fiksuotos kainos (paprastai fiksuojama metų pradžiai).</text:span></text:p>
      <text:p text:style-name="P244"><text:span text:style-name="T245">2.6</text:span><text:span text:style-name="T246">. Normos, taikomos skaič</text:span><text:span text:style-name="T247">iuojamosioms kainoms nustatyti:</text:span></text:p>
      <text:p text:style-name="P248"><text:span text:style-name="T249">2.6.1</text:span><text:span text:style-name="T250">. tvirtinamos Statybos ir urbanistikos ministerijos:</text:span></text:p>
      <text:p text:style-name="P251"><text:span text:style-name="T252">1</text:span><text:span text:style-name="T253">) darbo, medžiagų ir mechanizmų sąnaudų statyboje rinkiniai,</text:span></text:p>
      <text:p text:style-name="P254"><text:span text:style-name="T255">2</text:span><text:span text:style-name="T256">) pagrindinių statybinių medžiagų vidutinės kainos, antkainiai franko – statybos vieta bei paga</text:span><text:span text:style-name="T257">lbinių medžiagų įvertinimo normos,</text:span></text:p>
      <text:p text:style-name="P258"><text:span text:style-name="T259">3</text:span><text:span text:style-name="T260">) pagrindinių statybinių mechanizmų vidutinės darbo valandos kainos bei pagalbinių ir smulkių mechanizmų naudojimo įvertinimo normos,</text:span></text:p>
      <text:p text:style-name="P261"><text:span text:style-name="T262">4</text:span><text:span text:style-name="T263">) vidutinės darbininkų darbo valandos kainos ir vidutinė linijinių darbuotojų</text:span><text:span text:style-name="T264"><text:s/>darbo užmokesčio norma,</text:span></text:p>
      <text:p text:style-name="P265"><text:span text:style-name="T266">5</text:span><text:span text:style-name="T267">) vidutinė kitų išlaidų norma,</text:span></text:p>
      <text:p text:style-name="P268"><text:span text:style-name="T269">6</text:span><text:span text:style-name="T270">) vidutinė pridėtinių išlaidų norma,</text:span></text:p>
      <text:p text:style-name="P271"><text:span text:style-name="T272">7</text:span><text:span text:style-name="T273">) vidutinė projektavimo ir inžinerinių paslaugų išlaidų norma,</text:span></text:p>
      <text:p text:style-name="P274"><text:span text:style-name="T275">8</text:span><text:span text:style-name="T276">) užsakovo rezervo norma,</text:span></text:p>
      <text:p text:style-name="P277"><text:span text:style-name="T278">2.6.2</text:span><text:span text:style-name="T279">. kitų valstybinių valdymo organų<text:s/></text:span><text:span text:style-name="T280">(ministerijų, departamentų, tarnybų ir savivaldybių) parengtos ir patvirtintos p.2.6.1. nurodytos normos, suderintos su Statybos ir urbanistikos monisterija.</text:span></text:p>
      <text:p text:style-name="P281"><text:span text:style-name="T282">2.6.3</text:span><text:span text:style-name="T283">. kitų valstybės valdymo organų nustatytos normos (mokesčiai, kompensacijos, draudimas, g</text:span><text:span text:style-name="T284">arantijos ir pan.).</text:span></text:p>
      <text:p text:style-name="P285"><text:span text:style-name="T286">2.6.4</text:span><text:span text:style-name="T287">. Užsakovo suderintos kainos, tarifai, antkainiai, taikomi, kai normomis nustatytų rodiklių pagal nomenklatūrą arba dydžių nepakanka realiai apskaičiuoti statybos kainą.</text:span></text:p>
      <text:p text:style-name="P288"><text:span text:style-name="T289">2.6.5</text:span><text:span text:style-name="T290">. Užsakovo suderintos įmonių normos, parengiamos</text:span><text:span text:style-name="T291"><text:s/>darbams, kuriems nėra patvirtintų aukščiau minėtų normų.</text:span></text:p>
      <text:p text:style-name="P292"><text:span text:style-name="T293">2.7</text:span><text:span text:style-name="T294">. Statybos įmonių pridėtinių išlaidų struktūra:</text:span></text:p>
      <text:p text:style-name="P295"><text:span text:style-name="T296">2.7.1</text:span><text:span text:style-name="T297">. administracijos ūkio išlaidos:</text:span></text:p>
      <text:p text:style-name="P298"><text:span text:style-name="T299">1</text:span><text:span text:style-name="T300">) administracijos darbuotojų atlyginimas, be darbų vykdytojų, meistrų ir kitų betarpiai dirbančių<text:s/></text:span><text:span text:style-name="T301">statybos objektuose specialistų ir tarnautojų (linijinių mechanikų, energetikų, geodezininkų, sandėlininkų, buhalterinės ir personalo apskaitos ir kt. specialistų),</text:span></text:p>
      <text:p text:style-name="P302"><text:span text:style-name="T303">2</text:span><text:span text:style-name="T304">) valstybinio socialinio draudimo priskaitymai nuo administracijos darbuotojų atlygini</text:span><text:span text:style-name="T305">mo, numatyto p.2.7.1.1,</text:span></text:p>
      <text:p text:style-name="P306"><text:span text:style-name="T307">3</text:span><text:span text:style-name="T308">) ūkio išlaidos: paštas, telekomunikacijos priemonės, spausdinimas, dauginimas, kanceliarinės priemonės, apšvietimas, apšildymas, vandentiekis, kanalizacija, patalpų valymas ir kt.</text:span></text:p>
      <text:p text:style-name="P309"><text:span text:style-name="T310">4</text:span><text:span text:style-name="T311">) skaičiavimo technikos priemonių eksploa</text:span><text:span text:style-name="T312">tacija arba paslaugos,</text:span></text:p>
      <text:p text:style-name="P313"><text:span text:style-name="T314">5</text:span><text:span text:style-name="T315">) tarnybinis važinėjimas ir komandiruočių išlaidos,</text:span></text:p>
      <text:p text:style-name="P316"><text:span text:style-name="T317">6</text:span><text:span text:style-name="T318">) pagrindinių priemonių amortizaciniai atskaitymai, inventoriaus įsigijimas, nusidėvėjimas ir remontas, kai šios išlaidos neįskaitytos į tiesiogines išlaidas bei kitus pri</text:span><text:span text:style-name="T319">dėtinių išlaidų punktus.</text:span></text:p>
      <text:p text:style-name="P320"><text:span text:style-name="T321">2.7.2</text:span><text:span text:style-name="T322">. Statybos darbuotojų aptarnavimo išlaidos, sanitarinių -higieninių, kultūrinių-buitinių sąlygų užtikrinimas, darbo apsauga ir saugumo technika (įskaitoma šiame punkte išvardintų priemonių nusidėvėjimas, remontas, išlaik</text:span><text:span text:style-name="T323">ymas, priežiūra):</text:span></text:p>
      <text:p text:style-name="P324">- kontoros prie statybos objektų, darbų vykdytojų ir meistrų sandėliai, pavėsinės ir sandėliavimo patalpos prie statybos objektų,</text:p>
      <text:p text:style-name="P325">- dušai, išvietės, patalpos darbininkams pasišildyti,</text:p>
      <text:p text:style-name="P326">- kopėčios, perėjimo tilteliai, saugumo technikos reikmenys,</text:p>
      <text:p text:style-name="P327">- inventorinės unifikuotos, pakabinamos priemonės, bokšteliai, klojiniai,</text:p>
      <text:p text:style-name="P328">- tvoros, aptvėrimai, apsauginiai stogeliai, priedangos, vykdant sprogdinimo darbus,</text:p>
      <text:p text:style-name="P329"><text:span text:style-name="T330">- laikini el. energijos, vandens, garo, dujų, oro tinklai darbo zonos ribose (teritorija i</text:span><text:span text:style-name="T331">ki 25 m atstumu nuo pastato perimetro arba linijinių statinių) prisijungiant prie magistralinių tinklų.</text:span></text:p>
      <text:p text:style-name="P332"><text:span text:style-name="T333">2.7.3</text:span><text:span text:style-name="T334">. Darbų organizavimo statybos aikštelėse išlaidos:</text:span></text:p>
      <text:p text:style-name="P335">- gamybos priemonių, prietaisų ir įrangos amortizaciniai atskaitymai, nusidėvėjimas, remontas, išlaikymas, priežiūra, pervežimas, kai šios išlaidos neįskaitytos į tiesiogines išlaidas (mechanizmų darbo val. kainą) bei kitus pridėtinių išlaidų punktus,</text:p>
      <text:p text:style-name="P336"><text:span text:style-name="T337">- priešgaisrinė apsauga ir sargyba, racionalizacija, normatyvai, geodeziniai darbai, gamybinės l</text:span><text:span text:style-name="T338">aboratorijos, statybos aikštelių sutvarkymas ir išlaikymas, objektų perdavimas naudoti.</text:span></text:p>
      <text:p text:style-name="P339"><text:span text:style-name="T340">2.7.4</text:span><text:span text:style-name="T341">. Kitos išlaidos:</text:span></text:p>
      <text:p text:style-name="P342"><text:span text:style-name="T343">1</text:span><text:span text:style-name="T344">) patalpų nuoma,</text:span></text:p>
      <text:p text:style-name="P345"><text:span text:style-name="T346">2</text:span><text:span text:style-name="T347">) privalomas draudimas,</text:span></text:p>
      <text:p text:style-name="P348"><text:span text:style-name="T349">3</text:span><text:span text:style-name="T350">) mokestis už žemę,</text:span></text:p>
      <text:p text:style-name="P351"><text:span text:style-name="T352">4</text:span><text:span text:style-name="T353">) mokestis už kelius,</text:span></text:p>
      <text:p text:style-name="P354"><text:span text:style-name="T355">5</text:span><text:span text:style-name="T356">) gamybinio personalo paruošimas,</text:span></text:p>
      <text:p text:style-name="P357"><text:span text:style-name="T358">6</text:span><text:span text:style-name="T359">) palūkanos už kreditus ir mokestis už banko paslaugas,</text:span></text:p>
      <text:p text:style-name="P360"><text:span text:style-name="T361">7</text:span><text:span text:style-name="T362">) juridinių kontorų paslaugos.</text:span></text:p>
      <text:p text:style-name="P363"/>
      <text:p text:style-name="P364"><text:span text:style-name="T365">3</text:span><text:span text:style-name="T366">. RANGOVŲ SIŪLOMOS STATYBOS KAINOS</text:span></text:p>
      <text:p text:style-name="P367"/>
      <text:p text:style-name="P368"><text:span text:style-name="T369">3.1</text:span><text:span text:style-name="T370">. Pretendentai (rangovai) apskaičiuoja statybos objektų (darbų) siūlomą kainą, kuri teikiama rangos<text:s/></text:span><text:span text:style-name="T371">konkursui arba deryboms su užsakovu, kai sutartys sudaromos be konkurso.</text:span></text:p>
      <text:p text:style-name="P372"><text:span text:style-name="T373">3.2</text:span><text:span text:style-name="T374">. Statybos įmonės, rengdamos statybos kainos pasiūlymus, vadovaujasi Lietuvos Respublikos kainų įstatymu, konkurencijos įstatymu, įmonių įstatymu, kitais įstatymais ir norminia</text:span><text:span text:style-name="T375">is aktais, šia Statybos objektų (dar imo tvarka bei užsakovo pateiktomis sutarties sąlygomis.</text:span></text:p>
      <text:p text:style-name="P376"><text:span text:style-name="T377">3.3</text:span><text:span text:style-name="T378">. Objektų (darbų) statybos siūloma kaina apskaičiuojama pagal projekto specifikacijas ir projekte pateiktus arba rangovo sudarytus (kai projektą ar darbo b</text:span><text:span text:style-name="T379">rėžinius rengia rangovas) detalius išteklių poreikio žiniaraščius, taikant normines darbo ir materialinių išteklių sąnaudas. Skaičiuojama laikantis valstybinių valdymo organų reguliuojamų kainų ir tarifų, esamų mokesčių ir rinkos kainų, kuriomis rangovas n</text:span><text:span text:style-name="T380">umato įsigyti medžiagas ar gauti pasl augas, bei atsižvelgiant į kainų kitimo prognozes, taip pat darbo jėgos rinkos kainas. Projektuose nurodytas darbo jėgos ir mechanizmų poreikio sąnaudas rangovai gali keisti, taikydami savo įmonėse nustatytas normas.</text:span></text:p>
      <text:p text:style-name="P381"><text:span text:style-name="T382">3.4</text:span><text:span text:style-name="T383">. Pretendentai (rangovai ir subrangovai) apskaičiuoja medžiagų ir gaminių įsigijimo, jų atvežimo į statybos aikštelę, darbo apmokėjimo, statybinių mechanizmų naudojimo, pridėtines ir kitas būtinas išlaidas, laikydami intų (aprašytų) darbų ir apimčių,</text:span><text:span text:style-name="T384"><text:s/>jų grupavimo pagal rūšį, konstrukcijas, objektų dalis į užbaigtinų darbų dalis (etapus).</text:span></text:p>
      <text:p text:style-name="P385"><text:span text:style-name="T386">Papildomus darbus, kurie nebuvo užsakovo išvardinti, arba papildomas užsakovo išvardintų darbų apimtis, kurias rangovai laiko būtinomis atlikti, rangovai gali įvertin</text:span><text:span text:style-name="T387">ti parengdami atskirą papildomų darbų sąrašą. Tokiam papildomam sąraše gali būti įrašomos ir rangovo papildomos išlaidos, reikalingos užsakovo pateiktų sąlygų įvykdymui.</text:span></text:p>
      <text:p text:style-name="P388"><text:span text:style-name="T389">3.5</text:span><text:span text:style-name="T390">. Pridėtinės išlaidos ir linijinių darbuotojų darbo užmokesčio išlaidos apskaič</text:span><text:span text:style-name="T391">iuojamos procentais nuo darbininkų darbo užmokesčio pagal rangovo (subrangovo) įmonės išlaidų struktūrą, jų faktinius ir numatomus dydžius, statybų apimtis ir terminus; rekomenduojama atsižvelgti į pridėtinių išlaidų struktūrą, pateiktą p.2.7. Šios išlaido</text:span><text:span text:style-name="T392">s gali būti skaičiuojamos visai rangovo (subrangovo) atliekamų darbų apimčiai arba atskiroms darbų rūšims.</text:span></text:p>
      <text:p text:style-name="P393"><text:span text:style-name="T394">3.6</text:span><text:span text:style-name="T395">. Kitos išlaidos, būdingos kai kurioms statybos įmonėms ar tam tikrai jų atliekamų darbų apimčiai, ar objektui, apskaičiuojamos pagal projekti</text:span><text:span text:style-name="T396">nį arba rangovo numatytą jų poreikį.</text:span></text:p>
      <text:p text:style-name="P397"><text:span text:style-name="T398">Kitos išlaidos tai – kvalifikuotų darbininkų komandiruotės, papildomos išlaidos vykdant darbus pamaininiu bei pakaitiniu būdu, pervežant darbininkus, laikinų statinių, neįskaitytų į pridėtines išlaidas įrengimas ir eksp</text:span><text:span text:style-name="T399">loatacija, elektros energijos, garo, kuro ir kitų išteklių sąnaudos, jeigu jos neįskaitytos tiesioginėse ir pridėtinėse išlaidose, ir kitos.</text:span></text:p>
      <text:p text:style-name="P400"><text:span text:style-name="T401">3.7</text:span><text:span text:style-name="T402">. Išlaidos socialiniam draudimui ir pridėtinės vertės mokestis priskaičiuojamas įstatymais nustatyto dydžio.</text:span></text:p>
      <text:p text:style-name="P403"><text:span text:style-name="T404">3.8</text:span><text:span text:style-name="T405">. Rangovai, atliekantys projektavimo, tyrinėjimo darbus, įrengimų tiekimo, techninio personalo apmokymo ir kitas analogiškas paslaugas, kurioms nėra patvirtintų išteklių poreikio normų, kainų skaičiavimus sudaro atsižvelgdami į savo numatomas<text:s/></text:span><text:span text:style-name="T406">sąnaudas ir rinkos kainas.</text:span></text:p>
      <text:p text:style-name="P407"><text:span text:style-name="T408">3.9</text:span><text:span text:style-name="T409">. Rangovai į savo kainos skaičiavimus neįrašo medžiagų, gaminių, įrengimų ar paslaugų vertės, o taip pat ir priskaičiavimų nuo jų vertės, jeigu sutartyje nustatyta, kad juos pateikia (aprūpina) arba atlieka užsakovai. Užsa</text:span><text:span text:style-name="T410">kovo apmokamos jų įsigijimo sąskaitos – nėra užsakovo aprūpinimas.</text:span></text:p>
      <text:p text:style-name="P411"><text:span text:style-name="T412">3.10</text:span><text:span text:style-name="T413">. Pelno dalis kainoje nustatoma priklausomai nuo pasiūlos – paklausos santykio, objekto specifikos, rangovo rizikos, susijusios su sutarties atlikimu ir kitų faktorių.</text:span></text:p>
      <text:p text:style-name="P414"><text:span text:style-name="T415">3.11</text:span><text:span text:style-name="T416">. Ran</text:span><text:span text:style-name="T417">govai konkursams, deryboms ir atsiskaitymams užsakovui pateikia vieną siūlomos (sutartinės) kainos skaičiavimą, į kurį įeina ir visų jo samdomų subrangovų darbų kaina. Rangovų ir subrangovų tarpusavio sutartinės kainos gali skirtis nuo rangovo užsakovui pa</text:span><text:span text:style-name="T418">teiktos siūlomos (sutartinės) kainos.</text:span></text:p>
      <text:p text:style-name="P419">______________</text:p>
      <text:p text:style-name="P4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5:15:00Z</meta:creation-date>
    <dc:date>2015-10-10T15:15:00Z</dc:date>
    <meta:template xlink:href="Normal" xlink:type="simple"/>
    <meta:editing-cycles>2</meta:editing-cycles>
    <meta:editing-duration>PT0S</meta:editing-duration>
    <meta:document-statistic meta:page-count="7" meta:paragraph-count="157" meta:word-count="2798" meta:character-count="23208" meta:row-count="514" meta:non-whitespace-character-count="20567"/>
  </office:meta>
</office:document-meta>
</file>