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IEŠŲJŲ PIRKIMŲ TARNYBOS DIREKTORIAUS</text:span></text:p>
      <text:p text:style-name="P6"/>
      <text:p text:style-name="P7"><text:span text:style-name="T8">ĮSAKYMAS</text:span></text:p>
      <text:p text:style-name="P9">DĖL VIEŠŲJŲ PIRKIMŲ TARNYBOS PRIE LIETUVOS RESPUBLIKOS VYRIAUSYBĖS DIREKTORIAUS 2006 m. SAUSIO 19 d. ĮSAKYMO Nr. 1S-4 „DĖL VIEŠŲJŲ PIRKIMŲ ATASKAITŲ RENGIMO IR TEIKIMO TVARKOS APRAŠO IR VIEŠŲJŲ PIRKIMŲ ATASKAITŲ FORMŲ PATVIRTINIMO“ PAKEITIMO</text:p>
      <text:p text:style-name="P10"/>
      <text:p text:style-name="P11">2011 m. sausio 20 d. Nr. 1S-9</text:p>
      <text:p text:style-name="P12">Vilnius</text:p>
      <text:p text:style-name="P13"/>
      <text:p text:style-name="P14"/>
      <text:p text:style-name="P15"><text:span text:style-name="T16">Vadovaudamasis Lietuvos Respublikos viešųjų pirkimų įstatymo (Žin., 1996, Nr.<text:s/></text:span><text:a xlink:href="https://www.e-tar.lt/portal/lt/legalAct/TAR.C54AFFAA7622" office:target-frame-name="_blank" xlink:show="new"><text:span text:style-name="T17">84-2000</text:span></text:a><text:span text:style-name="T18">; 2006, Nr.<text:s/></text:span><text:a xlink:href="https://www.e-tar.lt/portal/lt/legalAct/TAR.C0DE35FFA738" office:target-frame-name="_blank" xlink:show="new"><text:span text:style-name="T19">4-102</text:span></text:a><text:span text:style-name="T20">; 2008, Nr.<text:s/></text:span><text:a xlink:href="https://www.e-tar.lt/portal/lt/legalAct/TAR.81433CB2B6DF" office:target-frame-name="_blank" xlink:show="new"><text:span text:style-name="T21">81-3179</text:span></text:a><text:span text:style-name="T22">; 2010, Nr.<text:s/></text:span><text:a xlink:href="https://www.e-tar.lt/portal/lt/legalAct/TAR.A91EE63FD1A6" office:target-frame-name="_blank" xlink:show="new"><text:span text:style-name="T23">25-1174</text:span></text:a><text:span text:style-name="T24">; 2011, Nr.<text:s/></text:span><text:a xlink:href="https://www.e-tar.lt/portal/lt/legalAct/TAR.E02E9F9B4BC7" office:target-frame-name="_blank" xlink:show="new"><text:span text:style-name="T25">2-36</text:span></text:a><text:span text:style-name="T26">) 8 straipsnio 2 dalies 12 punktu ir 10 straipsnio 5 dalimi,</text:span></text:p>
      <text:p text:style-name="P27"><text:span text:style-name="T28">pakeičiu</text:span><text:span text:style-name="T29"><text:s/>Viešųjų pirkimų ataskaitų rengimo ir teikimo tvarkos aprašą, patvirtintą Viešųjų pirkimų tarnybos prie Lietuvos Respublikos Vyriausybės direktoriaus 2006 m. sausio 19 d. įsakymu Nr. 1S-4 „Dėl Viešųjų pirkimų ataskaitų rengimo ir teikimo tvarkos aprašo ir viešųjų pirkimų ataskaitų formų patvirtinimo“ (Žin., 2006, Nr.<text:s/></text:span><text:a xlink:href="https://www.e-tar.lt/portal/lt/legalAct/TAR.CD52CAF758CB" office:target-frame-name="_blank" xlink:show="new"><text:span text:style-name="T30">9-344</text:span></text:a><text:span text:style-name="T31">; 2008, Nr. 104-4014; 2009, Nr.<text:s/></text:span><text:a xlink:href="https://www.e-tar.lt/portal/lt/legalAct/TAR.4C11167C59AE" office:target-frame-name="_blank" xlink:show="new"><text:span text:style-name="T32">106-4462</text:span></text:a><text:span text:style-name="T33">;</text:span><text:span text:style-name="T34"><text:s/></text:span><text:span text:style-name="T35">2010, Nr.<text:s/></text:span><text:a xlink:href="https://www.e-tar.lt/portal/lt/legalAct/TAR.BFB2BCC8233C" office:target-frame-name="_blank" xlink:show="new"><text:span text:style-name="T36">101-5235</text:span></text:a><text:span text:style-name="T37">) (toliau – Tvarkos aprašas):</text:span></text:p>
      <text:p text:style-name="P38"><text:span text:style-name="T39">1</text:span><text:span text:style-name="T40">. išdėstau 1 punktą taip:</text:span></text:p>
      <text:p text:style-name="P41"><text:span text:style-name="T42">„</text:span><text:span text:style-name="T43">1</text:span><text:span text:style-name="T44">. Viešųjų pirkimų ataskaitų rengimo ir teikimo tvarkos aprašas (toliau – Tvarkos aprašas) reglamentuoja viešojo pirkimo (toliau – pirkimo) procedūrų, projekto konkurso procedūrų, pirkimų, įvykdytos ar nutrauktos pirkimo–pardavimo sutarties (toliau – pirkimo sutartis) ataskaitų ir ataskaitų apie visus per kalendorinius metus atliktus Lietuvos Respublikos viešųjų pirkimų įstatymo (Žin., 1996, Nr.<text:s/></text:span><text:a xlink:href="https://www.e-tar.lt/portal/lt/legalAct/TAR.C54AFFAA7622" office:target-frame-name="_blank" xlink:show="new"><text:span text:style-name="T45">84-2000</text:span></text:a><text:span text:style-name="T46">; 2006, Nr.<text:s/></text:span><text:a xlink:href="https://www.e-tar.lt/portal/lt/legalAct/TAR.C0DE35FFA738" office:target-frame-name="_blank" xlink:show="new"><text:span text:style-name="T47">4-102</text:span></text:a><text:span text:style-name="T48">; 2010, Nr.<text:s/></text:span><text:a xlink:href="https://www.e-tar.lt/portal/lt/legalAct/TAR.A91EE63FD1A6" office:target-frame-name="_blank" xlink:show="new"><text:span text:style-name="T49">25-1174</text:span></text:a><text:span text:style-name="T50">; 2011, Nr.<text:s/></text:span><text:a xlink:href="https://www.e-tar.lt/portal/lt/legalAct/TAR.E02E9F9B4BC7" office:target-frame-name="_blank" xlink:show="new"><text:span text:style-name="T51">2-36</text:span></text:a><text:span text:style-name="T52">) (toliau – Viešųjų pirkimų įstatymas) 10 straipsnio 5 dalyje nurodytus pirkimus rengimą ir teikimą Viešųjų pirkimų tarnybai.“;</text:span></text:p>
      <text:p text:style-name="P53"><text:span text:style-name="T54">2</text:span><text:span text:style-name="T55">. išdėstau 2 punktą taip:</text:span></text:p>
      <text:p text:style-name="P56"><text:span text:style-name="T57">„</text:span><text:span text:style-name="T58">2</text:span><text:span text:style-name="T59">. Perkančioji organizacija pirkimo procedūrų, projekto konkurso procedūrų, pirkimo ir įvykdytos ar nutrauktos pirkimo sutarties ataskaitas rengia pagal Viešųjų pirkimų tarnybos direktoriaus patvirtintas tipines formas, o ataskaitą apie visus per kalendorinius metus atliktus Viešųjų pirkimų įstatymo 10 straipsnio 5 dalyje nurodytus pirkimus rengia<text:s/></text:span><text:span text:style-name="T60">MS Excel</text:span><text:span text:style-name="T61"><text:s/>formatu ir atskirose grafose pateikia šią informaciją:<text:s/></text:span></text:p>
      <text:p text:style-name="P62"><text:span text:style-name="T63">2.1</text:span><text:span text:style-name="T64">. perkančiosios organizacijos pavadinimą;<text:s/></text:span></text:p>
      <text:p text:style-name="P65"><text:span text:style-name="T66">2.2</text:span><text:span text:style-name="T67">. perkančiosios organizacijos kodą;</text:span></text:p>
      <text:p text:style-name="P68"><text:span text:style-name="T69">2.3</text:span><text:span text:style-name="T70">. perkančiosios organizacijos kontroliuojamo subjekto, su kuriuo buvo sudaryta sutartis, pavadinimą;<text:s/></text:span></text:p>
      <text:p text:style-name="P71"><text:span text:style-name="T72">2.4</text:span><text:span text:style-name="T73">. perkančiosios organizacijos kontroliuojamo subjekto, su kuriuo buvo sudaryta sutartis, kodą;<text:s/></text:span></text:p>
      <text:p text:style-name="P74"><text:span text:style-name="T75">2.5</text:span><text:span text:style-name="T76">. pirkimo objekto pavadinimą;<text:s/></text:span></text:p>
      <text:p text:style-name="P77"><text:span text:style-name="T78">2.6</text:span><text:span text:style-name="T79">. sutarties sudarymo datą;</text:span></text:p>
      <text:p text:style-name="P80"><text:span text:style-name="T81">2.7</text:span><text:span text:style-name="T82">. sutarties trukmę;<text:s/></text:span></text:p>
      <text:p text:style-name="P83"><text:span text:style-name="T84">2.8</text:span><text:span text:style-name="T85">. sutartyje nustatytą bendrą pirkimo apimtį (Lt), įskaitant visus privalomus mokesčius ir galimus sutarties pratęsimus.“;</text:span></text:p>
      <text:p text:style-name="P86"><text:span text:style-name="T87">3</text:span><text:span text:style-name="T88">. išdėstau 3.1 punktą taip:</text:span></text:p>
      <text:p text:style-name="P89"><text:span text:style-name="T90">„</text:span><text:span text:style-name="T91">3.1</text:span><text:span text:style-name="T92">. Klasikinio sektoriaus perkančioji organizacija – Viešųjų pirkimų įstatymo 4 straipsnio 1 dalies 1, 2 ar 3 punkte nurodyta perkančioji organizacija;“;</text:span></text:p>
      <text:p text:style-name="P93"><text:span text:style-name="T94">4</text:span><text:span text:style-name="T95">. išdėstau 15 punktą taip:</text:span></text:p>
      <text:p text:style-name="P96"><text:span text:style-name="T97">„</text:span><text:span text:style-name="T98">15</text:span><text:span text:style-name="T99">. Pirkimų ataskaita ir ataskaita apie visus per kalendorinius metus atliktus Viešųjų pirkimų<text:s/></text:span><text:soft-page-break/><text:span text:style-name="T100">įstatymo 10 straipsnio 5 dalyje nurodytus pirkimus Viešųjų pirkimų tarnybai pateikiama per 30 dienų, pasibaigus ataskaitiniams kalendoriniams metams.“;</text:span></text:p>
      <text:p text:style-name="P101"><text:span text:style-name="T102">5</text:span><text:span text:style-name="T103">. papildau šiuo 28 punktu:</text:span></text:p>
      <text:p text:style-name="P104"><text:span text:style-name="T105">„</text:span><text:span text:style-name="T106">28</text:span><text:span text:style-name="T107">. Ataskaitą apie visus per kalendorinius metus atliktus Viešųjų pirkimų įstatymo 10 straipsnio 5 dalyje nurodytus pirkimus perkančioji organizacija pateikia Viešųjų pirkimų tarnybai elektroniniu paštu<text:s/></text:span><text:span text:style-name="T108">ataskaitos@vpt.lt</text:span><text:span text:style-name="T109">.“</text:span></text:p>
      <text:p text:style-name="P110"/>
      <text:p text:style-name="P111"/>
      <text:p text:style-name="P112"/>
      <text:p text:style-name="P113"><text:span text:style-name="T114">Direktorius</text:span><text:span text:style-name="T115"><text:tab/>Žydrūnas Plyt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 DIREKTORIAUS</dc:title>
    <meta:initial-creator>Sandra</meta:initial-creator>
    <dc:creator>Adlib User</dc:creator>
    <meta:creation-date>2016-08-16T08:17:00Z</meta:creation-date>
    <dc:date>2016-08-16T08:17:00Z</dc:date>
    <meta:template xlink:href="Normal" xlink:type="simple"/>
    <meta:editing-cycles>2</meta:editing-cycles>
    <meta:editing-duration>PT0S</meta:editing-duration>
    <meta:document-statistic meta:page-count="2" meta:paragraph-count="42" meta:word-count="600" meta:character-count="4345" meta:row-count="145" meta:non-whitespace-character-count="3787"/>
  </office:meta>
</office:document-meta>
</file>