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 M. LIEPOS 3 D. ĮSAKYMO Nr. A1-226 „DĖL INFORMAVIMO APIE EUROPOS FONDO TREČIŲJŲ ŠALIŲ PILIEČIŲ INTEGRACIJAI PROGRAMOS LIETUVOJE PARAMĄ IR SUTEIKTOS PARAMOS VIEŠINIMO TAISYKLIŲ PATVIRTINIMO“ PAKEITIMO</text:p>
      <text:p text:style-name="P7"/>
      <text:p text:style-name="P8">2009 m. gruodžio 15 d. Nr. A1-678</text:p>
      <text:p text:style-name="P9">Vilnius</text:p>
      <text:p text:style-name="P10"/>
      <text:p text:style-name="P11"/>
      <text:p text:style-name="P12"><text:span text:style-name="T13">Pakeičiu</text:span><text:span text:style-name="T14"><text:s/>Informavimo apie Europos fondo trečiųjų šalių piliečių integracijai programos Lietuvoje paramą ir suteiktos paramos viešinimo taisykles, patvirtintas Lietuvos Respublikos socialinės apsaugos ir darbo ministro 2008 m. liepos 3 d. įsakymu Nr. A1-226 „Dėl Informavimo apie Europos fondo trečiųjų šalių piliečių integracijai programos Lietuvoje paramą ir suteiktos paramos viešinimo taisyklių patvirtinimo“ (Žin., 2008, Nr.<text:s/></text:span><text:a xlink:href="https://www.e-tar.lt/portal/lt/legalAct/TAR.2294D83E5F46" office:target-frame-name="_blank" xlink:show="new"><text:span text:style-name="T15">78-3087</text:span></text:a><text:span text:style-name="T16">; 2009, Nr.<text:s/></text:span><text:a xlink:href="https://www.e-tar.lt/portal/lt/legalAct/TAR.5A0E7C26C036" office:target-frame-name="_blank" xlink:show="new"><text:span text:style-name="T17">98-4131</text:span></text:a><text:span text:style-name="T18">), ir išdėstau 39.4 punktą taip</text:span><text:span text:style-name="T19">:</text:span></text:p>
      <text:p text:style-name="P20"><text:span text:style-name="T21">„</text:span><text:span text:style-name="T22">39.4</text:span><text:span text:style-name="T23">. laikotarpis, kai pasirašomos paramos teikimo sutartys (Socialinės apsaugos ir darbo ministerijos sprendimo dėl paramos skyrimo kopija skelbiama tinklalapyje www.socmin.lt; įgaliota institucija individualiai išsiunčia sprendimo kopiją kiekvienam pareiškėjui);“.</text:span></text:p>
      <text:p text:style-name="P24"/>
      <text:p text:style-name="P25"/>
      <text:p text:style-name="P26"/>
      <text:p text:style-name="P27"><text:span text:style-name="T28">Socialinės apsaugos ir darbo ministras<text:s/></text:span><text:span text:style-name="T2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26T06:11:00Z</meta:creation-date>
    <dc:date>2016-10-26T06:11:00Z</dc:date>
    <meta:template xlink:href="Normal.dotm" xlink:type="simple"/>
    <meta:editing-cycles>2</meta:editing-cycles>
    <meta:editing-duration>PT0S</meta:editing-duration>
    <meta:document-statistic meta:page-count="1" meta:paragraph-count="41" meta:word-count="174" meta:character-count="1341" meta:row-count="75" meta:non-whitespace-character-count="1208"/>
  </office:meta>
</office:document-meta>
</file>