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fo:letter-spacing="0.0416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break-before="page" fo:text-indent="3.543in"/>
    </style:style>
    <style:style style:name="T303" style:parent-style-name="DefaultParagraphFont" style:family="text">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ext-properties fo:font-weight="bold" style:font-weight-asian="bold" fo:color="#00000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5" style:parent-style-name="Normal" style:family="paragraph">
      <style:paragraph-properties fo:text-align="center"/>
      <style:text-properties fo:color="#000000" fo:font-size="10pt" style:font-size-asian="10pt"/>
    </style:style>
    <style:style style:name="P3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19" style:parent-style-name="Normal" style:family="paragraph">
      <style:paragraph-properties fo:text-align="justify"/>
      <style:text-properties fo:color="#000000"/>
    </style:style>
    <style:style style:name="P3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1"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3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fo:text-align="justify"/>
      <style:text-properties fo:color="#000000"/>
    </style:style>
    <style:style style:name="P328" style:parent-style-name="Normal" style:family="paragraph">
      <style:paragraph-properties fo:text-align="justify"/>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text-properties fo:color="#000000"/>
    </style:style>
    <style:style style:name="P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fo:text-align="justify">
        <style:tab-stops>
          <style:tab-stop style:type="center" style:position="1.3062in"/>
          <style:tab-stop style:type="center" style:position="3.4041in"/>
          <style:tab-stop style:type="center" style:position="5.5812in"/>
        </style:tab-stops>
      </style:paragraph-properties>
      <style:text-properties fo:color="#000000" fo:font-size="10pt" style:font-size-asian="10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style:text-properties fo:color="#000000"/>
    </style:style>
    <style:style style:name="P338" style:parent-style-name="Normal" style:family="paragraph">
      <style:paragraph-properties fo:text-align="center"/>
      <style:text-properties fo:color="#000000"/>
    </style:style>
    <style:style style:name="P339"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SOCIALINĖS APSAUGOS IR DARBO MINISTERIJOS</text:span></text:p>
      <text:p text:style-name="P12"/>
      <text:p text:style-name="P13">Į S A K Y M A S</text:p>
      <text:p text:style-name="P14">DĖL LIETUVOS RESPUBLIKOS VALSTYBINĖS DARBO INSPEKCIJOS NUOSTATŲ TVIRTINIMO</text:p>
      <text:p text:style-name="P15"/>
      <text:p text:style-name="P16">1996 m. vasario 6 d. Nr. 20</text:p>
      <text:p text:style-name="P17">Vilnius</text:p>
      <text:p text:style-name="P18"/>
      <text:p text:style-name="P19"><text:span text:style-name="T20">Vykdydamas Lietuvos Respubli</text:span><text:span text:style-name="T21">kos Seimo 1994 m. spalio 25 d. nutarimą Nr. I-615 „Dėl Lietuvos Respublikos valstybinės darbo inspekcijos įstatymo įgyvendinimo“ (Žin., 1994, Nr.<text:s/></text:span><text:a xlink:href="https://www.e-tar.lt/portal/lt/legalAct/TAR.6EA3AED25162" office:target-frame-name="_blank" xlink:show="new"><text:span text:style-name="T22">87-1645</text:span></text:a><text:span text:style-name="T23">),</text:span></text:p>
      <text:p text:style-name="P24"><text:span text:style-name="T25">ĮSAKA</text:span><text:span text:style-name="T26">U:</text:span></text:p>
      <text:p text:style-name="P27"><text:span text:style-name="T28">1</text:span><text:span text:style-name="T29">. Patv</text:span><text:span text:style-name="T30">irtinti Lietuvos Respublikos valstybinės darbo inspekcijos prie Socialinės apsaugos ir darbo ministerijos nuostatus (pridedama).</text:span></text:p>
      <text:p text:style-name="P31"><text:span text:style-name="T32">2</text:span><text:span text:style-name="T33">. Valstybinei darbo inspekcijai parengti ir, nustatyta tvarka suderinus, patvirtinti:</text:span></text:p>
      <text:p text:style-name="P34"><text:span text:style-name="T35">2.1</text:span><text:span text:style-name="T36">. Valstybinės darbo inspekcijos</text:span><text:span text:style-name="T37"><text:s/>darbo reglamentą iki 1996 m. liepos 1 dienos,</text:span></text:p>
      <text:p text:style-name="P38"><text:span text:style-name="T39">2.2</text:span><text:span text:style-name="T40">. leidimų vykdyti atitinkamą veiklą saugos darbe klausimais išdavimo taisykles iki 1996 m. gegužės 15 dienos,</text:span></text:p>
      <text:p text:style-name="P41"><text:span text:style-name="T42">2.3</text:span><text:span text:style-name="T43">. saugos darbe teisės aktų registravimo bei taisyklių ir tipinių instrukcijų, kurias<text:s/></text:span><text:span text:style-name="T44">tvirtina vyriausiasis valstybinis darbo inspektorius, platinimo tvarką iki 1996 m. gegužės 15 dienos.</text:span></text:p>
      <text:p text:style-name="P45"/>
      <text:p text:style-name="P46"/>
      <text:p text:style-name="P47"><text:span text:style-name="T48">SOCIALINĖS APSAUGOS IR DARBO MINISTRAS</text:span><text:span text:style-name="T49"><text:tab/>MINDAUGAS MIKAILA</text:span></text:p>
      <text:p text:style-name="P50"><text:span text:style-name="T51">______________</text:span></text:p>
      <text:soft-page-break/>
      <text:p text:style-name="P52"><text:span text:style-name="T53">PATVIRTINTA</text:span></text:p>
      <text:p text:style-name="P54">Lietuvos Respublikos socialinės</text:p>
      <text:p text:style-name="P55">apsaugos ir darbo<text:s/>ministerijos</text:p>
      <text:p text:style-name="P56">1996 m. vasario 6 d.</text:p>
      <text:p text:style-name="P57">įsakymu Nr. 20</text:p>
      <text:p text:style-name="P58"/>
      <text:p text:style-name="P59"><text:span text:style-name="T60">LIETUVOS RESPUBLIKOS VALSTYBINĖS DARBO INSPEKCIJOS</text:span></text:p>
      <text:p text:style-name="P61"><text:span text:style-name="T62">NUOSTATAI</text:span></text:p>
      <text:p text:style-name="P63"/>
      <text:p text:style-name="P64"><text:span text:style-name="T65">Bendroji dalis</text:span></text:p>
      <text:p text:style-name="P66"/>
      <text:p text:style-name="P67"><text:span text:style-name="T68">1</text:span><text:span text:style-name="T69">. Lietuvos Respublikos valstybinė darbo inspekcija (toliau – Darbo inspekcija) yra valstybinė kontrolės įstaiga, veikianti<text:s/></text:span><text:span text:style-name="T70">prie Lietuvos Respublikos socialinės apsaugos ir darbo ministerijos.</text:span></text:p>
      <text:p text:style-name="P71"><text:span text:style-name="T72">Darbo inspekcijos pagrindinius uždavinius, funkcijas, struktūrą ir darbo inspektorių teises, pareigas bei atsakomybę nustato Lietuvos Respublikos valstybinės darbo inspekcijos įstatymas.<text:s/></text:span><text:span text:style-name="T73">Šie nuostatai reglamentuoja Darbo inspekcijos valdymą ir jos veiklos organizavimą.</text:span></text:p>
      <text:p text:style-name="P74"><text:span text:style-name="T75">2</text:span><text:span text:style-name="T76">. Darbo inspekcijos veikla pagal kompetenciją apima Lietuvos Respublikos įmones, įstaigas ir organizacijas, akcines bendroves, ūkines bendrijas ir žemės ūkio bendroves<text:s/></text:span><text:span text:style-name="T77">(toliau – įmonės) nepriklausomai nuo jų pavaldumo ir nuosavybės formų.</text:span></text:p>
      <text:p text:style-name="P78"><text:span text:style-name="T79">3</text:span><text:span text:style-name="T80">. Darbo inspekcija vykdo saugos darbe valstybinę politiką, kad būtų užtikrinta saugos darbe pažeidimų, nelaimingų atsitikimų darbe, profesinių ligų prevencija, tikrindama Lietuvos<text:s/></text:span><text:span text:style-name="T81">Respublikos žmonių saugos darbe įstatymo, kitų teisės (norminių) aktų, reglamentuojančių saugų darbą, tarp jų darbo higienos normų laikymąsi įmonėse, konsultuodama saugos darbe klausimais darbuotojus, darbdavius, darbuotojų bei darbdavių organizacijas, kon</text:span><text:span text:style-name="T82">troliuodama nustatytosios mokymo, instruktavimo, atestavimo saugos darbe klausimais tvarkos laikymąsi, atlikdama nustatyta tvarka saugos darbe ekspertizes bei išduodama atitinkamus leidimus, tirdama nelaimingų atsitikimų darbe priežastis ir aplinkybes, dal</text:span><text:span text:style-name="T83">yvaudama profesinių ligų bei avarijų priežasčių tyrime ir nustatydama privalomas darbdaviams vykdyti saugos darbe pažeidimų pašalinimo priemones. Pagal įmonių inspektavimo, nelaimingų atsitikimų darbe, profesinių ligų tyrimo rezultatus ir, įvertindama suin</text:span><text:span text:style-name="T84">teresuotų ministerijų, kitų valstybinių institucijų, darbuotojų bei darbdavių organizacijų pasiūlymus, Darbo inspekcija rengia priemones saugos darbe būklei Lietuvos Respublikoje gerinti.</text:span></text:p>
      <text:p text:style-name="P85">Darbo inspekcija kontroliuoja, kaip įmonėse laikomasi darbo įstatymų, Administracinių teisės pažeidimų kodekso nustatyta tvarka skiria baudas asmenims, pažeidusiems darbo įstatymus, saugos darbe teisės aktus, teikia pasiūlymus Lietuvos Respublikos Vyriausybei dėl valdymo ir kitų valstybinių įstaigų sprendimų sustabdymo ir<text:s/>panaikinimo, jeigu jie prieštarauja saugos darbe teisės aktams.</text:p>
      <text:p text:style-name="P86">Darbo inspekcija informuoja visuomenę apie darbo įstatymų, saugos darbe teisės aktų laikymąsi įmonėse.</text:p>
      <text:p text:style-name="P87"/>
      <text:p text:style-name="P88"><text:span text:style-name="T89">Darbo inspekcijos struktūra ir valdymas</text:span></text:p>
      <text:p text:style-name="P90"/>
      <text:p text:style-name="P91"><text:span text:style-name="T92">4</text:span><text:span text:style-name="T93">. Darbo inspekcijos struktūrą sudaro:</text:span></text:p>
      <text:p text:style-name="P94"><text:span text:style-name="T95">4.</text:span><text:span text:style-name="T96">1</text:span><text:span text:style-name="T97">. Darbo inspekcijos valdyba (centrinis aparatas);</text:span></text:p>
      <text:p text:style-name="P98"><text:span text:style-name="T99">4.2</text:span><text:span text:style-name="T100">. inspektavimo skyriai: teritoriniai (Vilniaus, Kauno, Klaipėdos, Šiaulių, Panevėžio, Alytaus, Marijampolės, Tauragės, Telšių, Utenos apskričių) ir specializuoti;</text:span></text:p>
      <text:p text:style-name="P101"><text:span text:style-name="T102">4.3</text:span><text:span text:style-name="T103">. kiti padaliniai, kurių s</text:span><text:span text:style-name="T104">teigimą tvirtina socialinės apsaugos ir darbo ministras.</text:span></text:p>
      <text:p text:style-name="P105"><text:span text:style-name="T106">5</text:span><text:span text:style-name="T107">. Darbo inspekcijai vadovauja Lietuvos Respublikos vyriausiasis valstybinis darbo inspektorius (toliau – vyriausiasis valstybinis darbo inspektorius). Vyriausiasis valstybinis darbo inspektori</text:span><text:span text:style-name="T108">us, jo pavaduotojas (pavaduotojai) kviečia Darbo inspekcijos pasitarimus (jiems pirmininkauja).</text:span></text:p>
      <text:p text:style-name="P109"><text:span text:style-name="T110">6</text:span><text:span text:style-name="T111">. Darbo inspekcijos darbo reglamento nustatyta tvarka skyriai yra atskaitingi vyriausiajam valstybiniam darbo inspektoriui ir jo pavaduotojui (pavaduotojam</text:span><text:span text:style-name="T112">s). Skyriams vadovauja skyrių viršininkai – skyrių vyriausieji darbo inspektoriai.</text:span></text:p>
      <text:p text:style-name="P113"><text:span text:style-name="T114">7</text:span><text:span text:style-name="T115">. Inspektavimo funkcijas vykdo vyriausiasis valstybinis darbo inspektorius, jo pavaduotojas (pavaduotojai), skyrių vyriausieji darbo inspektoriai, vyresnieji darbo<text:s/></text:span><text:span text:style-name="T116">inspektoriai, darbo inspektoriai (toliau – darbo inspektoriai). Dirbti Darbo inspekcijoje priimami ir kiti specialistai, reikalingi pavestiems uždaviniams spręsti ir funkcijoms vykdyti.</text:span></text:p>
      <text:p text:style-name="P117"><text:span text:style-name="T118">8</text:span><text:span text:style-name="T119">. Darbo inspektoriai turi spaudus su savo pareigų pavadinimu, var</text:span><text:span text:style-name="T120">du, pavarde ir nustatytos formos pažymėjimus. Darbo inspekcijos veikloje naudojamų dokumentų formas tvirtina vyriausiasis valstybinis darbo inspektorius arba pagal savo kompetenciją valstybinės institucijos.</text:span></text:p>
      <text:p text:style-name="P121"/>
      <text:p text:style-name="P122"><text:span text:style-name="T123">Darbo inspekcijos veiklos organizavimas</text:span></text:p>
      <text:p text:style-name="P124"/>
      <text:p text:style-name="P125"><text:span text:style-name="T126">9</text:span><text:span text:style-name="T127">. Darbo inspektoriais gali dirbti Lietuvos Respublikos piliečiai, turintys aukštąjį išsilavinimą, specialių žinių ir atestuoti teisės aktais nustatyta tvarka.</text:span></text:p>
      <text:p text:style-name="P128"><text:span text:style-name="T129">Į darbą inspektoriai priimami viešo konkurso tvarka.</text:span></text:p>
      <text:p text:style-name="P130"><text:span text:style-name="T131">10</text:span><text:span text:style-name="T132">. Darbo inspekcijos veikla organizu</text:span><text:span text:style-name="T133">ojama atsižvelgiant į saugos darbe ir darbo įstatymų, kitų teisės aktų, reglamentuojančių šiuos klausimus, laikymąsi įmonėse bei nelaimingų atsitikimų darbe, profesinių ligų ir pramoninių avarijų duomenų analizę.</text:span></text:p>
      <text:p text:style-name="P134"><text:span text:style-name="T135">Darbo inspekcijos valdyba organizuoja ir ko</text:span><text:span text:style-name="T136">ordinuoja skyrių ir kitų padalinių veiklą, atlieka pagal Darbo inspekcijos kompetenciją teisės aktų projektų įvertinimą, naujai kuriamų darbo priemonių, taip pat saugos darbe priemonių projektų ekspertizes ir pateikia išvadas dėl šių projektų atitikimo sau</text:span><text:span text:style-name="T137">gos darbe reikalavimams, pagal darbo ir saugos darbe priemonių pavyzdžių bandymų rezultatus išduoda įmonėms leidimus tokių priemonių gamybai, koordinuoja saugos darbe taisyklių ir tipinių instrukcijų rengimą, kaupia duomenis apie saugos darbe būklę ir darb</text:span><text:span text:style-name="T138">o įstatymų vykdymą, leidžia literatūrą saugos darbe klausimais, sprendžia ūkinius ir finansinius klausimus, organizuoja kituose įstatymuose, teisės aktuose Darbo inspekcijai pavestų funkcijų vykdymą.</text:span></text:p>
      <text:p text:style-name="P139"><text:span text:style-name="T140">11</text:span><text:span text:style-name="T141">. Inspektavimo skyrių darbo inspektoriai kontroliu</text:span><text:span text:style-name="T142">oja, kaip įmonėse laikomasi darbo ir saugos darbe įstatymų (Darbo sutarties, Darbo apmokėjimo, Žmonių saugos darbe, Atostogų, Gyventojų užimtumo) bei saugos darbe klausimus reglamentuojančių teisės aktų reikalavimų, nustatyta tvarka tiria nelaimingus atsit</text:span><text:span text:style-name="T143">ikimus darbe, dalyvauja tiriant susirgimus profesinėmis ligomis, pramonines avarijas, analizuoja jų priežastis, konsultuoja darbdavius bei darbuotojus apie veiksmingiausias darbo ir saugos darbe teisės aktų reikalavimų laikymosi priemones, bendradarbiauja<text:s/></text:span><text:span text:style-name="T144">su apskričių ir vietos savivaldos institucijomis, darbdavių organizacijomis darbo ir saugos darbe teisės aktų vykdymo įmonėse klausimais, rengia darbo ataskaitas. Darbo inspektoriai praneša darbdaviui arba jo įgaliotam asmeniui apie būsimą atvykimą į įmonę</text:span><text:span text:style-name="T145">, jeigu toks pranešimas nepakenks tikrinimo efektyvumui.</text:span></text:p>
      <text:p text:style-name="P146">Darbo inspektoriai privalo užtikrinti darbuotojų skundų, pareiškimų ir kitų žinių apie darbo ar saugos darbe teisės aktų pažeidimus įmonėje konfidencialumą, jeigu tuo suinteresuoti darbuotojai (darbuotojas).</text:p>
      <text:p text:style-name="P147"><text:span text:style-name="T148">Darbo inspektoriai privalo saugoti valstybines, technologines ir komercines paslaptis, kurias jie sužino tikrinimų arba nelaimingų atsitikimų tyrimo metu, ir su kuriomis darbdavys supažindina pasirašytinai.</text:span></text:p>
      <text:p text:style-name="P149"><text:span text:style-name="T150">12</text:span><text:span text:style-name="T151">. Krašto apsaugos, vidaus reikalų,</text:span><text:span text:style-name="T152"><text:s/>valstybės saugumo sistemoje tikrinamos tos įmonės (objektai), kuriose darbuotojai dirba pagal darbo sutartis. Tokių įmonių (objektų) sąrašą minėtos institucijos pateikia Darbo inspekcijos valdybai, kuri su atitinkamomis institucijomis suderina darbo inspe</text:span><text:span text:style-name="T153">ktorių, turinčių teisę tikrinti sąraše nurodytas įmones, vardinį sąrašą.</text:span></text:p>
      <text:p text:style-name="P154"><text:span text:style-name="T155">13</text:span><text:span text:style-name="T156">. Darbo inspektoriai, nustatę darbo įstatymų nuostatų pažeidimus (kai dėl šių pažeidimų nėra ir negali būti ginčo) bei saugos darbe teisės aktų pažeidimus, teikia darbdaviui pri</text:span><text:span text:style-name="T157">valomus vykdyti nurodymus (reikalavimus).</text:span></text:p>
      <text:soft-page-break/>
      <text:p text:style-name="P158">Tikrinimo (tyrimo) rezultatai surašomi nustatytos formos dokumentuose (reikalavimuose, nutarimuose, protokoluose, aktuose), kurie įteikiami darbdaviui arba jo įgaliotam asmeniui pasirašytinai.</text:p>
      <text:p text:style-name="P159">Tais atvejais, kai tikrinimo metu nebuvo pateikta ar nebuvo rasta reikalingų dokumentų, leidžiančių patikrinti darbo ir saugos darbe teisės aktų vykdymą, taip pat jeigu baigus tikrinimą darbdavio ar jo įgalioto asmens įmonėje nėra, darbo inspektorius gali iškviesti darbdavį ar<text:s/>jo įgaliotą asmenį į Darbo inspekcijos atitinkamą skyrių nustatytos formos tikrinimo dokumentams įteikti. Iškviečiama raštu, kurį pasirašo skyriaus viršininkas.</text:p>
      <text:p text:style-name="P160">Kai įmonėje įvyksta mirtinas nelaimingas atsitikimas ar sunkiai traumuojami keli darbuotojai,<text:s/>vyriausiasis valstybinis darbo inspektorius (jo pavaduotojas) nagrinėti saugos darbe prevencijos klausimus gali darbdavį iškviesti į Darbo inspekcijos valdybą arba teritorinį skyrių.</text:p>
      <text:p text:style-name="P161"><text:span text:style-name="T162">Pagal gaunamą iš įmonių informaciją ir inspektuodami įmones darbo inspekt</text:span><text:span text:style-name="T163">oriai kontroliuoja, ar darbdaviai vykdo jų anksčiau nurodytus reikalavimus.</text:span></text:p>
      <text:p text:style-name="P164"><text:span text:style-name="T165">14</text:span><text:span text:style-name="T166">. Darbo inspektoriai turi teisę gauti iš įmonių (darbdavių ir jų įgaliotų asmenų) dokumentus (jų nuorašus, išrašus) ir kitus duomenis, gali fotografuoti, daryti vaizdo įrašus</text:span><text:span text:style-name="T167">, kurių reikia nustatytiems saugos darbe, darbo teisės aktų pažeidimams, nelaimingų atsitikimų aplinkybėms (priežastims) užfiksuoti.</text:span></text:p>
      <text:p text:style-name="P168"><text:span text:style-name="T169">15</text:span><text:span text:style-name="T170">. Tiriant nelaimingą atsitikimą ir paaiškėjus, kad tam reikalinga ekspertizė, darbo inspektorius duoda nurodymą darbd</text:span><text:span text:style-name="T171">aviui organizuoti ekspertizes ar laboratorinius tyrimus.</text:span></text:p>
      <text:p text:style-name="P172"><text:span text:style-name="T173">16</text:span><text:span text:style-name="T174">. Darbo inspektoriai uždraudžia gaminti, reklamuoti ir realizuoti tas gaminamas darbo ir saugos darbe priemones, kurios neatitinka saugos darbe teisės aktų reikalavimų, kenkia žmonių sveikatai<text:s/></text:span><text:span text:style-name="T175">ar kelia pavojų gyvybei.</text:span></text:p>
      <text:p text:style-name="P176"><text:span text:style-name="T177">Darbo inspektoriaus sprendimas dėl darbo ir saugos darbe priemonių gamybos nutraukimo, jų reklamavimo ar realizacijos uždraudimo įsigalioja sprendimą patvirtinus vyriausiajam valstybiniam darbo inspektoriui, kai su juo darbo inspek</text:span><text:span text:style-name="T178">torius supažindina darbdavį ar jo įgaliotą asmenį pasirašytinai.</text:span></text:p>
      <text:p text:style-name="P179"><text:span text:style-name="T180">17</text:span><text:span text:style-name="T181">. Darbo inspektorius, nustatęs darbo ir saugos darbe teisės aktų reikalavimų pažeidimus, įspėja darbdavį ir įpareigoja šiuos pažeidimus pašalinti, o Lietuvos Respublikos valstybinės dar</text:span><text:span text:style-name="T182">bo inspekcijos įstatymo 7 straipsnio 1 dalies 9 p. (1, 2, 3 ir 4 pastraipose) numatytais atvejais, vadovaudamasis šio įstatymo 8 straipsnio 1 punktu, privalo sustabdyti darbus ir, jeigu reikia, išvesti darbuotojus iš pavojingos zonos, kai tai padaryti darb</text:span><text:span text:style-name="T183">davys (jam nesant – jo įgaliotas asmuo) atsisako arba jų nėra įmonėje.</text:span></text:p>
      <text:p text:style-name="P184"><text:span text:style-name="T185">18</text:span><text:span text:style-name="T186">. Uždrausdamas eksploatuoti saugos darbe reikalavimų neatitinkančią darbo priemonę, darbo inspektorius apie tai įrašo pamainų žurnale arba kitame dokumente, surašo atitinkamos for</text:span><text:span text:style-name="T187">mos reikalavimą, gali užplombuoti darbo priemonę (uždėti spaudą). Pašalinus pažeidimus, dėl kurių buvo uždrausta darbo ar saugos darbe priemonių gamyba, eksploatavimas ar darbai (16, 18 ir 17 punktai), Darbo inspekcija išduoda raštišką sutikimą atnaujinti<text:s/></text:span><text:span text:style-name="T188">darbo ar saugos darbe priemonių gamybą ar vykdyti darbus bei eksploatuoti įrenginius.</text:span></text:p>
      <text:p text:style-name="P189"><text:span text:style-name="T190">Jei gaminamos darbo ir saugos darbe priemonės, kurių gamybai Darbo inspekcija išdavė leidimą (28.1 p.), neatitinka saugos darbe teisės aktų reikalavimų, o darbo inspektor</text:span><text:span text:style-name="T191">iaus nurodymai užtikrinti saugos darbe teisės aktų reikalavimus neįvykdyti, Darbo inspekcija leidimą jų gamybai panaikina įsakymu.</text:span></text:p>
      <text:p text:style-name="P192"><text:span text:style-name="T193">19</text:span><text:span text:style-name="T194">. Esant reikalui, darbo inspektorius, vadovaudamasis Lietuvos Respublikos policijos įstatymu, gali kreiptis į policiją<text:s/></text:span><text:span text:style-name="T195">viešajai tvarkai užtikrinti, kad galėtų įstatymo nustatyta tvarka vykdyti pavestas pareigas.</text:span></text:p>
      <text:p text:style-name="P196"><text:span text:style-name="T197">20</text:span><text:span text:style-name="T198">. Kai saugos darbe pažeidimai sukėlė arba galėjo sukelti nelaimingų atsitikimų ar kitokių sunkių pasekmių darbuotojams, šių pažeidimų tyrimų medžiaga perduod</text:span><text:span text:style-name="T199">ama prokuratūrai.</text:span></text:p>
      <text:p text:style-name="P200"><text:span text:style-name="T201">21</text:span><text:span text:style-name="T202">. Darbo inspektoriai sprendžia ginčus tarp darbdavio ir darbuotojo dėl darbuotojo atsisakymo dirbti, kai yra pavojus jo sveikatai, gyvybei, taip pat dirbti tuos darbus, kuriuos atlikti darbuotojas neapmokytas.</text:span></text:p>
      <text:p text:style-name="P203">Šie ginčai yra sprendžiami Lietuvos Respublikos žmonių saugos darbe įstatyme 39 str. nustatytais terminais.</text:p>
      <text:soft-page-break/>
      <text:p text:style-name="P204">Apie ginčo nagrinėjimo vietą ir laiką darbo inspektorius informuoja šalis raštu. Ginčas sprendžiamas ir tuo atveju, jei viena iš šalių neatvyksta darbo inspektoriaus nurodytu laiku.</text:p>
      <text:p text:style-name="P205"><text:span text:style-name="T206">Ginčo sprendimas yra įforminamas raštu ir per 3 dienas įteikiamas ginčo šalims pasirašytinai.</text:span></text:p>
      <text:p text:style-name="P207"><text:span text:style-name="T208">22</text:span><text:span text:style-name="T209">. Darbo inspektoriai nustatyta tvarka tiria pareiškimus ir skundus Darbo inspekcijos kompetencijos klausimais, teikia išvadas sprendžiant teismu</text:span><text:span text:style-name="T210">ose ginčus dėl saugos darbe pažeidimų.</text:span></text:p>
      <text:p text:style-name="P211"><text:span text:style-name="T212">23</text:span><text:span text:style-name="T213">. Darbo inspekcija, vadovaudamasi Darbų saugos ekspertizių nuostatais, vykdo naujai kuriamų darbo ir saugos darbe priemonių projektų ekspertizes ir pateikia išvadas dėl šių projektų atitikimo saugos darbe<text:s/></text:span><text:span text:style-name="T214">reikalavimams. Projektai pateikiami Darbo inspekcijos valdybai, o ekspertizės vykdytojai skiriami Darbų saugos ekspertizių nuostatų nustatyta tvarka.</text:span></text:p>
      <text:p text:style-name="P215"><text:span text:style-name="T216">24</text:span><text:span text:style-name="T217">. Darbo inspektorius darbų saugos ekspertizei (tyrimui) turi teisę paimti iš įmonės darbo ar saugos<text:s/></text:span><text:span text:style-name="T218">darbe priemonių pavyzdžius, surašydamas pavyzdžių paėmimo aktą, kurį pasirašo darbdavys (jo įgaliotas asmuo) ir darbo inspektorius. Atlikus ekspertizę ir grąžinus darbo ar saugos darbe priemonę, surašomas šių priemonių grąžinimo aktas.</text:span></text:p>
      <text:p text:style-name="P219"><text:span text:style-name="T220">Darbo priemonių gedi</text:span><text:span text:style-name="T221">mams, darbo aplinkos pavojingumui, kenksmingumui, galimai avarinei situacijai ar avarijai įvertinti, dėl ko gali susidaryti arba susidarė sąlygos nelaimingiems atsitikimams, ūmiems apsinuodijimams, darbo inspektorius gali pareikalauti, kad įmonės lėšomis b</text:span><text:span text:style-name="T222">ūtų atlikti kontroliniai matavimai, laboratorinės analizės, darbo ir saugos darbe priemonių ekspertizės bei kiti specialūs tyrimai. Darbo ar saugos darbe priemonių ekspertizės vykdomos vadovaujantis Darbų saugos ekspertizių nuostatais.</text:span></text:p>
      <text:p text:style-name="P223"><text:span text:style-name="T224">25</text:span><text:span text:style-name="T225">. Saugos darbe</text:span><text:span text:style-name="T226"><text:s/>taisyklių ir tipinių instrukcijų parengimui koordinuoti Darbo inspekcijos valdyba kiekvienais metais sudaro jų projektų rengimo planus, atsižvelgdama į ministerijų, Vyriausybės ir mokslo įstaigų, darbdaviams ir darbuotojams atstovaujančių organizacijų, ki</text:span><text:span text:style-name="T227">tų institucijų pasiūlymus bei tam tikslui skiriamas lėšas, numato jų rengimo ir tvirtinimo tvarką pagal Saugos darbe standartų, normų, taisyklių, instrukcijų rengimo ir tvirtinimo nuostatų 3.4 p.</text:span></text:p>
      <text:p text:style-name="P228"><text:span text:style-name="T229">26</text:span><text:span text:style-name="T230">. Darbo inspekcija vyriausiojo valstybinio darbo inspe</text:span><text:span text:style-name="T231">ktoriaus nustatyta tvarka registruoja saugos darbe teisės aktus, kuriais vadovaujasi vykdydama jos kompetencijai priskirtas kontrolės funkcijas ir periodiškai skelbia informaciją apie tokius teisės aktus Darbo inspekcijos leidiniuose.</text:span></text:p>
      <text:p text:style-name="P232"><text:span text:style-name="T233">27</text:span><text:span text:style-name="T234">. Vyriausiasis<text:s/></text:span><text:span text:style-name="T235">valstybinis darbo inspektorius nustato taisyklių ir tipinių instrukcijų, kurias jis tvirtina vadovaudamasis Valstybinės darbo inspekcijos įstatymu (15 str. 7 p.), platinimo tvarką.</text:span></text:p>
      <text:p text:style-name="P236"><text:span text:style-name="T237">28</text:span><text:span text:style-name="T238">. Lietuvos Respublikos valstybinės darbo inspekcijos įstatymo 6 strai</text:span><text:span text:style-name="T239">psnio 5 punkte nustatyta tvarka Darbo inspekcija išduoda leidimus (leidimo forma pridedama):</text:span></text:p>
      <text:p text:style-name="P240"><text:span text:style-name="T241">28.1</text:span><text:span text:style-name="T242">. darbo ir saugos darbe priemonių gamybai (pagal šių priemonių pavyzdžių bandymo rezultatus);</text:span></text:p>
      <text:p text:style-name="P243"><text:span text:style-name="T244">28.2</text:span><text:span text:style-name="T245">. kasybos, sprogdinimo, naudingųjų iškasenų gavybos ir<text:s/></text:span><text:span text:style-name="T246">perdirbimo, geologinio gręžimo, seismo žvalgybos darbams, degiųjų dujų, naftos perdirbimo darbams, taip pat chemijos technologiniams procesams, kuriems vykstant galimi sprogimo, gaisro ar apsinuodijimo atvejai (leidimas patvirtina įmonės pasirengimą saugia</text:span><text:span text:style-name="T247">i atlikti šiuos darbus);</text:span></text:p>
      <text:p text:style-name="P248"><text:span text:style-name="T249">28.3</text:span><text:span text:style-name="T250">. teikti paslaugas juridiniams ir fiziniams asmenims saugos darbe klausimais: konsultuoti, rengti įmonių saugos darbe norminius dokumentus, vykdyti saugos darbe tarnybos funkcijas ir teikti technines paslaugas (išskyrus pot</text:span><text:span text:style-name="T251">encialiai pavojingų įrenginių, kurių priežiūrą vykdo valstybinės priežiūros institucijos, techninės priežiūros paslaugas).</text:span></text:p>
      <text:p text:style-name="P252"><text:span text:style-name="T253">Darbo inspekcijos valdyba, gavusi ir užregistravusi paraišką, per 20 kalendorinių dienų nuo paraiškos gavimo dienos įvertina gautus d</text:span><text:span text:style-name="T254">okumentus, bandymų (bandymų-ekspertizių) rezultatus bei pasirengimą atlikti paraiškoje nurodytus darbus ir priima sprendimą dėl leidimo išdavimo ar atsisakymo jį išduoti. Atsisakymas išduoti leidimą motyvuojamas raštu. Leidimų išdavimo tvarką reglamentuoja</text:span><text:span text:style-name="T255"><text:s/>taisyklės, kurias tvirtina vyriausiasis valstybinis darbo inspektorius.</text:span></text:p>
      <text:p text:style-name="P256"><text:span text:style-name="T257">29</text:span><text:span text:style-name="T258">. Naujai pastatytos ir rekonstruotos įmonės, jų padaliniai priimami Respublikinės statybos normos, Įmonių, pastatų ir kitų statinių priėmimo naudoti taisyklės“ (RSN 124-94) nu</text:span><text:span text:style-name="T259">statyta tvarka. Darbo inspektoriaus parašas priėmimo naudoti akte suteikia teisę eksploatuoti įmonę ar jos padalinį.</text:span></text:p>
      <text:p text:style-name="P260"><text:span text:style-name="T261">RSN 124-94 nustatyta tvarka taip pat išduodami leidimai naujai gamybinei veiklai arba naujai technologijai naudoti.</text:span></text:p>
      <text:p text:style-name="P262"><text:span text:style-name="T263">30</text:span><text:span text:style-name="T264">. Leidimai įmonėm</text:span><text:span text:style-name="T265">s mokyti ir atestuoti darbų saugos klausimais darbdavius, jų įgaliotus asmenis, darbų saugos tarnybų specialistus, taip pat leidimai įmonėms atestuoti potencialiai pavojingų įrenginių priežiūros meistrus, pavojingų darbų vadovus, darbuotojus, dirbančius su</text:span><text:span text:style-name="T266"><text:s/>potencialiai pavojingais įrenginiais, technologijomis, pavojingose gamybose ar vykdančius pavojingus darbus, išduodami Mokymo, instruktavimo ir atestavimo nuostatuose nustatyta tvarka.</text:span></text:p>
      <text:p text:style-name="P267"><text:span text:style-name="T268">31</text:span><text:span text:style-name="T269">. Leidimai įvesti įmonėse suminę darbo laiko apskaitą išduodami<text:s/></text:span><text:span text:style-name="T270">Lietuvos Respublikos Vyriausybės nustatyta tvarka.</text:span></text:p>
      <text:p text:style-name="P271"><text:span text:style-name="T272">32</text:span><text:span text:style-name="T273">. Darbo inspekcija, vykdydama jai pavestas funkcijas, palaiko ryšius, bendradarbiauja ir keičiasi informacija su kitomis Lietuvos Respublikos valstybinėmis institucijomis, inspekcijomis, socialinio d</text:span><text:span text:style-name="T274">raudimo įstaigomis, profesinėmis sąjungomis, darbdavių organizacijomis, kitų valstybių analogiškomis tarnybomis, rengia seminarus, pasitarimus, simpoziumus, parodas saugos darbe klausimais.</text:span></text:p>
      <text:p text:style-name="P275"><text:span text:style-name="T276">33</text:span><text:span text:style-name="T277">. Darbo inspekcija vykdo kitus socialinės apsaugos ir darbo<text:s/></text:span><text:span text:style-name="T278">ministro pavedimus darbo, saugos darbe įstatymų, taip pat su jais susijusių teisės aktų klausimais.</text:span></text:p>
      <text:p text:style-name="P279"/>
      <text:p text:style-name="P280"><text:span text:style-name="T281">Baigiamoji dalis</text:span></text:p>
      <text:p text:style-name="P282"/>
      <text:p text:style-name="P283"><text:span text:style-name="T284">34</text:span><text:span text:style-name="T285">. Už Darbo inspekcijos veiklą atsako vyriausiasis valstybinis darbo inspektorius.</text:span></text:p>
      <text:p text:style-name="P286">Skyrių, padalinių viršininkai atsakingi pagal<text:s/>šių skyrių, padalinių nuostatus.</text:p>
      <text:p text:style-name="P287"><text:span text:style-name="T288">Darbo inspektorius asmeniškai atsako už savo tarnybinius veiksmus ir sprendimus, o jų padaryta žala įmonei ar darbuotojui atlyginama Lietuvos Respublikos įstatymų nustatyta tvarka.</text:span></text:p>
      <text:p text:style-name="P289"><text:span text:style-name="T290">35</text:span><text:span text:style-name="T291">. Darbo inspektoriaus veiksmai ir s</text:span><text:span text:style-name="T292">prendimai gali būti apskųsti vyriausiajam valstybiniam darbo inspektoriui, socialinės apsaugos ir darbo ministrui arba teismui. Vyriausiojo valstybinio darbo inspektoriaus, jo pavaduotojo (pavaduotojų) sprendimai gali būti apskųsti socialinės apsaugos ir d</text:span><text:span text:style-name="T293">arbo ministrui arba teismui.</text:span></text:p>
      <text:p text:style-name="P294"><text:span text:style-name="T295">36</text:span><text:span text:style-name="T296">. Darbo inspekcija rengia metinę ataskaitą apie saugos darbe teisės aktų, darbo įstatymų laikymąsi įmonėse, saugos darbe būklę šalyje ir savo veiklą.</text:span></text:p>
      <text:p text:style-name="P297">Ataskaita pateikiama Lietuvos Respublikos Vyriausybei bei socialinės apsaugos ir darbo ministrui.</text:p>
      <text:p text:style-name="P298">Ataskaitos duomenys yra vieši.</text:p>
      <text:p text:style-name="P299">Darbo inspekcija, rengdama ataskaitą, užtikrina valstybinių, technologinių bei komercinių paslapčių išsaugojimą.</text:p>
      <text:p text:style-name="P300"><text:span text:style-name="T301">______________</text:span></text:p>
      <text:soft-page-break/>
      <text:p text:style-name="P302"><text:span text:style-name="T303">Lietuvos Respublikos</text:span></text:p>
      <text:p text:style-name="P304">valstybinės darbo inspekcijos nuostatų</text:p>
      <text:p text:style-name="P305">priedas</text:p>
      <text:p text:style-name="P306"/>
      <text:p text:style-name="P307"><text:span text:style-name="T308">Lietuvos Respublikos valstybinė darbo inspekcija</text:span></text:p>
      <text:p text:style-name="P309"/>
      <text:p text:style-name="P310"><text:span text:style-name="T311">LEIDIMAS Nr.________</text:span></text:p>
      <text:p text:style-name="P312"/>
      <text:p text:style-name="P313">Vadovaujantis Lietuvos Respublikos valstybinės darbo inspekcijos įstatymo 6 straipsniu ir Valstybinės darbo inspekcijos nuostatais (28 p., 30 p.)</text:p>
      <text:p text:style-name="P314"><text:tab/></text:p>
      <text:p text:style-name="P315">(juridinio asmens pavadinimas, adresas, telefonas</text:p>
      <text:p text:style-name="P316"><text:tab/></text:p>
      <text:p text:style-name="P317">arba fizinio asmens vardas, pavardė, adresas, telefonas)</text:p>
      <text:p text:style-name="P318"><text:tab/>,</text:p>
      <text:p text:style-name="P319"/>
      <text:p text:style-name="P320">leidžiama<text:s/><text:tab/></text:p>
      <text:p text:style-name="P321"><text:tab/>(veiklos rūšies pavadinimas pagal nuostatų 28 p., 30 p.)<text:s/></text:p>
      <text:p text:style-name="P322"><text:tab/></text:p>
      <text:p text:style-name="P323"/>
      <text:p text:style-name="P324"><text:tab/></text:p>
      <text:p text:style-name="P325"/>
      <text:p text:style-name="P326">Leidimas galioja iki<text:s/><text:tab/></text:p>
      <text:p text:style-name="P327"/>
      <text:p text:style-name="P328"/>
      <text:p text:style-name="P329"/>
      <text:p text:style-name="P330"/>
      <text:p text:style-name="P331"><text:tab/></text:p>
      <text:p text:style-name="P332"><text:tab/>(pareigos)<text:s/><text:tab/>(parašas)<text:s/><text:tab/>(vardas, pavardė)<text:s/></text:p>
      <text:p text:style-name="P333"/>
      <text:p text:style-name="P334">A. V.</text:p>
      <text:p text:style-name="P335">Registracijos Nr. ________</text:p>
      <text:p text:style-name="P336"/>
      <text:p text:style-name="P337">Vilnius, 199 ___ m. ________________________ d.</text:p>
      <text:p text:style-name="P338">______________</text:p>
      <text:p text:style-name="P3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4:22:00Z</meta:creation-date>
    <dc:date>2015-06-19T14:22:00Z</dc:date>
    <meta:template xlink:href="Normal" xlink:type="simple"/>
    <meta:editing-cycles>2</meta:editing-cycles>
    <meta:editing-duration>PT0S</meta:editing-duration>
    <meta:document-statistic meta:page-count="7" meta:paragraph-count="125" meta:word-count="2412" meta:character-count="19875" meta:row-count="428" meta:non-whitespace-character-count="17588"/>
  </office:meta>
</office:document-meta>
</file>