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p>
      <text:p text:style-name="P2">ĮSAKYMAS</text:p>
      <text:p text:style-name="P3"/>
      <text:p text:style-name="P4"><text:span text:style-name="T5">DĖL FINANSŲ MINISTRO 2002 M. LIEPOS 1 D. ĮSAKYMO NR. 211 „DĖL AVANSINIŲ PVM MOKĖJIMŲ“ PAKEITIMO</text:span></text:p>
      <text:p text:style-name="P6"/>
      <text:p text:style-name="P7">2007 m. gruodžio 29 d. Nr. 1K-389</text:p>
      <text:p text:style-name="P8">Vilnius</text:p>
      <text:p text:style-name="P9"/>
      <text:p text:style-name="P10"><text:span text:style-name="T11">Pakeičiu</text:span><text:s/>Lietuvos Respublikos finansų ministro 2002 m. liepos 1 d. įsakymą Nr. 211 „Dėl avansinių PVM mokėjimų“ (Žin., 2002, Nr.<text:s/><text:a xlink:href="https://www.e-tar.lt/portal/lt/legalAct/TAR.BD51EB0B5776" office:target-frame-name="_blank" xlink:show="new"><text:span text:style-name="T12">69-2837</text:span></text:a>; 2007, Nr. 23-905) ir išdėstau 1 punktą taip:</text:p>
      <text:p text:style-name="P13">„1. Pridėtinės vertės mokesčio (toliau – PVM) mokėtojas Lietuvos Respublikos pridėtinės vertės mokesčio įstatymo (Žin., 2002, Nr.<text:s/><text:a xlink:href="https://www.e-tar.lt/portal/lt/legalAct/TAR.ED68997709F5" office:target-frame-name="_blank" xlink:show="new"><text:span text:style-name="T14">35-1271</text:span></text:a>; 2004, Nr.<text:s/><text:a xlink:href="https://www.e-tar.lt/portal/lt/legalAct/TAR.AC724525A9B9" office:target-frame-name="_blank" xlink:show="new"><text:span text:style-name="T15">17-505</text:span></text:a>; 2006, Nr.<text:s/><text:a xlink:href="https://www.e-tar.lt/portal/lt/legalAct/TAR.5D53ED7683B5" office:target-frame-name="_blank" xlink:show="new"><text:span text:style-name="T16">137-5203</text:span></text:a>) 90 straipsnio 2 dalyje nustatytais terminais moka avansinius PVM mokėjimus, kurių dydis yra lygus 1/3 mokėtinos į biudžetą PVM sumos, kuri buvo (ar privalėjo būti) deklaruota paskutinėse 3 pateiktose PVM deklaracijose, vidurkio, t. y. sausio mėnesį mokėtinų avansinių PVM mokėjimų suma nustatoma pagal į biudžetą mokėtinas PVM sumas už rugsėjo–lapkričio mėnesius, vasario mėnesį mokėtinų avansinių PVM mokėjimų suma nustatoma pagal į biudžetą mokėtinas PVM sumas už spalio–gruodžio mėnesius ir taip toliau. Apskaičiuojant mokėtinos į biudžetą PVM sumos, kuri buvo (ar privalėjo būti) deklaruota paskutinėse 3 pateiktose PVM deklaracijose, vidurkį, neatsižvelgiama į PVM sumas už patiektas prekes, nurodytas Atvejų, kai PVM už tiekiamas prekes (teikiamas paslaugas) išskaito ir sumoka pirkėjas (klientas), sąrašo, patvirtinto Lietuvos Respublikos Vyriausybės 2002 m. birželio 13 d. nutarimu Nr. 900 „Dėl priemonių mokestinių prievolių įvykdymui užtikrinti“ (Žin., 2002, Nr.<text:s/><text:a xlink:href="https://www.e-tar.lt/portal/lt/legalAct/TAR.99708D1709BB" office:target-frame-name="_blank" xlink:show="new"><text:span text:style-name="T17">60-2461</text:span></text:a>; 2007, Nr.<text:s/><text:a xlink:href="https://www.e-tar.lt/portal/lt/legalAct/TAR.63BD27C58348" office:target-frame-name="_blank" xlink:show="new"><text:span text:style-name="T18">95-3829</text:span></text:a>), 1.2 ir 1.3 punktuose (toliau – sąraše nurodytosios prekės), už kurias tą laikotarpį, kurį turi būti mokami avansiniai mokėjimai, PVM privalėtų išskaityti ir sumokėti pirkėjas, t. y. 2008 m. sausio mėnesį mokėtinų į biudžetą avansinių PVM mokėjimų suma nustatoma pagal į biudžetą už 2007 m. rugsėjo–lapkričio mėnesius mokėtinas PVM sumas, neatsižvelgiant į PVM sumas, apskaičiuotas nuo šiais mėnesiais patiektų sąraše nurodytųjų prekių, ir taip toliau.“</text:p>
      <text:p text:style-name="P19"/>
      <text:p text:style-name="P20"/>
      <text:p text:style-name="P21"/>
      <text:p text:style-name="P22">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22T08:33:00Z</meta:creation-date>
    <dc:date>2016-04-22T08:33:00Z</dc:date>
    <meta:template xlink:href="Normal" xlink:type="simple"/>
    <meta:editing-cycles>2</meta:editing-cycles>
    <meta:editing-duration>PT0S</meta:editing-duration>
    <meta:document-statistic meta:page-count="1" meta:paragraph-count="11" meta:word-count="363" meta:character-count="2553" meta:row-count="56" meta:non-whitespace-character-count="2201"/>
  </office:meta>
</office:document-meta>
</file>