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5 M. VASARIO 1 D. ĮSAKYMO NR. 3D-50 „DĖL PAPILDOMŲ TIESIOGINIŲ IŠMOKŲ UŽ KVOTINĮ PIENĄ MOKĖJIMO 2005 M. TAISYKLIŲ PATVIRTINIMO“ PAKEITIMO</text:p>
      <text:p text:style-name="P12"/>
      <text:p text:style-name="P13">2005 m. spalio 28 d. Nr. 3D-509</text:p>
      <text:p text:style-name="P14">Vilnius</text:p>
      <text:p text:style-name="P15"/>
      <text:p text:style-name="P16"><text:span text:style-name="T17">Pakeičiu</text:span><text:span text:style-name="T18"><text:s/>Papildomų tiesioginių išmokų už kvotinį pieną mokėjimo 2005 m. taisykles, patvirtintas Lietuvos Respublikos žemės ūkio ministro 2005 m. vasario 1 d. įsakymu Nr. 3D-50 „Dėl Papildomų tiesioginių išmokų už kvotinį pieną mokėjimo 2005 m. taisyklių patvirtinimo“ (Žin., 2005, Nr.<text:s/></text:span><text:a xlink:href="https://www.e-tar.lt/portal/lt/legalAct/TAR.C5160D073683" office:target-frame-name="_blank" xlink:show="new"><text:span text:style-name="T19">18-583</text:span></text:a><text:span text:style-name="T20">, Nr.<text:s/></text:span><text:a xlink:href="https://www.e-tar.lt/portal/lt/legalAct/TAR.3420B0ADC165" office:target-frame-name="_blank" xlink:show="new"><text:span text:style-name="T21">81-2983</text:span></text:a><text:span text:style-name="T22">):</text:span></text:p>
      <text:p text:style-name="P23"><text:span text:style-name="T24">1</text:span><text:span text:style-name="T25">. Išdėstau 1 punktą taip:</text:span></text:p>
      <text:p text:style-name="P26"><text:span text:style-name="T27">„</text:span><text:span text:style-name="T28">1</text:span><text:span text:style-name="T29">. Papildomų tiesioginių išmokų už kvotinį pieną mokėjimo 2005 m. taisyklės (toliau – taisyklės) parengtos vadovaujantis Lietuvos Respublikos Vyriausybės 2004 m. lapkričio 8 d. nutarimo Nr. 1391 „Dėl tiesioginių išmokų Lietuvos žemės ūkio veiklos subjektams teikimo 2005 metais“ (Žin., 2004, Nr.<text:s/></text:span><text:a xlink:href="https://www.e-tar.lt/portal/lt/legalAct/TAR.98681D776A8B" office:target-frame-name="_blank" xlink:show="new"><text:span text:style-name="T30">164-5982</text:span></text:a><text:span text:style-name="T31">) nuostatomis“.</text:span></text:p>
      <text:p text:style-name="P32"><text:span text:style-name="T33">2</text:span><text:span text:style-name="T34">. Išbraukiu 3.3 punkte antrąją pastraipą.</text:span></text:p>
      <text:p text:style-name="P35"><text:span text:style-name="T36">3</text:span><text:span text:style-name="T37">. Išdėstau 4 punktą taip:</text:span></text:p>
      <text:p text:style-name="P38"><text:span text:style-name="T39">„</text:span><text:span text:style-name="T40">4</text:span><text:span text:style-name="T41">. Išmokos mokamos iš Lietuvos Respublikos valstybės biudžeto lėšų Kaimo rėmimo programai už 2004–2005 kvotos metais gamintojų parduotą pieno kiekį neviršijant jiems nustatytų kvotų ribų, o turintiems pardavimo perdirbti kvotą – išlygintą pagal turimos kvotos nustatytąjį pieno riebumą. Išmokos dydis – 48 Lt už toną“.</text:span></text:p>
      <text:p text:style-name="P42"><text:span text:style-name="T43">4</text:span><text:span text:style-name="T44">. Pripažįstu netekusiu galios 12.2 punktą.</text:span></text:p>
      <text:p text:style-name="P45"><text:span text:style-name="T46">5</text:span><text:span text:style-name="T47">. Įrašau 13.2.1 punkte vietoj žodžio ir skaičiaus „spalio 31“ žodį ir skaičių „lapkričio 10“.</text:span></text:p>
      <text:p text:style-name="P48"><text:span text:style-name="T49">6</text:span><text:span text:style-name="T50">. Pripažįstu netekusiu galios 14.2.3 punktą.</text:span></text:p>
      <text:p text:style-name="P51"><text:span text:style-name="T52">7</text:span><text:span text:style-name="T53">. Išdėstau 17 punktą taip:</text:span></text:p>
      <text:p text:style-name="P54"><text:span text:style-name="T55">„</text:span><text:span text:style-name="T56">17</text:span><text:span text:style-name="T57">. Išmokos mokamos 2 etapais: 2005 m. lapkričio–gruodžio mėn. – pareiškėjams už parduotą pieno kiekį, ne didesnį kaip 5000 kg – 100 proc., kitiems pareiškėjams – 25 proc. priklausančios sumos ir 2006 m. sausio–balandžio mėn. – likusi suma“.</text:span></text:p>
      <text:p text:style-name="P58"><text:span text:style-name="T59">8</text:span><text:span text:style-name="T60">. Įrašau 18 punkte vietoj žodžio „kovo“ žodį „gegužės“.</text:span></text:p>
      <text:p text:style-name="P61"/>
      <text:p text:style-name="P62"/>
      <text:p text:style-name="P63">ŽEMĖS ŪKIO MINISTRĖ<text:tab/>KAZIMIRA DANUTĖ PRUNSKIENĖ</text:p>
      <text:p text:style-name="P64"/>
      <text:p text:style-name="P65"/>
      <text:p text:style-name="P66"><text:span text:style-name="T67">SUDERINTA</text:span></text:p>
      <text:p text:style-name="P68"><text:span text:style-name="T69">Lietuvos savivaldybių asociacijos</text:span></text:p>
      <text:p text:style-name="P70"><text:span text:style-name="T71">2005-10-17 raštu Nr. (1)-SD-662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3T07:45:00Z</meta:creation-date>
    <dc:date>2016-12-23T07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4" meta:character-count="2252" meta:row-count="31" meta:non-whitespace-character-count="1981"/>
  </office:meta>
</office:document-meta>
</file>