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0.6736in" style:use-optimal-column-width="false"/>
    </style:style>
    <style:style style:name="TableColumn35" style:family="table-column">
      <style:table-column-properties style:column-width="0.7131in" style:use-optimal-column-width="false"/>
    </style:style>
    <style:style style:name="TableColumn36" style:family="table-column">
      <style:table-column-properties style:column-width="3.8666in" style:use-optimal-column-width="false"/>
    </style:style>
    <style:style style:name="TableColumn37" style:family="table-column">
      <style:table-column-properties style:column-width="1.0451in" style:use-optimal-column-width="false"/>
    </style:style>
    <style:style style:name="Table33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font-style="italic" style:font-style-asian="italic" style:font-style-complex="italic" fo:color="#000000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3" style:parent-style-name="DefaultParagraphFont" style:family="text">
      <style:text-properties fo:text-transform="uppercase" fo:color="#000000"/>
    </style:style>
    <style:style style:name="T4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 S A K Y M A S</text:p>
      <text:p text:style-name="P10"/>
      <text:p text:style-name="P11">DĖL LIETUVOS RESPUBLIKOS SVEIKATOS APSAUGOS MINISTRO 2010 m. VASARIO 10 d. ĮSAKYMO Nr. V-108 „DĖL LIETUVOS HIGIENOS NORMOS HN 53:2010 „LEIDŽIAMI NAUDOTI MAISTO PRIEDAI“ PATVIRTINIMO“ PAKEITIMO</text:p>
      <text:p text:style-name="P12"/>
      <text:p text:style-name="P13">2010 m. liepos 12 d. Nr. V-627</text:p>
      <text:p text:style-name="P14">Vilnius</text:p>
      <text:p text:style-name="P15"/>
      <text:p text:style-name="P16"/>
      <text:p text:style-name="P17"><text:span text:style-name="T18">Įgyvendindamas 2009 m. gruodžio 22 d. Komisijos direktyvą 2009/163/ES, iš dalies keičiančią Europos Parlamento ir Tarybos direktyvos 94/35/EB dėl maisto produktuose naudojamų saldiklių nuostatas dėl neotamo (OL 2009 L 344, p. 37):</text:span></text:p>
      <text:p text:style-name="P19"><text:span text:style-name="T20">1</text:span><text:span text:style-name="T21">. P a k e i č i u Lietuvos higienos normą HN 53:2010 „Leidžiami naudoti maisto priedai“, patvirtintą Lietuvos Respublikos sveikatos apsaugos ministro 2010 m. vasario 10 d. įsakymu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22">21-1009</text:span></text:a><text:span text:style-name="T23">):</text:span></text:p>
      <text:p text:style-name="P24"><text:span text:style-name="T25">1.1</text:span><text:span text:style-name="T26">. Išdėstau preambulėje po žodžio „saldiklių“ tekstą skliaustuose taip: „(OL<text:s/></text:span><text:span text:style-name="T27">2004 m. specialusis leidimas</text:span><text:span text:style-name="T28">, 13 skyrius, 13 tomas, p. 288), su paskutiniais pakeitimais, padarytais 2009 m. gruodžio 22 d. Komisijos direktyva 2009/163/ES (OL 2009 L 344, p. 37)“.</text:span></text:p>
      <text:p text:style-name="P29"><text:span text:style-name="T30">1.2</text:span><text:span text:style-name="T31">. Papildau 1 priedą po įrašo „E 959“ šiuo E 961 įraš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E 961</text:p>
          </table:table-cell>
          <table:table-cell table:style-name="TableCell41">
            <text:p text:style-name="P42">Neotamas</text:p>
          </table:table-cell>
          <table:table-cell table:style-name="TableCell43">
            <text:p text:style-name="P44">Iš vandens pagaminti aromatizuoti nealkoholiniai gėrimai, turintys mažiau kalorijų arba be cukraus</text:p>
          </table:table-cell>
          <table:table-cell table:style-name="TableCell45">
            <text:p text:style-name="P46">20 mg/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Iš pieno ir pieno gaminių arba vaisių sulčių pagaminti nealkoholiniai gėrimai, turintys mažiau kalorijų arba be cukraus</text:p>
          </table:table-cell>
          <table:table-cell table:style-name="TableCell54">
            <text:p text:style-name="P55">20 mg/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Iš vandens pagaminti aromatizuoti desertai, turintys mažiau kalorijų arba be cukraus</text:p>
          </table:table-cell>
          <table:table-cell table:style-name="TableCell63">
            <text:p text:style-name="P64">32 mg/kg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Iš pieno ir pieno gaminių pagaminti desertai ir panašūs produktai, turintys mažiau kalorijų arba be cukraus</text:p>
          </table:table-cell>
          <table:table-cell table:style-name="TableCell72">
            <text:p text:style-name="P73">32 mg/kg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Iš vaisių ir daržovių pagaminti desertai, turintys mažiau kalorijų arba be cukraus</text:p>
          </table:table-cell>
          <table:table-cell table:style-name="TableCell81">
            <text:p text:style-name="P82">32 mg/kg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Iš kiaušinių pagaminti desertai, turintys mažiau kalorijų arba be cukraus</text:p>
          </table:table-cell>
          <table:table-cell table:style-name="TableCell90">
            <text:p text:style-name="P91">32 mg/kg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Iš grūdinių kultūrų pagaminti desertai, turintys mažiau kalorijų arba be cukraus</text:p>
          </table:table-cell>
          <table:table-cell table:style-name="TableCell99">
            <text:p text:style-name="P100">32 mg/kg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Iš riebalų pagaminti desertai, turintys mažiau kalorijų arba be cukraus</text:p>
          </table:table-cell>
          <table:table-cell table:style-name="TableCell108">
            <text:p text:style-name="P109">32 mg/k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Užkandžiai: tam tikrų aromatų gatavi, fasuoti, sausi, pikantiški krakmolo produktai ir glaistyti riešutai</text:p>
          </table:table-cell>
          <table:table-cell table:style-name="TableCell117">
            <text:p text:style-name="P118">18 mg/kg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onditerijos gaminiai be cukraus</text:p>
          </table:table-cell>
          <table:table-cell table:style-name="TableCell126">
            <text:p text:style-name="P127">32 mg/kg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Konditerijos gaminiai su kakava arba džiovintais vaisiais, turintys mažiau kalorijų arba be cukraus</text:p>
          </table:table-cell>
          <table:table-cell table:style-name="TableCell135">
            <text:p text:style-name="P136">65 mg/kg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Konditerijos gaminiai iš krakmolo, turintys mažiau kalorijų arba be cukraus</text:p>
          </table:table-cell>
          <table:table-cell table:style-name="TableCell144">
            <text:p text:style-name="P145">65 mg/kg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Valgomiesiems ledams skirti vafliniai indeliai be cukraus</text:p>
          </table:table-cell>
          <table:table-cell table:style-name="TableCell153">
            <text:p text:style-name="P154">60 mg/kg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Essoblaten</text:span></text:p>
          </table:table-cell>
          <table:table-cell table:style-name="TableCell163">
            <text:p text:style-name="P164">60 mg/kg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Sumuštinių aptepai su kakava, pienu, džiovintais vaisiais arba pagaminti iš riebalų, turintys mažiau kalorijų arba be<text:s/><text:soft-page-break/>cukraus</text:p>
          </table:table-cell>
          <table:table-cell table:style-name="TableCell172">
            <text:p text:style-name="P173">32 mg/kg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Pusryčių dribsniai grūdų pagrindu, kuriuose yra daugiau kaip 15 % skaidulų ir ne mažiau kaip 20 % sėlenų, turintys mažiau kalorijų arba be cukraus</text:p>
          </table:table-cell>
          <table:table-cell table:style-name="TableCell181">
            <text:p text:style-name="P182">32 mg/kg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Gaivinamosios pastilės arba dražė be cukraus</text:p>
          </table:table-cell>
          <table:table-cell table:style-name="TableCell190">
            <text:p text:style-name="P191">200 mg/kg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Stipriai aromatizuotos gaivinamosios pastilės be cukraus</text:p>
          </table:table-cell>
          <table:table-cell table:style-name="TableCell199">
            <text:p text:style-name="P200">65 mg/kg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Kramtomoji guma be cukraus</text:p>
          </table:table-cell>
          <table:table-cell table:style-name="TableCell208">
            <text:p text:style-name="P209">250 mg/kg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Mažiau kalorijų turintys tablečių formos saldumynai</text:p>
          </table:table-cell>
          <table:table-cell table:style-name="TableCell217">
            <text:p text:style-name="P218">15 mg/kg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idras arba kriaušių sidras</text:p>
          </table:table-cell>
          <table:table-cell table:style-name="TableCell226">
            <text:p text:style-name="P227">20 mg/l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Gėrimai, pagaminti iš nealkoholinio gėrimo ir alaus, sidro, kriaušių sidro, spirito arba vyno</text:p>
          </table:table-cell>
          <table:table-cell table:style-name="TableCell235">
            <text:p text:style-name="P236">20 mg/l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Alkoholiniai gėrimai, kurių tūrinė alkoholio koncentracija yra mažesnė kaip 15 %</text:p>
          </table:table-cell>
          <table:table-cell table:style-name="TableCell244">
            <text:p text:style-name="P245">20 mg/l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Nealkoholinis alus arba ne stipresnis kaip 1,2 % alus<text:s/></text:p>
          </table:table-cell>
          <table:table-cell table:style-name="TableCell253">
            <text:p text:style-name="P254">20 mg/l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„Biere de table/Tafelbier/Stalo alus“ (pirmoji misa, ne stipresnė kaip 6 %), išskyrus „</text:span><text:span text:style-name="T263">Obergäriges Einfachbier</text:span><text:span text:style-name="T264">“</text:span></text:p>
          </table:table-cell>
          <table:table-cell table:style-name="TableCell265">
            <text:p text:style-name="P266">20 mg/l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Minimalaus (30 miliekvivalentų) rūgštingumo, išreikšto NaOH, alaus rūšys</text:p>
          </table:table-cell>
          <table:table-cell table:style-name="TableCell274">
            <text:p text:style-name="P275">20 mg/l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„</text:span><text:span text:style-name="T284">Oud bruin</text:span><text:span text:style-name="T285">“ tipo tamsaus alaus rūšys</text:span></text:p>
          </table:table-cell>
          <table:table-cell table:style-name="TableCell286">
            <text:p text:style-name="P287">20 mg/l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Mažiau kalorijų turintis alus</text:p>
          </table:table-cell>
          <table:table-cell table:style-name="TableCell295">
            <text:p text:style-name="P296">1 mg/l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Valgomieji ledai, turintys mažiau kalorijų arba be cukraus</text:p>
          </table:table-cell>
          <table:table-cell table:style-name="TableCell304">
            <text:p text:style-name="P305">26 mg/kg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Vaisiai, konservuoti skardinėse arba stiklainiuose, turintys mažiau kalorijų arba be cukraus</text:p>
          </table:table-cell>
          <table:table-cell table:style-name="TableCell313">
            <text:p text:style-name="P314">32 mg/kg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Mažiau kalorijų turintys džemai, želė ir marmeladai</text:p>
          </table:table-cell>
          <table:table-cell table:style-name="TableCell322">
            <text:p text:style-name="P323">32 mg/kg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Mažiau kalorijų turintys vaisių ir daržovių produktai</text:p>
          </table:table-cell>
          <table:table-cell table:style-name="TableCell331">
            <text:p text:style-name="P332">32 mg/kg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Saldžiarūgščiai vaisių ir daržovių prezervai</text:p>
          </table:table-cell>
          <table:table-cell table:style-name="TableCell340">
            <text:p text:style-name="P341">10 mg/kg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Feinkostsalat</text:span></text:p>
          </table:table-cell>
          <table:table-cell table:style-name="TableCell350">
            <text:p text:style-name="P351">12 mg/kg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Saldžiarūgščiai žuvies ir žuvies marinatų, vėžiagyvių ir moliuskų prezervai ir pusiau prezervai</text:p>
          </table:table-cell>
          <table:table-cell table:style-name="TableCell359">
            <text:p text:style-name="P360">10 mg/kg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Mažiau kalorijų turinčios sriubos</text:p>
          </table:table-cell>
          <table:table-cell table:style-name="TableCell368">
            <text:p text:style-name="P369">5 mg/l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Padažai</text:p>
          </table:table-cell>
          <table:table-cell table:style-name="TableCell377">
            <text:p text:style-name="P378">12 mg/kg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Garstyčios</text:p>
          </table:table-cell>
          <table:table-cell table:style-name="TableCell386">
            <text:p text:style-name="P387">12 mg/kg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Konditerijos kepiniai, skirti specialiai mitybai</text:p>
          </table:table-cell>
          <table:table-cell table:style-name="TableCell395">
            <text:p text:style-name="P396">55 mg/kg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Maisto produktai, skirti mažo energijos kiekio svorį mažinančioms dietoms pagal HN 107</text:p>
          </table:table-cell>
          <table:table-cell table:style-name="TableCell404">
            <text:p text:style-name="P405">26 mg/kg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Specialios medicininės paskirties dietiniai maisto produktai pagal HN 107</text:p>
          </table:table-cell>
          <table:table-cell table:style-name="TableCell413">
            <text:p text:style-name="P414">32 mg/kg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Skystieji maisto papildai pagal HN 17</text:p>
          </table:table-cell>
          <table:table-cell table:style-name="TableCell422">
            <text:p text:style-name="P423">20 mg/kg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Kietieji maisto papildai pagal HN 17</text:p>
          </table:table-cell>
          <table:table-cell table:style-name="TableCell431">
            <text:p text:style-name="P432">60 mg/kg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Maisto papildai, sirupai ar kramtomieji, kurių pagrindinės dalys yra vitaminai ir (arba) mineralinės medžiagos pagal HN 17</text:p>
          </table:table-cell>
          <table:table-cell table:style-name="TableCell440">
            <text:p text:style-name="P441">185 mg/kg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Saldikliai, skirti maistui pasaldinti valgant</text:p>
          </table:table-cell>
          <table:table-cell table:style-name="TableCell449">
            <text:p text:style-name="Normal"><text:span text:style-name="T450">quantum satis</text:span><text:span text:style-name="T451">“</text:span></text:p>
          </table:table-cell>
        </table:table-row>
      </table:table>
      <text:p text:style-name="P452"/>
      <text:p text:style-name="P453"><text:span text:style-name="T454">2</text:span><text:span text:style-name="T455">. N u s t a t a u, kad šio įsakymo nuostatas atitinkančiais produktais gali būti prekiaujama nuo įsakymo įsigaliojimo dienos.</text:span></text:p>
      <text:p text:style-name="P456"><text:span text:style-name="T457">3</text:span><text:span text:style-name="T458">. P a v e d u įsakymo vykdymo kontrolę viceministrui pagal administruojamą sritį.</text:span></text:p>
      <text:p text:style-name="P459"/>
      <text:p text:style-name="P460"/>
      <text:p text:style-name="P461"/>
      <text:p text:style-name="P462"><text:span text:style-name="T463">SVEIKATOS APSAUGOS MINISTRAS</text:span><text:span text:style-name="T46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7T12:58:00Z</meta:creation-date>
    <dc:date>2019-01-17T12:58:00Z</dc:date>
    <meta:template xlink:href="Normal.dotm" xlink:type="simple"/>
    <meta:editing-cycles>2</meta:editing-cycles>
    <meta:editing-duration>PT0S</meta:editing-duration>
    <meta:document-statistic meta:page-count="2" meta:paragraph-count="126" meta:word-count="743" meta:character-count="4944" meta:row-count="270" meta:non-whitespace-character-count="4327"/>
  </office:meta>
</office:document-meta>
</file>