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TableColumn22" style:family="table-column">
      <style:table-column-properties style:column-width="2.1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4.0416in"/>
    </style:style>
    <style:style style:name="Table21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TAUTINI Ų MAŽUMŲ IR IŠEIVIJ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2009 M. SAUSIO 23 D. ĮSAKYMO NR. V-13 „DĖL KOORDINACINĖS TARYBOS UŽSIENIO LIETUVIŲ BENDRUOMENIŲ IR UŽSIENIO LIETUVIŲ BENDROJO LAVINIMO, LITUANISTINIŲ MOKYKLŲ BEI KITŲ UGDYMO ĮSTAIGŲ 2009-ŲJŲ METŲ PROJEKTAMS ANALIZUOTI IR ĮVERTINTI SUDARYMO BEI NUOSTATŲ PATVIRTINIMO“ PAKEITIMO</text:p>
      <text:p text:style-name="P8"/>
      <text:p text:style-name="P9">2009 m. vasario 23 d. Nr. V-28</text:p>
      <text:p text:style-name="P10">Vilnius</text:p>
      <text:p text:style-name="P11"/>
      <text:p text:style-name="P12"><text:span text:style-name="T13">Panaikinu</text:span><text:span text:style-name="T14"><text:s/>2009 m. sausio 23 d. generalinio direktoriaus įsakymo Nr. V-13 „Dėl Koordinacinės tarybos užsienio lietuvių bendruomenių ir užsienio lietuvių bendrojo lavinimo, lituanistinių mokyklų bei kitų ugdymo įstaigų 2009-ųjų metų projektams analizuoti ir įvertinti sudarymo bei nuostatų patvirtinimo“ 1 punktą (Žin., 2009, Nr.<text:s/></text:span><text:a xlink:href="https://www.e-tar.lt/portal/lt/legalAct/TAR.4028FF824E54" office:target-frame-name="_blank" xlink:show="new"><text:span text:style-name="T15">12-507</text:span></text:a><text:span text:style-name="T16">).</text:span></text:p>
      <text:p text:style-name="P17"><text:span text:style-name="T18">Tvirtinu</text:span><text:span text:style-name="T19"><text:s/>Koordinacinės tarybos užsienio lietuvių bendruomenių ir užsienio lietuvių bendrojo lavinimo, lituanistinių mokyklų bei kitų ugdymo įstaigų 2009-ųjų metų projektams analizuoti ir įvertinti naują sudėtį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1. Arvydas Daunoravičius</text:span>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Tautinių mažumų ir išeivijos departamento prie Lietuvos Respublikos Vyriausybės generalinis direktorius, Koordinacinės tarybos pirmininkas;</text:p>
          </table:table-cell>
        </table:table-row>
        <table:table-row table:style-name="TableRow32">
          <table:table-cell table:style-name="TableCell33">
            <text:p text:style-name="P34">2. Vida Bagdonavičien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Tautinių mažumų ir išeivijos departamento prie Lietuvos Respublikos Vyriausybės generalinio direktoriaus pavaduotoja, Koordinacinės tarybos pirmininko pavaduotoja;</text:p>
          </table:table-cell>
        </table:table-row>
        <table:table-row table:style-name="TableRow39">
          <table:table-cell table:style-name="TableCell40">
            <text:p text:style-name="P41">3. Gitana Ragin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autinių mažumų ir išeivijos departamento prie Lietuvos Respublikos Vyriausybės Užsienio lietuvių skyriaus Kultūros ir informacijos poskyrio vyriausioji specialistė, Koordinacinės tarybos sekretorė;</text:p>
          </table:table-cell>
        </table:table-row>
        <table:table-row table:style-name="TableRow46">
          <table:table-cell table:style-name="TableCell47">
            <text:p text:style-name="P48">4. Violeta Raulynait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autinių mažumų ir išeivijos departamento prie Lietuvos Respublikos Vyriausybės Užsienio lietuvių skyriaus vedėja;</text:p>
          </table:table-cell>
        </table:table-row>
        <table:table-row table:style-name="TableRow53">
          <table:table-cell table:style-name="TableCell54">
            <text:p text:style-name="P55">5. Žilvinas Beliau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ių grįžimo į Tėvynę informacijos centro direktorius;</text:p>
          </table:table-cell>
        </table:table-row>
        <table:table-row table:style-name="TableRow60">
          <table:table-cell table:style-name="TableCell61">
            <text:p text:style-name="P62">6. Milda Laurutėnai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Kūno kultūros ir sporto departamento prie Lietuvos Respublikos Vyriausybės Kūno kultūros strategijos skyriaus vedėja;</text:p>
          </table:table-cell>
        </table:table-row>
        <table:table-row table:style-name="TableRow67">
          <table:table-cell table:style-name="TableCell68">
            <text:p text:style-name="P69">7. Danutė Kolesnikov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švietimo ir mokslo ministerijos Pagrindinio ir vidurinio ugdymo skyriaus vyriausioji specialistė;</text:p>
          </table:table-cell>
        </table:table-row>
        <table:table-row table:style-name="TableRow74">
          <table:table-cell table:style-name="TableCell75">
            <text:p text:style-name="P76">8. Vincė Vaidevutė Margevič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eimo Socialinių reikalų ir darbo komiteto narė;</text:p>
          </table:table-cell>
        </table:table-row>
        <table:table-row table:style-name="TableRow81">
          <table:table-cell table:style-name="TableCell82">
            <text:p text:style-name="P83">9. Linas Vingel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Vyriausybės kanceliarijos Žinių visuomenės departamento Švietimo, mokslo ir kultūros skyriaus vedėjas;</text:p>
          </table:table-cell>
        </table:table-row>
        <table:table-row table:style-name="TableRow88">
          <table:table-cell table:style-name="TableCell89">
            <text:p text:style-name="P90">10. Vilija Aleknaitė-Abrami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Respublikos Seimo Užsienio reikalų komiteto narė;</text:p>
          </table:table-cell>
        </table:table-row>
        <text:soft-page-break/>
        <table:table-row table:style-name="TableRow95">
          <table:table-cell table:style-name="TableCell96">
            <text:p text:style-name="P97">11. Gabrielius Žemkaln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Pasaulio lietuvių bendruomenės valdybos pirmininkas, PLB Organizacinių reikalų komisijos pirmininkas;</text:p>
          </table:table-cell>
        </table:table-row>
        <table:table-row table:style-name="TableRow102">
          <table:table-cell table:style-name="TableCell103">
            <text:p text:style-name="P104">12. Tatjana Korsa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vidaus reikalų ministerijos Migracijos politikos departamento Migracijos politikos analizės ir planavimo skyriaus vedėja;</text:p>
          </table:table-cell>
        </table:table-row>
        <table:table-row table:style-name="TableRow109">
          <table:table-cell table:style-name="TableCell110">
            <text:p text:style-name="P111">13. Saulius Liausa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Lietuvos liaudies kultūros centro direktorius;</text:p>
          </table:table-cell>
        </table:table-row>
        <table:table-row table:style-name="TableRow116">
          <table:table-cell table:style-name="TableCell117">
            <text:p text:style-name="P118">14. Arnas Marcink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jaunimo organizacijų tarybos programų vadovas;</text:p>
          </table:table-cell>
        </table:table-row>
        <table:table-row table:style-name="TableRow123">
          <table:table-cell table:style-name="TableCell124">
            <text:p text:style-name="P125">15. Giedrius Vaidel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Jaunimo reikalų departamento prie Lietuvos Respublikos socialinės apsaugos ir darbo ministerijos Jaunimo politikos plėtros ir programų įgyvendinimo skyriaus vedėjas;</text:p>
          </table:table-cell>
        </table:table-row>
        <table:table-row table:style-name="TableRow130">
          <table:table-cell table:style-name="TableCell131">
            <text:p text:style-name="P132">16. Dr. Audra Sipavičien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Tarptautinės migracijos organizacijos Vilniaus biuro vadovė;</text:p>
          </table:table-cell>
        </table:table-row>
        <table:table-row table:style-name="TableRow137">
          <table:table-cell table:style-name="TableCell138">
            <text:p text:style-name="P139">17. Audrius Skaisty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Respublikos Seimo Švietimo, mokslo ir kultūros biuro patarėjas;</text:p>
          </table:table-cell>
        </table:table-row>
        <table:table-row table:style-name="TableRow144">
          <table:table-cell table:style-name="TableCell145">
            <text:p text:style-name="P146">18. Jadvyga Lisevičiū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Respublikos kultūros ministerijos Regionų kultūros skyriaus vyriausioji specialistė;</text:p>
          </table:table-cell>
        </table:table-row>
        <table:table-row table:style-name="TableRow151">
          <table:table-cell table:style-name="TableCell152">
            <text:p text:style-name="P153">19. Violeta Motulai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Respublikos užsienio reikalų ministerijos Politikos planavimo departamento ambasadorė ypatingiems pavedimams.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>GENERALINIS DIREKTORIUS<text:tab/>ARVYDAS DAUNORAVIČIU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 Ų MAŽUMŲ IR IŠEIVIJOS DEPARTAMENTO</dc:title>
    <meta:initial-creator>Sandra</meta:initial-creator>
    <dc:creator>Adlib User</dc:creator>
    <meta:creation-date>2016-04-23T12:44:00Z</meta:creation-date>
    <dc:date>2016-04-23T12:44:00Z</dc:date>
    <meta:template xlink:href="Normal" xlink:type="simple"/>
    <meta:editing-cycles>2</meta:editing-cycles>
    <meta:editing-duration>PT0S</meta:editing-duration>
    <meta:document-statistic meta:page-count="2" meta:paragraph-count="54" meta:word-count="423" meta:character-count="3612" meta:row-count="135" meta:non-whitespace-character-count="3243"/>
  </office:meta>
</office:document-meta>
</file>